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27.8mm"/>
    </style:style>
    <style:style style:name="co3" style:family="table-column">
      <style:table-column-properties fo:break-before="auto" style:column-width="26.37mm"/>
    </style:style>
    <style:style style:name="co4" style:family="table-column">
      <style:table-column-properties fo:break-before="auto" style:column-width="29.95mm"/>
    </style:style>
    <style:style style:name="co5" style:family="table-column">
      <style:table-column-properties fo:break-before="auto" style:column-width="26.93mm"/>
    </style:style>
    <style:style style:name="co6" style:family="table-column">
      <style:table-column-properties fo:break-before="auto" style:column-width="29.51mm"/>
    </style:style>
    <style:style style:name="co7" style:family="table-column">
      <style:table-column-properties fo:break-before="auto" style:column-width="29.23mm"/>
    </style:style>
    <style:style style:name="co8" style:family="table-column">
      <style:table-column-properties fo:break-before="auto" style:column-width="50.7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27mm" fo:break-before="auto" style:use-optimal-row-height="true"/>
    </style:style>
    <style:style style:name="ro5" style:family="table-row">
      <style:table-row-properties style:row-height="12.21mm" fo:break-before="auto" style:use-optimal-row-height="true"/>
    </style:style>
    <style:style style:name="ro6" style:family="table-row">
      <style:table-row-properties style:row-height="20.11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fo:background-color="#7ca3c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e557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7a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e557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8ebc5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e557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cae7e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e557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1" style:family="table-cell" style:parent-style-name="Default">
      <style:table-cell-properties fo:border-bottom="none" fo:background-color="#8ebc53" style:diagonal-bl-tr="none" style:diagonal-tl-br="none" style:text-align-source="fix" style:repeat-content="false" fo:border-left="none" fo:border-right="none" style:rotation-align="none" fo:border-top="2.49pt solid #000000">
        <style:hyperlink xlink:href="#'Report'.B18" xlink:type="simple"/>
      </style:table-cell-properties>
      <style:paragraph-properties fo:text-align="end" fo:margin-left="0mm"/>
    </style:style>
    <style:style style:name="ce12" style:family="table-cell" style:parent-style-name="Default">
      <style:table-cell-properties fo:border-bottom="none" fo:background-color="#7ca3c6" style:diagonal-bl-tr="none" style:diagonal-tl-br="none" style:text-align-source="fix" style:repeat-content="false" fo:border-left="none" fo:border-right="none" style:rotation-align="none" fo:border-top="2.49pt solid #000000">
        <style:hyperlink xlink:href="#'Report'.B16" xlink:type="simple"/>
      </style:table-cell-properties>
      <style:paragraph-properties fo:text-align="end" fo:margin-left="0mm"/>
    </style:style>
    <style:style style:name="ce13" style:family="table-cell" style:parent-style-name="Default">
      <style:table-cell-properties fo:border-bottom="none" fo:background-color="#f7a600" style:diagonal-bl-tr="none" style:diagonal-tl-br="none" style:text-align-source="fix" style:repeat-content="false" fo:border-left="none" fo:border-right="none" style:rotation-align="none" fo:border-top="2.49pt solid #000000">
        <style:hyperlink xlink:href="#'Report'.B17" xlink:type="simple"/>
      </style:table-cell-properties>
      <style:paragraph-properties fo:text-align="end" fo:margin-left="0mm"/>
    </style:style>
    <style:style style:name="ce14" style:family="table-cell" style:parent-style-name="Default">
      <style:table-cell-properties fo:border-bottom="none" fo:background-color="#cae7ea" style:diagonal-bl-tr="none" style:diagonal-tl-br="none" style:text-align-source="fix" style:repeat-content="false" fo:border-left="none" fo:border-right="none" style:rotation-align="none" fo:border-top="2.49pt solid #000000">
        <style:hyperlink xlink:href="#'Report'.B19" xlink:type="simple"/>
      </style:table-cell-properties>
      <style:paragraph-properties fo:text-align="end" fo:margin-left="0mm"/>
    </style:style>
    <style:style style:name="ce15" style:family="table-cell" style:parent-style-name="Default">
      <style:table-cell-properties fo:border-bottom="none" fo:background-color="#8ebc53" style:diagonal-bl-tr="none" style:diagonal-tl-br="none" fo:border-left="none" fo:border-right="none" style:rotation-align="none" fo:border-top="2.49pt solid #000000">
        <style:hyperlink xlink:href="#'Report'.B18" xlink:type="simple"/>
      </style:table-cell-properties>
    </style:style>
    <style:style style:name="ce16" style:family="table-cell" style:parent-style-name="Default">
      <style:table-cell-properties fo:border-bottom="none" fo:background-color="#cae7ea" style:diagonal-bl-tr="none" style:diagonal-tl-br="none" fo:border-left="none" fo:border-right="none" style:rotation-align="none" fo:border-top="2.49pt solid #000000">
        <style:hyperlink xlink:href="#'Report'.B19" xlink:type="simple"/>
      </style:table-cell-properties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justify" draw:textarea-vertical-align="middle" draw:auto-grow-height="false" fo:min-height="6.77mm" fo:min-width="42.91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color="#ffffff" fo:font-weight="bold"/>
    </style:style>
    <style:style style:name="T1" style:family="text">
      <style:text-properties fo:color="#ffffff" fo:font-weight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shapes>
          <draw:frame draw:z-index="0" draw:style-name="gr1" draw:text-style-name="P1" svg:width="328.61mm" svg:height="171.63mm" svg:x="0mm" svg:y="2052.27mm">
            <draw:object draw:notify-on-update-of-ranges="Report.A22:Report.A23 Report.A24:Report.A456 Report.B22:Report.B23 Report.B24:Report.B456 Report.E22:Report.E23 Report.E24:Report.E456 Report.G22:Report.G23 Report.G24:Report.G456 Report.I22:Report.I23 Report.I24:Report.I45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style-name="gr2" draw:text-style-name="P2" svg:width="42.9mm" svg:height="6.76mm" svg:x="80.32mm" svg:y="2113.24mm">
            <text:p text:style-name="P2"><text:span text:style-name="T1">Finanzkrise 2008</text:span></text:p>
            <draw:enhanced-geometry svg:viewBox="0 0 21600 21600" draw:glue-points="10800 0 0 10800 10800 21600 21600 10800 ?f40 ?f41" draw:text-areas="0 0 21600 21600" draw:type="rectangular-callout" draw:modifiers="32286.7396877185 80178.43426883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default-cell-style-name="Default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visibility="collapse" table:number-columns-repeated="8" table:default-cell-style-name="Default"/>
        <table:table-column table:style-name="co8" table:number-columns-repeated="1007" table:default-cell-style-name="Default"/>
        <table:table-row table:style-name="ro1" table:visibility="collapse">
          <table:table-cell office:value-type="string" calcext:value-type="string">
            <text:p>Datenportal der Schweizerischen Nationalbank</text:p>
          </table:table-cell>
          <table:table-cell table:number-columns-repeated="1023"/>
        </table:table-row>
        <table:table-row table:style-name="ro2" table:visibility="collapse">
          <table:table-cell table:style-name="ce1" office:value-type="string" calcext:value-type="string">
            <text:p><text:a xlink:href="https://data.snb.ch" xlink:type="simple">https://data.snb.ch</text:a></text:p>
          </table:table-cell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office:value-type="string" calcext:value-type="string">
            <text:p>Tabellenangebot</text:p>
          </table:table-cell>
          <table:table-cell table:number-columns-repeated="1023"/>
        </table:table-row>
        <table:table-row table:style-name="ro1" table:visibility="collapse">
          <table:table-cell office:value-type="string" calcext:value-type="string">
            <text:p>Schweizerische Nationalbank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Geldmengen M1, M2 und M3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<text:a xlink:href="https://data.snb.ch/de/topics/snb#!/cube/snbmonagg" xlink:type="simple">https://data.snb.ch/de/topics/snb#!/cube/snbmonagg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Hinweis: Die vorliegende Datei enthält die Angaben zu Reihenbrüchen, aber keine sonstigen Informationen oder Verwei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Für das bessere Verständnis der Werte in dieser Datei muss gegebenenfalls die entsprechende Tabelle konsultiert werd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us urheberrechtlichen Gründen kann das Herunterladen von Datenreihen eingeschränkt sei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visibility="collapse">
          <table:table-cell office:value-type="string" calcext:value-type="string">
            <text:p>Einheit</text:p>
          </table:table-cell>
          <table:table-cell office:value-type="string" calcext:value-type="string">
            <text:p>In Millionen Franken / In Prozent</text:p>
          </table:table-cell>
          <table:table-cell table:number-columns-repeated="1022"/>
        </table:table-row>
        <table:table-row table:style-name="ro1" table:visibility="collapse">
          <table:table-cell office:value-type="string" calcext:value-type="string">
            <text:p>Frequenz</text:p>
          </table:table-cell>
          <table:table-cell office:value-type="string" calcext:value-type="string">
            <text:p>Monatsende</text:p>
          </table:table-cell>
          <table:table-cell table:number-columns-repeated="1022"/>
        </table:table-row>
        <table:table-row table:style-name="ro1" table:visibility="collapse">
          <table:table-cell office:value-type="string" calcext:value-type="string">
            <text:p>Cube ID</text:p>
          </table:table-cell>
          <table:table-cell office:value-type="string" calcext:value-type="string">
            <text:p>snbmonagg</text:p>
          </table:table-cell>
          <table:table-cell table:number-columns-repeated="1022"/>
        </table:table-row>
        <table:table-row table:style-name="ro4" table:visibility="collapse">
          <table:table-cell office:value-type="string" calcext:value-type="string">
            <text:p>Reihenbrüche</text:p>
          </table:table-cell>
          <table:table-cell table:style-name="ce5" office:value-type="string" calcext:value-type="string">
            <text:p><text:a xlink:href="#'Report'.F193" xlink:type="simple">1999-01</text:a></text:p>
          </table:table-cell>
          <table:table-cell table:style-name="ce10" office:value-type="string" calcext:value-type="string" table:number-columns-spanned="6" table:number-rows-spanned="1">
            <text:p> Ab Januar 1999 fliessen die Spareinlagen von Kunden bei der PostFinance AG in </text:p>
            <text:p>die Geldmengenberechnung ein.</text:p>
          </table:table-cell>
          <table:covered-table-cell table:number-columns-repeated="5"/>
          <table:table-cell table:number-columns-repeated="1016"/>
        </table:table-row>
        <table:table-row table:style-name="ro4" table:visibility="collapse">
          <table:table-cell/>
          <table:table-cell table:style-name="ce6" office:value-type="string" calcext:value-type="string">
            <text:p><text:a xlink:href="#'Report'.H241" xlink:type="simple">2003-01</text:a></text:p>
          </table:table-cell>
          <table:table-cell table:style-name="ce10" office:value-type="string" calcext:value-type="string" table:number-columns-spanned="7" table:number-rows-spanned="1">
            <text:p> Ab Januar 2003 werden die Termineinlagen von Kunden bei der PostFinance AG für </text:p>
            <text:p>die Geldmengenberechnung berücksichtigt.</text:p>
          </table:table-cell>
          <table:covered-table-cell table:number-columns-repeated="6"/>
          <table:table-cell table:number-columns-repeated="1015"/>
        </table:table-row>
        <table:table-row table:style-name="ro5" table:visibility="collapse">
          <table:table-cell/>
          <table:table-cell table:style-name="ce7" office:value-type="string" calcext:value-type="string">
            <text:p><text:a xlink:href="#'Report'.D394" xlink:type="simple">2015-10</text:a></text:p>
          </table:table-cell>
          <table:table-cell table:style-name="ce10" office:value-type="string" calcext:value-type="string" table:number-columns-spanned="8" table:number-rows-spanned="1">
            <text:p> Aufgrund von neuen Kontoprodukten eines Instituts sind signifikante </text:p>
            <text:p>Umschichtungen von Einlagen auf Transaktionskonti zu Spareinlagen zu </text:p>
            <text:p>verzeichnen.</text:p>
          </table:table-cell>
          <table:covered-table-cell table:number-columns-repeated="7"/>
          <table:table-cell table:number-columns-repeated="1014"/>
        </table:table-row>
        <table:table-row table:style-name="ro6" table:visibility="collapse">
          <table:table-cell/>
          <table:table-cell table:style-name="ce8" office:value-type="string" calcext:value-type="string">
            <text:p><text:a xlink:href="#'Report'.H395" xlink:type="simple">2015-11</text:a></text:p>
          </table:table-cell>
          <table:table-cell table:style-name="ce10" office:value-type="string" calcext:value-type="string" table:number-columns-spanned="19" table:number-rows-spanned="1">
            <text:p> Im Zusammenhang mit der Einführung der neuen Rechnungslegungsvorschriften für </text:p>
            <text:p>Banken bilanziert ein Institut neu Positionen, die es bis anhin unter den </text:p>
            <text:p>Verpflichtungen aus Kassenobligationen ausgewiesen hatte (diese sind nicht </text:p>
            <text:p>Bestandteil der Geldmengenaggregate) neu unter den Termineinlagen. Details zur </text:p>
            <text:p>Revision der RVB finden sich in denÄnderungen und Revisionen . </text:p>
          </table:table-cell>
          <table:covered-table-cell table:number-columns-repeated="18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7">
          <table:table-cell table:style-name="ce3" office:value-type="string" calcext:value-type="string">
            <text:p>Bestand/Veränderung</text:p>
          </table:table-cell>
          <table:table-cell table:number-columns-repeated="8" table:style-name="ce9" office:value-type="string" calcext:value-type="string">
            <text:p>Bestand</text:p>
          </table:table-cell>
          <table:table-cell table:number-columns-repeated="8" table:style-name="ce3" office:value-type="string" calcext:value-type="string">
            <text:p>Veränderung gegenüber dem entsprechenden Vorjahresmonat</text:p>
          </table:table-cell>
          <table:table-cell table:number-columns-repeated="1007"/>
        </table:table-row>
        <table:table-row table:style-name="ro7">
          <table:table-cell table:style-name="ce3" office:value-type="string" calcext:value-type="string">
            <text:p>Zeitachse</text:p>
          </table:table-cell>
          <table:table-cell table:style-name="ce9" office:value-type="string" calcext:value-type="string">
            <text:p>Bargeldumlauf</text:p>
          </table:table-cell>
          <table:table-cell table:style-name="ce9" office:value-type="string" calcext:value-type="string">
            <text:p>Sichteinlagen</text:p>
          </table:table-cell>
          <table:table-cell table:style-name="ce9" office:value-type="string" calcext:value-type="string">
            <text:p>Einlagen auf Transaktionskonti</text:p>
          </table:table-cell>
          <table:table-cell table:style-name="ce9" office:value-type="string" calcext:value-type="string">
            <text:p>Geldmenge M1</text:p>
          </table:table-cell>
          <table:table-cell table:style-name="ce9" office:value-type="string" calcext:value-type="string">
            <text:p>Spareinlagen</text:p>
          </table:table-cell>
          <table:table-cell table:style-name="ce9" office:value-type="string" calcext:value-type="string">
            <text:p>Geldmenge M2</text:p>
          </table:table-cell>
          <table:table-cell table:style-name="ce9" office:value-type="string" calcext:value-type="string">
            <text:p>Termineinlagen</text:p>
          </table:table-cell>
          <table:table-cell table:style-name="ce9" office:value-type="string" calcext:value-type="string">
            <text:p>Geldmenge M3</text:p>
          </table:table-cell>
          <table:table-cell table:style-name="ce3" office:value-type="string" calcext:value-type="string">
            <text:p>Bargeldumlauf</text:p>
          </table:table-cell>
          <table:table-cell table:style-name="ce3" office:value-type="string" calcext:value-type="string">
            <text:p>Sichteinlagen</text:p>
          </table:table-cell>
          <table:table-cell table:style-name="ce3" office:value-type="string" calcext:value-type="string">
            <text:p>Einlagen auf Transaktionskonti</text:p>
          </table:table-cell>
          <table:table-cell table:style-name="ce3" office:value-type="string" calcext:value-type="string">
            <text:p>Geldmenge M1</text:p>
          </table:table-cell>
          <table:table-cell table:style-name="ce3" office:value-type="string" calcext:value-type="string">
            <text:p>Spareinlagen</text:p>
          </table:table-cell>
          <table:table-cell table:style-name="ce3" office:value-type="string" calcext:value-type="string">
            <text:p>Geldmenge M2</text:p>
          </table:table-cell>
          <table:table-cell table:style-name="ce3" office:value-type="string" calcext:value-type="string">
            <text:p>Termineinlagen</text:p>
          </table:table-cell>
          <table:table-cell table:style-name="ce3" office:value-type="string" calcext:value-type="string">
            <text:p>Geldmenge M3</text:p>
          </table:table-cell>
          <table:table-cell table:number-columns-repeated="1007"/>
        </table:table-row>
        <table:table-row table:style-name="ro1" table:visibility="collapse">
          <table:table-cell/>
          <table:table-cell office:value-type="string" calcext:value-type="string">
            <text:p>EPB@SNB.snbmonagg{B,B}</text:p>
          </table:table-cell>
          <table:table-cell office:value-type="string" calcext:value-type="string">
            <text:p>EPB@SNB.snbmonagg{B,S0}</text:p>
          </table:table-cell>
          <table:table-cell office:value-type="string" calcext:value-type="string">
            <text:p>EPB@SNB.snbmonagg{B,ET}</text:p>
          </table:table-cell>
          <table:table-cell office:value-type="string" calcext:value-type="string">
            <text:p>EPB@SNB.snbmonagg{B,GM1}</text:p>
          </table:table-cell>
          <table:table-cell office:value-type="string" calcext:value-type="string">
            <text:p>EPB@SNB.snbmonagg{B,S1}</text:p>
          </table:table-cell>
          <table:table-cell office:value-type="string" calcext:value-type="string">
            <text:p>EPB@SNB.snbmonagg{B,GM2}</text:p>
          </table:table-cell>
          <table:table-cell office:value-type="string" calcext:value-type="string">
            <text:p>EPB@SNB.snbmonagg{B,T}</text:p>
          </table:table-cell>
          <table:table-cell office:value-type="string" calcext:value-type="string">
            <text:p>EPB@SNB.snbmonagg{B,GM3}</text:p>
          </table:table-cell>
          <table:table-cell office:value-type="string" calcext:value-type="string">
            <text:p>EPB@SNB.snbmonagg{VV,B}</text:p>
          </table:table-cell>
          <table:table-cell office:value-type="string" calcext:value-type="string">
            <text:p>EPB@SNB.snbmonagg{VV,S0}</text:p>
          </table:table-cell>
          <table:table-cell office:value-type="string" calcext:value-type="string">
            <text:p>EPB@SNB.snbmonagg{VV,ET}</text:p>
          </table:table-cell>
          <table:table-cell office:value-type="string" calcext:value-type="string">
            <text:p>EPB@SNB.snbmonagg{VV,GM1}</text:p>
          </table:table-cell>
          <table:table-cell office:value-type="string" calcext:value-type="string">
            <text:p>EPB@SNB.snbmonagg{VV,S1}</text:p>
          </table:table-cell>
          <table:table-cell office:value-type="string" calcext:value-type="string">
            <text:p>EPB@SNB.snbmonagg{VV,GM2}</text:p>
          </table:table-cell>
          <table:table-cell office:value-type="string" calcext:value-type="string">
            <text:p>EPB@SNB.snbmonagg{VV,T}</text:p>
          </table:table-cell>
          <table:table-cell office:value-type="string" calcext:value-type="string">
            <text:p>EPB@SNB.snbmonagg{VV,GM3}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4-12</text:p>
          </table:table-cell>
          <table:table-cell office:value-type="float" office:value="23749" calcext:value-type="float">
            <text:p>23749</text:p>
          </table:table-cell>
          <table:table-cell office:value-type="float" office:value="44363" calcext:value-type="float">
            <text:p>44363</text:p>
          </table:table-cell>
          <table:table-cell office:value-type="float" office:value="27320" calcext:value-type="float">
            <text:p>27320</text:p>
          </table:table-cell>
          <table:table-cell office:value-type="float" office:value="95432" calcext:value-type="float">
            <text:p>95432</text:p>
          </table:table-cell>
          <table:table-cell office:value-type="float" office:value="110496" calcext:value-type="float">
            <text:p>110496</text:p>
          </table:table-cell>
          <table:table-cell office:value-type="float" office:value="205928" calcext:value-type="float">
            <text:p>205928</text:p>
          </table:table-cell>
          <table:table-cell office:value-type="float" office:value="47067" calcext:value-type="float">
            <text:p>47067</text:p>
          </table:table-cell>
          <table:table-cell office:value-type="float" office:value="252995" calcext:value-type="float">
            <text:p>252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01</text:p>
          </table:table-cell>
          <table:table-cell office:value-type="float" office:value="22193" calcext:value-type="float">
            <text:p>22193</text:p>
          </table:table-cell>
          <table:table-cell office:value-type="float" office:value="41554" calcext:value-type="float">
            <text:p>41554</text:p>
          </table:table-cell>
          <table:table-cell office:value-type="float" office:value="28005" calcext:value-type="float">
            <text:p>28005</text:p>
          </table:table-cell>
          <table:table-cell office:value-type="float" office:value="91752" calcext:value-type="float">
            <text:p>91752</text:p>
          </table:table-cell>
          <table:table-cell office:value-type="float" office:value="110817" calcext:value-type="float">
            <text:p>110817</text:p>
          </table:table-cell>
          <table:table-cell office:value-type="float" office:value="202569" calcext:value-type="float">
            <text:p>202569</text:p>
          </table:table-cell>
          <table:table-cell office:value-type="float" office:value="50251" calcext:value-type="float">
            <text:p>50251</text:p>
          </table:table-cell>
          <table:table-cell office:value-type="float" office:value="252820" calcext:value-type="float">
            <text:p>2528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02</text:p>
          </table:table-cell>
          <table:table-cell office:value-type="float" office:value="22235" calcext:value-type="float">
            <text:p>22235</text:p>
          </table:table-cell>
          <table:table-cell office:value-type="float" office:value="38649" calcext:value-type="float">
            <text:p>38649</text:p>
          </table:table-cell>
          <table:table-cell office:value-type="float" office:value="28443" calcext:value-type="float">
            <text:p>28443</text:p>
          </table:table-cell>
          <table:table-cell office:value-type="float" office:value="89327" calcext:value-type="float">
            <text:p>89327</text:p>
          </table:table-cell>
          <table:table-cell office:value-type="float" office:value="111034" calcext:value-type="float">
            <text:p>111034</text:p>
          </table:table-cell>
          <table:table-cell office:value-type="float" office:value="200361" calcext:value-type="float">
            <text:p>200361</text:p>
          </table:table-cell>
          <table:table-cell office:value-type="float" office:value="53059" calcext:value-type="float">
            <text:p>53059</text:p>
          </table:table-cell>
          <table:table-cell office:value-type="float" office:value="253420" calcext:value-type="float">
            <text:p>2534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03</text:p>
          </table:table-cell>
          <table:table-cell office:value-type="float" office:value="22318" calcext:value-type="float">
            <text:p>22318</text:p>
          </table:table-cell>
          <table:table-cell office:value-type="float" office:value="39593" calcext:value-type="float">
            <text:p>39593</text:p>
          </table:table-cell>
          <table:table-cell office:value-type="float" office:value="28280" calcext:value-type="float">
            <text:p>28280</text:p>
          </table:table-cell>
          <table:table-cell office:value-type="float" office:value="90191" calcext:value-type="float">
            <text:p>90191</text:p>
          </table:table-cell>
          <table:table-cell office:value-type="float" office:value="110905" calcext:value-type="float">
            <text:p>110905</text:p>
          </table:table-cell>
          <table:table-cell office:value-type="float" office:value="201096" calcext:value-type="float">
            <text:p>201096</text:p>
          </table:table-cell>
          <table:table-cell office:value-type="float" office:value="55346" calcext:value-type="float">
            <text:p>55346</text:p>
          </table:table-cell>
          <table:table-cell office:value-type="float" office:value="256442" calcext:value-type="float">
            <text:p>2564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04</text:p>
          </table:table-cell>
          <table:table-cell office:value-type="float" office:value="21968" calcext:value-type="float">
            <text:p>21968</text:p>
          </table:table-cell>
          <table:table-cell office:value-type="float" office:value="39960" calcext:value-type="float">
            <text:p>39960</text:p>
          </table:table-cell>
          <table:table-cell office:value-type="float" office:value="28387" calcext:value-type="float">
            <text:p>28387</text:p>
          </table:table-cell>
          <table:table-cell office:value-type="float" office:value="90315" calcext:value-type="float">
            <text:p>90315</text:p>
          </table:table-cell>
          <table:table-cell office:value-type="float" office:value="110136" calcext:value-type="float">
            <text:p>110136</text:p>
          </table:table-cell>
          <table:table-cell office:value-type="float" office:value="200451" calcext:value-type="float">
            <text:p>200451</text:p>
          </table:table-cell>
          <table:table-cell office:value-type="float" office:value="56798" calcext:value-type="float">
            <text:p>56798</text:p>
          </table:table-cell>
          <table:table-cell office:value-type="float" office:value="257249" calcext:value-type="float">
            <text:p>2572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05</text:p>
          </table:table-cell>
          <table:table-cell office:value-type="float" office:value="22106" calcext:value-type="float">
            <text:p>22106</text:p>
          </table:table-cell>
          <table:table-cell office:value-type="float" office:value="40754" calcext:value-type="float">
            <text:p>40754</text:p>
          </table:table-cell>
          <table:table-cell office:value-type="float" office:value="28843" calcext:value-type="float">
            <text:p>28843</text:p>
          </table:table-cell>
          <table:table-cell office:value-type="float" office:value="91703" calcext:value-type="float">
            <text:p>91703</text:p>
          </table:table-cell>
          <table:table-cell office:value-type="float" office:value="109847" calcext:value-type="float">
            <text:p>109847</text:p>
          </table:table-cell>
          <table:table-cell office:value-type="float" office:value="201550" calcext:value-type="float">
            <text:p>201550</text:p>
          </table:table-cell>
          <table:table-cell office:value-type="float" office:value="57145" calcext:value-type="float">
            <text:p>57145</text:p>
          </table:table-cell>
          <table:table-cell office:value-type="float" office:value="258695" calcext:value-type="float">
            <text:p>2586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06</text:p>
          </table:table-cell>
          <table:table-cell office:value-type="float" office:value="22225" calcext:value-type="float">
            <text:p>22225</text:p>
          </table:table-cell>
          <table:table-cell office:value-type="float" office:value="40754" calcext:value-type="float">
            <text:p>40754</text:p>
          </table:table-cell>
          <table:table-cell office:value-type="float" office:value="28269" calcext:value-type="float">
            <text:p>28269</text:p>
          </table:table-cell>
          <table:table-cell office:value-type="float" office:value="91248" calcext:value-type="float">
            <text:p>91248</text:p>
          </table:table-cell>
          <table:table-cell office:value-type="float" office:value="109670" calcext:value-type="float">
            <text:p>109670</text:p>
          </table:table-cell>
          <table:table-cell office:value-type="float" office:value="200918" calcext:value-type="float">
            <text:p>200918</text:p>
          </table:table-cell>
          <table:table-cell office:value-type="float" office:value="56940" calcext:value-type="float">
            <text:p>56940</text:p>
          </table:table-cell>
          <table:table-cell office:value-type="float" office:value="257858" calcext:value-type="float">
            <text:p>2578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07</text:p>
          </table:table-cell>
          <table:table-cell office:value-type="float" office:value="21624" calcext:value-type="float">
            <text:p>21624</text:p>
          </table:table-cell>
          <table:table-cell office:value-type="float" office:value="39762" calcext:value-type="float">
            <text:p>39762</text:p>
          </table:table-cell>
          <table:table-cell office:value-type="float" office:value="28156" calcext:value-type="float">
            <text:p>28156</text:p>
          </table:table-cell>
          <table:table-cell office:value-type="float" office:value="89542" calcext:value-type="float">
            <text:p>89542</text:p>
          </table:table-cell>
          <table:table-cell office:value-type="float" office:value="109082" calcext:value-type="float">
            <text:p>109082</text:p>
          </table:table-cell>
          <table:table-cell office:value-type="float" office:value="198624" calcext:value-type="float">
            <text:p>198624</text:p>
          </table:table-cell>
          <table:table-cell office:value-type="float" office:value="58101" calcext:value-type="float">
            <text:p>58101</text:p>
          </table:table-cell>
          <table:table-cell office:value-type="float" office:value="256725" calcext:value-type="float">
            <text:p>2567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08</text:p>
          </table:table-cell>
          <table:table-cell office:value-type="float" office:value="21735" calcext:value-type="float">
            <text:p>21735</text:p>
          </table:table-cell>
          <table:table-cell office:value-type="float" office:value="38938" calcext:value-type="float">
            <text:p>38938</text:p>
          </table:table-cell>
          <table:table-cell office:value-type="float" office:value="28648" calcext:value-type="float">
            <text:p>28648</text:p>
          </table:table-cell>
          <table:table-cell office:value-type="float" office:value="89321" calcext:value-type="float">
            <text:p>89321</text:p>
          </table:table-cell>
          <table:table-cell office:value-type="float" office:value="108906" calcext:value-type="float">
            <text:p>108906</text:p>
          </table:table-cell>
          <table:table-cell office:value-type="float" office:value="198227" calcext:value-type="float">
            <text:p>198227</text:p>
          </table:table-cell>
          <table:table-cell office:value-type="float" office:value="57454" calcext:value-type="float">
            <text:p>57454</text:p>
          </table:table-cell>
          <table:table-cell office:value-type="float" office:value="255681" calcext:value-type="float">
            <text:p>2556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09</text:p>
          </table:table-cell>
          <table:table-cell office:value-type="float" office:value="21762" calcext:value-type="float">
            <text:p>21762</text:p>
          </table:table-cell>
          <table:table-cell office:value-type="float" office:value="41550" calcext:value-type="float">
            <text:p>41550</text:p>
          </table:table-cell>
          <table:table-cell office:value-type="float" office:value="29200" calcext:value-type="float">
            <text:p>29200</text:p>
          </table:table-cell>
          <table:table-cell office:value-type="float" office:value="92512" calcext:value-type="float">
            <text:p>92512</text:p>
          </table:table-cell>
          <table:table-cell office:value-type="float" office:value="109031" calcext:value-type="float">
            <text:p>109031</text:p>
          </table:table-cell>
          <table:table-cell office:value-type="float" office:value="201543" calcext:value-type="float">
            <text:p>201543</text:p>
          </table:table-cell>
          <table:table-cell office:value-type="float" office:value="57866" calcext:value-type="float">
            <text:p>57866</text:p>
          </table:table-cell>
          <table:table-cell office:value-type="float" office:value="259409" calcext:value-type="float">
            <text:p>2594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10</text:p>
          </table:table-cell>
          <table:table-cell office:value-type="float" office:value="21747" calcext:value-type="float">
            <text:p>21747</text:p>
          </table:table-cell>
          <table:table-cell office:value-type="float" office:value="42006" calcext:value-type="float">
            <text:p>42006</text:p>
          </table:table-cell>
          <table:table-cell office:value-type="float" office:value="29502" calcext:value-type="float">
            <text:p>29502</text:p>
          </table:table-cell>
          <table:table-cell office:value-type="float" office:value="93255" calcext:value-type="float">
            <text:p>93255</text:p>
          </table:table-cell>
          <table:table-cell office:value-type="float" office:value="109095" calcext:value-type="float">
            <text:p>109095</text:p>
          </table:table-cell>
          <table:table-cell office:value-type="float" office:value="202350" calcext:value-type="float">
            <text:p>202350</text:p>
          </table:table-cell>
          <table:table-cell office:value-type="float" office:value="58709" calcext:value-type="float">
            <text:p>58709</text:p>
          </table:table-cell>
          <table:table-cell office:value-type="float" office:value="261059" calcext:value-type="float">
            <text:p>261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11</text:p>
          </table:table-cell>
          <table:table-cell office:value-type="float" office:value="22254" calcext:value-type="float">
            <text:p>22254</text:p>
          </table:table-cell>
          <table:table-cell office:value-type="float" office:value="43405" calcext:value-type="float">
            <text:p>43405</text:p>
          </table:table-cell>
          <table:table-cell office:value-type="float" office:value="30589" calcext:value-type="float">
            <text:p>30589</text:p>
          </table:table-cell>
          <table:table-cell office:value-type="float" office:value="96248" calcext:value-type="float">
            <text:p>96248</text:p>
          </table:table-cell>
          <table:table-cell office:value-type="float" office:value="109883" calcext:value-type="float">
            <text:p>109883</text:p>
          </table:table-cell>
          <table:table-cell office:value-type="float" office:value="206131" calcext:value-type="float">
            <text:p>206131</text:p>
          </table:table-cell>
          <table:table-cell office:value-type="float" office:value="55768" calcext:value-type="float">
            <text:p>55768</text:p>
          </table:table-cell>
          <table:table-cell office:value-type="float" office:value="261899" calcext:value-type="float">
            <text:p>2618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1985-12</text:p>
          </table:table-cell>
          <table:table-cell office:value-type="float" office:value="23280" calcext:value-type="float">
            <text:p>23280</text:p>
          </table:table-cell>
          <table:table-cell office:value-type="float" office:value="46148" calcext:value-type="float">
            <text:p>46148</text:p>
          </table:table-cell>
          <table:table-cell office:value-type="float" office:value="30570" calcext:value-type="float">
            <text:p>30570</text:p>
          </table:table-cell>
          <table:table-cell office:value-type="float" office:value="99998" calcext:value-type="float">
            <text:p>99998</text:p>
          </table:table-cell>
          <table:table-cell office:value-type="float" office:value="113688" calcext:value-type="float">
            <text:p>113688</text:p>
          </table:table-cell>
          <table:table-cell office:value-type="float" office:value="213686" calcext:value-type="float">
            <text:p>213686</text:p>
          </table:table-cell>
          <table:table-cell office:value-type="float" office:value="54216" calcext:value-type="float">
            <text:p>54216</text:p>
          </table:table-cell>
          <table:table-cell office:value-type="float" office:value="267902" calcext:value-type="float">
            <text:p>267902</text:p>
          </table:table-cell>
          <table:table-cell office:value-type="float" office:value="-1.97481999242073" calcext:value-type="float">
            <text:p>-1.97481999242073</text:p>
          </table:table-cell>
          <table:table-cell office:value-type="float" office:value="4.02362328967834" calcext:value-type="float">
            <text:p>4.02362328967834</text:p>
          </table:table-cell>
          <table:table-cell office:value-type="float" office:value="11.896046852123" calcext:value-type="float">
            <text:p>11.896046852123</text:p>
          </table:table-cell>
          <table:table-cell office:value-type="float" office:value="4.78455863861179" calcext:value-type="float">
            <text:p>4.78455863861179</text:p>
          </table:table-cell>
          <table:table-cell office:value-type="float" office:value="2.88879235447437" calcext:value-type="float">
            <text:p>2.88879235447437</text:p>
          </table:table-cell>
          <table:table-cell office:value-type="float" office:value="3.76733615632648" calcext:value-type="float">
            <text:p>3.76733615632648</text:p>
          </table:table-cell>
          <table:table-cell office:value-type="float" office:value="15.1889859136975" calcext:value-type="float">
            <text:p>15.1889859136975</text:p>
          </table:table-cell>
          <table:table-cell office:value-type="float" office:value="5.89221130852388" calcext:value-type="float">
            <text:p>5.8922113085238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01</text:p>
          </table:table-cell>
          <table:table-cell office:value-type="float" office:value="22366" calcext:value-type="float">
            <text:p>22366</text:p>
          </table:table-cell>
          <table:table-cell office:value-type="float" office:value="43284" calcext:value-type="float">
            <text:p>43284</text:p>
          </table:table-cell>
          <table:table-cell office:value-type="float" office:value="31199" calcext:value-type="float">
            <text:p>31199</text:p>
          </table:table-cell>
          <table:table-cell office:value-type="float" office:value="96849" calcext:value-type="float">
            <text:p>96849</text:p>
          </table:table-cell>
          <table:table-cell office:value-type="float" office:value="115317" calcext:value-type="float">
            <text:p>115317</text:p>
          </table:table-cell>
          <table:table-cell office:value-type="float" office:value="212166" calcext:value-type="float">
            <text:p>212166</text:p>
          </table:table-cell>
          <table:table-cell office:value-type="float" office:value="55588" calcext:value-type="float">
            <text:p>55588</text:p>
          </table:table-cell>
          <table:table-cell office:value-type="float" office:value="267754" calcext:value-type="float">
            <text:p>267754</text:p>
          </table:table-cell>
          <table:table-cell office:value-type="float" office:value="0.779525075474249" calcext:value-type="float">
            <text:p>0.779525075474249</text:p>
          </table:table-cell>
          <table:table-cell office:value-type="float" office:value="4.16325744813977" calcext:value-type="float">
            <text:p>4.16325744813977</text:p>
          </table:table-cell>
          <table:table-cell office:value-type="float" office:value="11.4051062310302" calcext:value-type="float">
            <text:p>11.4051062310302</text:p>
          </table:table-cell>
          <table:table-cell office:value-type="float" office:value="5.55519225738949" calcext:value-type="float">
            <text:p>5.55519225738949</text:p>
          </table:table-cell>
          <table:table-cell office:value-type="float" office:value="4.0607488020791" calcext:value-type="float">
            <text:p>4.0607488020791</text:p>
          </table:table-cell>
          <table:table-cell office:value-type="float" office:value="4.73764495060942" calcext:value-type="float">
            <text:p>4.73764495060942</text:p>
          </table:table-cell>
          <table:table-cell office:value-type="float" office:value="10.6206841654892" calcext:value-type="float">
            <text:p>10.6206841654892</text:p>
          </table:table-cell>
          <table:table-cell office:value-type="float" office:value="5.90696938533344" calcext:value-type="float">
            <text:p>5.9069693853334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02</text:p>
          </table:table-cell>
          <table:table-cell office:value-type="float" office:value="22285" calcext:value-type="float">
            <text:p>22285</text:p>
          </table:table-cell>
          <table:table-cell office:value-type="float" office:value="41842" calcext:value-type="float">
            <text:p>41842</text:p>
          </table:table-cell>
          <table:table-cell office:value-type="float" office:value="31633" calcext:value-type="float">
            <text:p>31633</text:p>
          </table:table-cell>
          <table:table-cell office:value-type="float" office:value="95760" calcext:value-type="float">
            <text:p>95760</text:p>
          </table:table-cell>
          <table:table-cell office:value-type="float" office:value="116380" calcext:value-type="float">
            <text:p>116380</text:p>
          </table:table-cell>
          <table:table-cell office:value-type="float" office:value="212140" calcext:value-type="float">
            <text:p>212140</text:p>
          </table:table-cell>
          <table:table-cell office:value-type="float" office:value="55775" calcext:value-type="float">
            <text:p>55775</text:p>
          </table:table-cell>
          <table:table-cell office:value-type="float" office:value="267915" calcext:value-type="float">
            <text:p>267915</text:p>
          </table:table-cell>
          <table:table-cell office:value-type="float" office:value="0.224870699347875" calcext:value-type="float">
            <text:p>0.224870699347875</text:p>
          </table:table-cell>
          <table:table-cell office:value-type="float" office:value="8.26153328676033" calcext:value-type="float">
            <text:p>8.26153328676033</text:p>
          </table:table-cell>
          <table:table-cell office:value-type="float" office:value="11.2154132827058" calcext:value-type="float">
            <text:p>11.2154132827058</text:p>
          </table:table-cell>
          <table:table-cell office:value-type="float" office:value="7.20162996630358" calcext:value-type="float">
            <text:p>7.20162996630358</text:p>
          </table:table-cell>
          <table:table-cell office:value-type="float" office:value="4.8147414305528" calcext:value-type="float">
            <text:p>4.8147414305528</text:p>
          </table:table-cell>
          <table:table-cell office:value-type="float" office:value="5.87888860606605" calcext:value-type="float">
            <text:p>5.87888860606605</text:p>
          </table:table-cell>
          <table:table-cell office:value-type="float" office:value="5.11882998171846" calcext:value-type="float">
            <text:p>5.11882998171846</text:p>
          </table:table-cell>
          <table:table-cell office:value-type="float" office:value="5.71975376844764" calcext:value-type="float">
            <text:p>5.7197537684476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03</text:p>
          </table:table-cell>
          <table:table-cell office:value-type="float" office:value="22504" calcext:value-type="float">
            <text:p>22504</text:p>
          </table:table-cell>
          <table:table-cell office:value-type="float" office:value="42126" calcext:value-type="float">
            <text:p>42126</text:p>
          </table:table-cell>
          <table:table-cell office:value-type="float" office:value="31425" calcext:value-type="float">
            <text:p>31425</text:p>
          </table:table-cell>
          <table:table-cell office:value-type="float" office:value="96055" calcext:value-type="float">
            <text:p>96055</text:p>
          </table:table-cell>
          <table:table-cell office:value-type="float" office:value="116939" calcext:value-type="float">
            <text:p>116939</text:p>
          </table:table-cell>
          <table:table-cell office:value-type="float" office:value="212994" calcext:value-type="float">
            <text:p>212994</text:p>
          </table:table-cell>
          <table:table-cell office:value-type="float" office:value="55277" calcext:value-type="float">
            <text:p>55277</text:p>
          </table:table-cell>
          <table:table-cell office:value-type="float" office:value="268271" calcext:value-type="float">
            <text:p>268271</text:p>
          </table:table-cell>
          <table:table-cell office:value-type="float" office:value="0.833408011470562" calcext:value-type="float">
            <text:p>0.833408011470562</text:p>
          </table:table-cell>
          <table:table-cell office:value-type="float" office:value="6.39759553456419" calcext:value-type="float">
            <text:p>6.39759553456419</text:p>
          </table:table-cell>
          <table:table-cell office:value-type="float" office:value="11.1209335219236" calcext:value-type="float">
            <text:p>11.1209335219236</text:p>
          </table:table-cell>
          <table:table-cell office:value-type="float" office:value="6.50175738155692" calcext:value-type="float">
            <text:p>6.50175738155692</text:p>
          </table:table-cell>
          <table:table-cell office:value-type="float" office:value="5.44069248455886" calcext:value-type="float">
            <text:p>5.44069248455886</text:p>
          </table:table-cell>
          <table:table-cell office:value-type="float" office:value="5.91657715717866" calcext:value-type="float">
            <text:p>5.91657715717866</text:p>
          </table:table-cell>
          <table:table-cell office:value-type="float" office:value="-0.124670256206411" calcext:value-type="float">
            <text:p>-0.124670256206411</text:p>
          </table:table-cell>
          <table:table-cell office:value-type="float" office:value="4.61273894291887" calcext:value-type="float">
            <text:p>4.612738942918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04</text:p>
          </table:table-cell>
          <table:table-cell office:value-type="float" office:value="22104" calcext:value-type="float">
            <text:p>22104</text:p>
          </table:table-cell>
          <table:table-cell office:value-type="float" office:value="43614" calcext:value-type="float">
            <text:p>43614</text:p>
          </table:table-cell>
          <table:table-cell office:value-type="float" office:value="31501" calcext:value-type="float">
            <text:p>31501</text:p>
          </table:table-cell>
          <table:table-cell office:value-type="float" office:value="97219" calcext:value-type="float">
            <text:p>97219</text:p>
          </table:table-cell>
          <table:table-cell office:value-type="float" office:value="116942" calcext:value-type="float">
            <text:p>116942</text:p>
          </table:table-cell>
          <table:table-cell office:value-type="float" office:value="214161" calcext:value-type="float">
            <text:p>214161</text:p>
          </table:table-cell>
          <table:table-cell office:value-type="float" office:value="57845" calcext:value-type="float">
            <text:p>57845</text:p>
          </table:table-cell>
          <table:table-cell office:value-type="float" office:value="272006" calcext:value-type="float">
            <text:p>272006</text:p>
          </table:table-cell>
          <table:table-cell office:value-type="float" office:value="0.619082301529498" calcext:value-type="float">
            <text:p>0.619082301529498</text:p>
          </table:table-cell>
          <table:table-cell office:value-type="float" office:value="9.14414414414414" calcext:value-type="float">
            <text:p>9.14414414414414</text:p>
          </table:table-cell>
          <table:table-cell office:value-type="float" office:value="10.9698101243527" calcext:value-type="float">
            <text:p>10.9698101243527</text:p>
          </table:table-cell>
          <table:table-cell office:value-type="float" office:value="7.64435586558158" calcext:value-type="float">
            <text:p>7.64435586558158</text:p>
          </table:table-cell>
          <table:table-cell office:value-type="float" office:value="6.17963245441999" calcext:value-type="float">
            <text:p>6.17963245441999</text:p>
          </table:table-cell>
          <table:table-cell office:value-type="float" office:value="6.83957675441879" calcext:value-type="float">
            <text:p>6.83957675441879</text:p>
          </table:table-cell>
          <table:table-cell office:value-type="float" office:value="1.84337476671714" calcext:value-type="float">
            <text:p>1.84337476671714</text:p>
          </table:table-cell>
          <table:table-cell office:value-type="float" office:value="5.73646544787346" calcext:value-type="float">
            <text:p>5.7364654478734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05</text:p>
          </table:table-cell>
          <table:table-cell office:value-type="float" office:value="22053" calcext:value-type="float">
            <text:p>22053</text:p>
          </table:table-cell>
          <table:table-cell office:value-type="float" office:value="43380" calcext:value-type="float">
            <text:p>43380</text:p>
          </table:table-cell>
          <table:table-cell office:value-type="float" office:value="31885" calcext:value-type="float">
            <text:p>31885</text:p>
          </table:table-cell>
          <table:table-cell office:value-type="float" office:value="97318" calcext:value-type="float">
            <text:p>97318</text:p>
          </table:table-cell>
          <table:table-cell office:value-type="float" office:value="117301" calcext:value-type="float">
            <text:p>117301</text:p>
          </table:table-cell>
          <table:table-cell office:value-type="float" office:value="214619" calcext:value-type="float">
            <text:p>214619</text:p>
          </table:table-cell>
          <table:table-cell office:value-type="float" office:value="58434" calcext:value-type="float">
            <text:p>58434</text:p>
          </table:table-cell>
          <table:table-cell office:value-type="float" office:value="273053" calcext:value-type="float">
            <text:p>273053</text:p>
          </table:table-cell>
          <table:table-cell office:value-type="float" office:value="-0.239753912964806" calcext:value-type="float">
            <text:p>-0.239753912964806</text:p>
          </table:table-cell>
          <table:table-cell office:value-type="float" office:value="6.44353928448741" calcext:value-type="float">
            <text:p>6.44353928448741</text:p>
          </table:table-cell>
          <table:table-cell office:value-type="float" office:value="10.5467531116735" calcext:value-type="float">
            <text:p>10.5467531116735</text:p>
          </table:table-cell>
          <table:table-cell office:value-type="float" office:value="6.12302759996947" calcext:value-type="float">
            <text:p>6.12302759996947</text:p>
          </table:table-cell>
          <table:table-cell office:value-type="float" office:value="6.78580207015212" calcext:value-type="float">
            <text:p>6.78580207015212</text:p>
          </table:table-cell>
          <table:table-cell office:value-type="float" office:value="6.48424708509055" calcext:value-type="float">
            <text:p>6.48424708509055</text:p>
          </table:table-cell>
          <table:table-cell office:value-type="float" office:value="2.25566541254703" calcext:value-type="float">
            <text:p>2.25566541254703</text:p>
          </table:table-cell>
          <table:table-cell office:value-type="float" office:value="5.55016525251744" calcext:value-type="float">
            <text:p>5.5501652525174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06</text:p>
          </table:table-cell>
          <table:table-cell office:value-type="float" office:value="22056" calcext:value-type="float">
            <text:p>22056</text:p>
          </table:table-cell>
          <table:table-cell office:value-type="float" office:value="44473" calcext:value-type="float">
            <text:p>44473</text:p>
          </table:table-cell>
          <table:table-cell office:value-type="float" office:value="31141" calcext:value-type="float">
            <text:p>31141</text:p>
          </table:table-cell>
          <table:table-cell office:value-type="float" office:value="97670" calcext:value-type="float">
            <text:p>97670</text:p>
          </table:table-cell>
          <table:table-cell office:value-type="float" office:value="116442" calcext:value-type="float">
            <text:p>116442</text:p>
          </table:table-cell>
          <table:table-cell office:value-type="float" office:value="214112" calcext:value-type="float">
            <text:p>214112</text:p>
          </table:table-cell>
          <table:table-cell office:value-type="float" office:value="61117" calcext:value-type="float">
            <text:p>61117</text:p>
          </table:table-cell>
          <table:table-cell office:value-type="float" office:value="275229" calcext:value-type="float">
            <text:p>275229</text:p>
          </table:table-cell>
          <table:table-cell office:value-type="float" office:value="-0.760404949381327" calcext:value-type="float">
            <text:p>-0.760404949381327</text:p>
          </table:table-cell>
          <table:table-cell office:value-type="float" office:value="9.12548461500712" calcext:value-type="float">
            <text:p>9.12548461500712</text:p>
          </table:table-cell>
          <table:table-cell office:value-type="float" office:value="10.1595387173229" calcext:value-type="float">
            <text:p>10.1595387173229</text:p>
          </table:table-cell>
          <table:table-cell office:value-type="float" office:value="7.03796247588988" calcext:value-type="float">
            <text:p>7.03796247588988</text:p>
          </table:table-cell>
          <table:table-cell office:value-type="float" office:value="6.17488830126744" calcext:value-type="float">
            <text:p>6.17488830126744</text:p>
          </table:table-cell>
          <table:table-cell office:value-type="float" office:value="6.56685812122358" calcext:value-type="float">
            <text:p>6.56685812122358</text:p>
          </table:table-cell>
          <table:table-cell office:value-type="float" office:value="7.33579206181946" calcext:value-type="float">
            <text:p>7.33579206181946</text:p>
          </table:table-cell>
          <table:table-cell office:value-type="float" office:value="6.73665350696895" calcext:value-type="float">
            <text:p>6.736653506968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07</text:p>
          </table:table-cell>
          <table:table-cell office:value-type="float" office:value="21890" calcext:value-type="float">
            <text:p>21890</text:p>
          </table:table-cell>
          <table:table-cell office:value-type="float" office:value="42311" calcext:value-type="float">
            <text:p>42311</text:p>
          </table:table-cell>
          <table:table-cell office:value-type="float" office:value="31023" calcext:value-type="float">
            <text:p>31023</text:p>
          </table:table-cell>
          <table:table-cell office:value-type="float" office:value="95224" calcext:value-type="float">
            <text:p>95224</text:p>
          </table:table-cell>
          <table:table-cell office:value-type="float" office:value="115999" calcext:value-type="float">
            <text:p>115999</text:p>
          </table:table-cell>
          <table:table-cell office:value-type="float" office:value="211223" calcext:value-type="float">
            <text:p>211223</text:p>
          </table:table-cell>
          <table:table-cell office:value-type="float" office:value="64549" calcext:value-type="float">
            <text:p>64549</text:p>
          </table:table-cell>
          <table:table-cell office:value-type="float" office:value="275772" calcext:value-type="float">
            <text:p>275772</text:p>
          </table:table-cell>
          <table:table-cell office:value-type="float" office:value="1.23011468738439" calcext:value-type="float">
            <text:p>1.23011468738439</text:p>
          </table:table-cell>
          <table:table-cell office:value-type="float" office:value="6.41064332780041" calcext:value-type="float">
            <text:p>6.41064332780041</text:p>
          </table:table-cell>
          <table:table-cell office:value-type="float" office:value="10.1825543401051" calcext:value-type="float">
            <text:p>10.1825543401051</text:p>
          </table:table-cell>
          <table:table-cell office:value-type="float" office:value="6.34562551651739" calcext:value-type="float">
            <text:p>6.34562551651739</text:p>
          </table:table-cell>
          <table:table-cell office:value-type="float" office:value="6.34110118993051" calcext:value-type="float">
            <text:p>6.34110118993051</text:p>
          </table:table-cell>
          <table:table-cell office:value-type="float" office:value="6.3431408087643" calcext:value-type="float">
            <text:p>6.3431408087643</text:p>
          </table:table-cell>
          <table:table-cell office:value-type="float" office:value="11.097915698525" calcext:value-type="float">
            <text:p>11.097915698525</text:p>
          </table:table-cell>
          <table:table-cell office:value-type="float" office:value="7.41922290388548" calcext:value-type="float">
            <text:p>7.4192229038854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08</text:p>
          </table:table-cell>
          <table:table-cell office:value-type="float" office:value="22079" calcext:value-type="float">
            <text:p>22079</text:p>
          </table:table-cell>
          <table:table-cell office:value-type="float" office:value="42124" calcext:value-type="float">
            <text:p>42124</text:p>
          </table:table-cell>
          <table:table-cell office:value-type="float" office:value="31597" calcext:value-type="float">
            <text:p>31597</text:p>
          </table:table-cell>
          <table:table-cell office:value-type="float" office:value="95800" calcext:value-type="float">
            <text:p>95800</text:p>
          </table:table-cell>
          <table:table-cell office:value-type="float" office:value="116565" calcext:value-type="float">
            <text:p>116565</text:p>
          </table:table-cell>
          <table:table-cell office:value-type="float" office:value="212365" calcext:value-type="float">
            <text:p>212365</text:p>
          </table:table-cell>
          <table:table-cell office:value-type="float" office:value="62667" calcext:value-type="float">
            <text:p>62667</text:p>
          </table:table-cell>
          <table:table-cell office:value-type="float" office:value="275032" calcext:value-type="float">
            <text:p>275032</text:p>
          </table:table-cell>
          <table:table-cell office:value-type="float" office:value="1.5827007131355" calcext:value-type="float">
            <text:p>1.5827007131355</text:p>
          </table:table-cell>
          <table:table-cell office:value-type="float" office:value="8.18223843032513" calcext:value-type="float">
            <text:p>8.18223843032513</text:p>
          </table:table-cell>
          <table:table-cell office:value-type="float" office:value="10.2939123149958" calcext:value-type="float">
            <text:p>10.2939123149958</text:p>
          </table:table-cell>
          <table:table-cell office:value-type="float" office:value="7.25361337199539" calcext:value-type="float">
            <text:p>7.25361337199539</text:p>
          </table:table-cell>
          <table:table-cell office:value-type="float" office:value="7.03267037628781" calcext:value-type="float">
            <text:p>7.03267037628781</text:p>
          </table:table-cell>
          <table:table-cell office:value-type="float" office:value="7.13222719407548" calcext:value-type="float">
            <text:p>7.13222719407548</text:p>
          </table:table-cell>
          <table:table-cell office:value-type="float" office:value="9.07334563302816" calcext:value-type="float">
            <text:p>9.07334563302816</text:p>
          </table:table-cell>
          <table:table-cell office:value-type="float" office:value="7.56841533004017" calcext:value-type="float">
            <text:p>7.568415330040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09</text:p>
          </table:table-cell>
          <table:table-cell office:value-type="float" office:value="22026" calcext:value-type="float">
            <text:p>22026</text:p>
          </table:table-cell>
          <table:table-cell office:value-type="float" office:value="44811" calcext:value-type="float">
            <text:p>44811</text:p>
          </table:table-cell>
          <table:table-cell office:value-type="float" office:value="32244" calcext:value-type="float">
            <text:p>32244</text:p>
          </table:table-cell>
          <table:table-cell office:value-type="float" office:value="99081" calcext:value-type="float">
            <text:p>99081</text:p>
          </table:table-cell>
          <table:table-cell office:value-type="float" office:value="116720" calcext:value-type="float">
            <text:p>116720</text:p>
          </table:table-cell>
          <table:table-cell office:value-type="float" office:value="215801" calcext:value-type="float">
            <text:p>215801</text:p>
          </table:table-cell>
          <table:table-cell office:value-type="float" office:value="62083" calcext:value-type="float">
            <text:p>62083</text:p>
          </table:table-cell>
          <table:table-cell office:value-type="float" office:value="277884" calcext:value-type="float">
            <text:p>277884</text:p>
          </table:table-cell>
          <table:table-cell office:value-type="float" office:value="1.21312379376896" calcext:value-type="float">
            <text:p>1.21312379376896</text:p>
          </table:table-cell>
          <table:table-cell office:value-type="float" office:value="7.84837545126354" calcext:value-type="float">
            <text:p>7.84837545126354</text:p>
          </table:table-cell>
          <table:table-cell office:value-type="float" office:value="10.4246575342466" calcext:value-type="float">
            <text:p>10.4246575342466</text:p>
          </table:table-cell>
          <table:table-cell office:value-type="float" office:value="7.10070044967139" calcext:value-type="float">
            <text:p>7.10070044967139</text:p>
          </table:table-cell>
          <table:table-cell office:value-type="float" office:value="7.05212279076593" calcext:value-type="float">
            <text:p>7.05212279076593</text:p>
          </table:table-cell>
          <table:table-cell office:value-type="float" office:value="7.07442084319475" calcext:value-type="float">
            <text:p>7.07442084319475</text:p>
          </table:table-cell>
          <table:table-cell office:value-type="float" office:value="7.28752635399025" calcext:value-type="float">
            <text:p>7.28752635399025</text:p>
          </table:table-cell>
          <table:table-cell office:value-type="float" office:value="7.12195798912143" calcext:value-type="float">
            <text:p>7.1219579891214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10</text:p>
          </table:table-cell>
          <table:table-cell office:value-type="float" office:value="22203" calcext:value-type="float">
            <text:p>22203</text:p>
          </table:table-cell>
          <table:table-cell office:value-type="float" office:value="45956" calcext:value-type="float">
            <text:p>45956</text:p>
          </table:table-cell>
          <table:table-cell office:value-type="float" office:value="32594" calcext:value-type="float">
            <text:p>32594</text:p>
          </table:table-cell>
          <table:table-cell office:value-type="float" office:value="100753" calcext:value-type="float">
            <text:p>100753</text:p>
          </table:table-cell>
          <table:table-cell office:value-type="float" office:value="117417" calcext:value-type="float">
            <text:p>117417</text:p>
          </table:table-cell>
          <table:table-cell office:value-type="float" office:value="218170" calcext:value-type="float">
            <text:p>218170</text:p>
          </table:table-cell>
          <table:table-cell office:value-type="float" office:value="62351" calcext:value-type="float">
            <text:p>62351</text:p>
          </table:table-cell>
          <table:table-cell office:value-type="float" office:value="280521" calcext:value-type="float">
            <text:p>280521</text:p>
          </table:table-cell>
          <table:table-cell office:value-type="float" office:value="2.09684094357842" calcext:value-type="float">
            <text:p>2.09684094357842</text:p>
          </table:table-cell>
          <table:table-cell office:value-type="float" office:value="9.40341855925344" calcext:value-type="float">
            <text:p>9.40341855925344</text:p>
          </table:table-cell>
          <table:table-cell office:value-type="float" office:value="10.4806453799742" calcext:value-type="float">
            <text:p>10.4806453799742</text:p>
          </table:table-cell>
          <table:table-cell office:value-type="float" office:value="8.04031955391132" calcext:value-type="float">
            <text:p>8.04031955391132</text:p>
          </table:table-cell>
          <table:table-cell office:value-type="float" office:value="7.62821394197718" calcext:value-type="float">
            <text:p>7.62821394197718</text:p>
          </table:table-cell>
          <table:table-cell office:value-type="float" office:value="7.81813689152459" calcext:value-type="float">
            <text:p>7.81813689152459</text:p>
          </table:table-cell>
          <table:table-cell office:value-type="float" office:value="6.20347817200089" calcext:value-type="float">
            <text:p>6.20347817200089</text:p>
          </table:table-cell>
          <table:table-cell office:value-type="float" office:value="7.45501974649409" calcext:value-type="float">
            <text:p>7.4550197464940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11</text:p>
          </table:table-cell>
          <table:table-cell office:value-type="float" office:value="22748" calcext:value-type="float">
            <text:p>22748</text:p>
          </table:table-cell>
          <table:table-cell office:value-type="float" office:value="46224" calcext:value-type="float">
            <text:p>46224</text:p>
          </table:table-cell>
          <table:table-cell office:value-type="float" office:value="33856" calcext:value-type="float">
            <text:p>33856</text:p>
          </table:table-cell>
          <table:table-cell office:value-type="float" office:value="102828" calcext:value-type="float">
            <text:p>102828</text:p>
          </table:table-cell>
          <table:table-cell office:value-type="float" office:value="118190" calcext:value-type="float">
            <text:p>118190</text:p>
          </table:table-cell>
          <table:table-cell office:value-type="float" office:value="221018" calcext:value-type="float">
            <text:p>221018</text:p>
          </table:table-cell>
          <table:table-cell office:value-type="float" office:value="60541" calcext:value-type="float">
            <text:p>60541</text:p>
          </table:table-cell>
          <table:table-cell office:value-type="float" office:value="281559" calcext:value-type="float">
            <text:p>281559</text:p>
          </table:table-cell>
          <table:table-cell office:value-type="float" office:value="2.21982564932147" calcext:value-type="float">
            <text:p>2.21982564932147</text:p>
          </table:table-cell>
          <table:table-cell office:value-type="float" office:value="6.49464347425412" calcext:value-type="float">
            <text:p>6.49464347425412</text:p>
          </table:table-cell>
          <table:table-cell office:value-type="float" office:value="10.680309915329" calcext:value-type="float">
            <text:p>10.680309915329</text:p>
          </table:table-cell>
          <table:table-cell office:value-type="float" office:value="6.8365056936248" calcext:value-type="float">
            <text:p>6.8365056936248</text:p>
          </table:table-cell>
          <table:table-cell office:value-type="float" office:value="7.55985912288525" calcext:value-type="float">
            <text:p>7.55985912288525</text:p>
          </table:table-cell>
          <table:table-cell office:value-type="float" office:value="7.22210633044035" calcext:value-type="float">
            <text:p>7.22210633044035</text:p>
          </table:table-cell>
          <table:table-cell office:value-type="float" office:value="8.55867163964998" calcext:value-type="float">
            <text:p>8.55867163964998</text:p>
          </table:table-cell>
          <table:table-cell office:value-type="float" office:value="7.5067106021787" calcext:value-type="float">
            <text:p>7.50671060217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6-12</text:p>
          </table:table-cell>
          <table:table-cell office:value-type="float" office:value="24408" calcext:value-type="float">
            <text:p>24408</text:p>
          </table:table-cell>
          <table:table-cell office:value-type="float" office:value="47381" calcext:value-type="float">
            <text:p>47381</text:p>
          </table:table-cell>
          <table:table-cell office:value-type="float" office:value="33962" calcext:value-type="float">
            <text:p>33962</text:p>
          </table:table-cell>
          <table:table-cell office:value-type="float" office:value="105751" calcext:value-type="float">
            <text:p>105751</text:p>
          </table:table-cell>
          <table:table-cell office:value-type="float" office:value="120693" calcext:value-type="float">
            <text:p>120693</text:p>
          </table:table-cell>
          <table:table-cell office:value-type="float" office:value="226444" calcext:value-type="float">
            <text:p>226444</text:p>
          </table:table-cell>
          <table:table-cell office:value-type="float" office:value="61537" calcext:value-type="float">
            <text:p>61537</text:p>
          </table:table-cell>
          <table:table-cell office:value-type="float" office:value="287981" calcext:value-type="float">
            <text:p>287981</text:p>
          </table:table-cell>
          <table:table-cell office:value-type="float" office:value="4.84536082474227" calcext:value-type="float">
            <text:p>4.84536082474227</text:p>
          </table:table-cell>
          <table:table-cell office:value-type="float" office:value="2.67183843286816" calcext:value-type="float">
            <text:p>2.67183843286816</text:p>
          </table:table-cell>
          <table:table-cell office:value-type="float" office:value="11.0958456002617" calcext:value-type="float">
            <text:p>11.0958456002617</text:p>
          </table:table-cell>
          <table:table-cell office:value-type="float" office:value="5.75311506230125" calcext:value-type="float">
            <text:p>5.75311506230125</text:p>
          </table:table-cell>
          <table:table-cell office:value-type="float" office:value="6.16160016888326" calcext:value-type="float">
            <text:p>6.16160016888326</text:p>
          </table:table-cell>
          <table:table-cell office:value-type="float" office:value="5.97044261205694" calcext:value-type="float">
            <text:p>5.97044261205694</text:p>
          </table:table-cell>
          <table:table-cell office:value-type="float" office:value="13.5033938320791" calcext:value-type="float">
            <text:p>13.5033938320791</text:p>
          </table:table-cell>
          <table:table-cell office:value-type="float" office:value="7.49490485326724" calcext:value-type="float">
            <text:p>7.494904853267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01</text:p>
          </table:table-cell>
          <table:table-cell office:value-type="float" office:value="22857" calcext:value-type="float">
            <text:p>22857</text:p>
          </table:table-cell>
          <table:table-cell office:value-type="float" office:value="46780" calcext:value-type="float">
            <text:p>46780</text:p>
          </table:table-cell>
          <table:table-cell office:value-type="float" office:value="34551" calcext:value-type="float">
            <text:p>34551</text:p>
          </table:table-cell>
          <table:table-cell office:value-type="float" office:value="104188" calcext:value-type="float">
            <text:p>104188</text:p>
          </table:table-cell>
          <table:table-cell office:value-type="float" office:value="122387" calcext:value-type="float">
            <text:p>122387</text:p>
          </table:table-cell>
          <table:table-cell office:value-type="float" office:value="226575" calcext:value-type="float">
            <text:p>226575</text:p>
          </table:table-cell>
          <table:table-cell office:value-type="float" office:value="61117" calcext:value-type="float">
            <text:p>61117</text:p>
          </table:table-cell>
          <table:table-cell office:value-type="float" office:value="287692" calcext:value-type="float">
            <text:p>287692</text:p>
          </table:table-cell>
          <table:table-cell office:value-type="float" office:value="2.19529643208441" calcext:value-type="float">
            <text:p>2.19529643208441</text:p>
          </table:table-cell>
          <table:table-cell office:value-type="float" office:value="8.07688753349968" calcext:value-type="float">
            <text:p>8.07688753349968</text:p>
          </table:table-cell>
          <table:table-cell office:value-type="float" office:value="10.7439341004519" calcext:value-type="float">
            <text:p>10.7439341004519</text:p>
          </table:table-cell>
          <table:table-cell office:value-type="float" office:value="7.57777571270741" calcext:value-type="float">
            <text:p>7.57777571270741</text:p>
          </table:table-cell>
          <table:table-cell office:value-type="float" office:value="6.13092605600215" calcext:value-type="float">
            <text:p>6.13092605600215</text:p>
          </table:table-cell>
          <table:table-cell office:value-type="float" office:value="6.79138033426657" calcext:value-type="float">
            <text:p>6.79138033426657</text:p>
          </table:table-cell>
          <table:table-cell office:value-type="float" office:value="9.94639130747643" calcext:value-type="float">
            <text:p>9.94639130747643</text:p>
          </table:table-cell>
          <table:table-cell office:value-type="float" office:value="7.44638735555771" calcext:value-type="float">
            <text:p>7.4463873555577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02</text:p>
          </table:table-cell>
          <table:table-cell office:value-type="float" office:value="22852" calcext:value-type="float">
            <text:p>22852</text:p>
          </table:table-cell>
          <table:table-cell office:value-type="float" office:value="44891" calcext:value-type="float">
            <text:p>44891</text:p>
          </table:table-cell>
          <table:table-cell office:value-type="float" office:value="35228" calcext:value-type="float">
            <text:p>35228</text:p>
          </table:table-cell>
          <table:table-cell office:value-type="float" office:value="102971" calcext:value-type="float">
            <text:p>102971</text:p>
          </table:table-cell>
          <table:table-cell office:value-type="float" office:value="123272" calcext:value-type="float">
            <text:p>123272</text:p>
          </table:table-cell>
          <table:table-cell office:value-type="float" office:value="226243" calcext:value-type="float">
            <text:p>226243</text:p>
          </table:table-cell>
          <table:table-cell office:value-type="float" office:value="61868" calcext:value-type="float">
            <text:p>61868</text:p>
          </table:table-cell>
          <table:table-cell office:value-type="float" office:value="288111" calcext:value-type="float">
            <text:p>288111</text:p>
          </table:table-cell>
          <table:table-cell office:value-type="float" office:value="2.54431231770249" calcext:value-type="float">
            <text:p>2.54431231770249</text:p>
          </table:table-cell>
          <table:table-cell office:value-type="float" office:value="7.28693657090961" calcext:value-type="float">
            <text:p>7.28693657090961</text:p>
          </table:table-cell>
          <table:table-cell office:value-type="float" office:value="11.3647140644264" calcext:value-type="float">
            <text:p>11.3647140644264</text:p>
          </table:table-cell>
          <table:table-cell office:value-type="float" office:value="7.53028404344194" calcext:value-type="float">
            <text:p>7.53028404344194</text:p>
          </table:table-cell>
          <table:table-cell office:value-type="float" office:value="5.92197972160165" calcext:value-type="float">
            <text:p>5.92197972160165</text:p>
          </table:table-cell>
          <table:table-cell office:value-type="float" office:value="6.6479683228057" calcext:value-type="float">
            <text:p>6.6479683228057</text:p>
          </table:table-cell>
          <table:table-cell office:value-type="float" office:value="10.9242492155984" calcext:value-type="float">
            <text:p>10.9242492155984</text:p>
          </table:table-cell>
          <table:table-cell office:value-type="float" office:value="7.53821174626281" calcext:value-type="float">
            <text:p>7.5382117462628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03</text:p>
          </table:table-cell>
          <table:table-cell office:value-type="float" office:value="22672" calcext:value-type="float">
            <text:p>22672</text:p>
          </table:table-cell>
          <table:table-cell office:value-type="float" office:value="46235" calcext:value-type="float">
            <text:p>46235</text:p>
          </table:table-cell>
          <table:table-cell office:value-type="float" office:value="35143" calcext:value-type="float">
            <text:p>35143</text:p>
          </table:table-cell>
          <table:table-cell office:value-type="float" office:value="104050" calcext:value-type="float">
            <text:p>104050</text:p>
          </table:table-cell>
          <table:table-cell office:value-type="float" office:value="123955" calcext:value-type="float">
            <text:p>123955</text:p>
          </table:table-cell>
          <table:table-cell office:value-type="float" office:value="228005" calcext:value-type="float">
            <text:p>228005</text:p>
          </table:table-cell>
          <table:table-cell office:value-type="float" office:value="65069" calcext:value-type="float">
            <text:p>65069</text:p>
          </table:table-cell>
          <table:table-cell office:value-type="float" office:value="293074" calcext:value-type="float">
            <text:p>293074</text:p>
          </table:table-cell>
          <table:table-cell office:value-type="float" office:value="0.746533949520085" calcext:value-type="float">
            <text:p>0.746533949520085</text:p>
          </table:table-cell>
          <table:table-cell office:value-type="float" office:value="9.75407111997341" calcext:value-type="float">
            <text:p>9.75407111997341</text:p>
          </table:table-cell>
          <table:table-cell office:value-type="float" office:value="11.8313444709626" calcext:value-type="float">
            <text:p>11.8313444709626</text:p>
          </table:table-cell>
          <table:table-cell office:value-type="float" office:value="8.32335641038988" calcext:value-type="float">
            <text:p>8.32335641038988</text:p>
          </table:table-cell>
          <table:table-cell office:value-type="float" office:value="5.99970925012186" calcext:value-type="float">
            <text:p>5.99970925012186</text:p>
          </table:table-cell>
          <table:table-cell office:value-type="float" office:value="7.04761636478023" calcext:value-type="float">
            <text:p>7.04761636478023</text:p>
          </table:table-cell>
          <table:table-cell office:value-type="float" office:value="17.7144201023934" calcext:value-type="float">
            <text:p>17.7144201023934</text:p>
          </table:table-cell>
          <table:table-cell office:value-type="float" office:value="9.24550175009598" calcext:value-type="float">
            <text:p>9.2455017500959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04</text:p>
          </table:table-cell>
          <table:table-cell office:value-type="float" office:value="22776" calcext:value-type="float">
            <text:p>22776</text:p>
          </table:table-cell>
          <table:table-cell office:value-type="float" office:value="46817" calcext:value-type="float">
            <text:p>46817</text:p>
          </table:table-cell>
          <table:table-cell office:value-type="float" office:value="35596" calcext:value-type="float">
            <text:p>35596</text:p>
          </table:table-cell>
          <table:table-cell office:value-type="float" office:value="105189" calcext:value-type="float">
            <text:p>105189</text:p>
          </table:table-cell>
          <table:table-cell office:value-type="float" office:value="124561" calcext:value-type="float">
            <text:p>124561</text:p>
          </table:table-cell>
          <table:table-cell office:value-type="float" office:value="229750" calcext:value-type="float">
            <text:p>229750</text:p>
          </table:table-cell>
          <table:table-cell office:value-type="float" office:value="65928" calcext:value-type="float">
            <text:p>65928</text:p>
          </table:table-cell>
          <table:table-cell office:value-type="float" office:value="295678" calcext:value-type="float">
            <text:p>295678</text:p>
          </table:table-cell>
          <table:table-cell office:value-type="float" office:value="3.04017372421281" calcext:value-type="float">
            <text:p>3.04017372421281</text:p>
          </table:table-cell>
          <table:table-cell office:value-type="float" office:value="7.34397211904434" calcext:value-type="float">
            <text:p>7.34397211904434</text:p>
          </table:table-cell>
          <table:table-cell office:value-type="float" office:value="12.9995873146884" calcext:value-type="float">
            <text:p>12.9995873146884</text:p>
          </table:table-cell>
          <table:table-cell office:value-type="float" office:value="8.19798599039283" calcext:value-type="float">
            <text:p>8.19798599039283</text:p>
          </table:table-cell>
          <table:table-cell office:value-type="float" office:value="6.51519556703323" calcext:value-type="float">
            <text:p>6.51519556703323</text:p>
          </table:table-cell>
          <table:table-cell office:value-type="float" office:value="7.27910310467359" calcext:value-type="float">
            <text:p>7.27910310467359</text:p>
          </table:table-cell>
          <table:table-cell office:value-type="float" office:value="13.9735500043219" calcext:value-type="float">
            <text:p>13.9735500043219</text:p>
          </table:table-cell>
          <table:table-cell office:value-type="float" office:value="8.70274920406168" calcext:value-type="float">
            <text:p>8.7027492040616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05</text:p>
          </table:table-cell>
          <table:table-cell office:value-type="float" office:value="22723" calcext:value-type="float">
            <text:p>22723</text:p>
          </table:table-cell>
          <table:table-cell office:value-type="float" office:value="46849" calcext:value-type="float">
            <text:p>46849</text:p>
          </table:table-cell>
          <table:table-cell office:value-type="float" office:value="35956" calcext:value-type="float">
            <text:p>35956</text:p>
          </table:table-cell>
          <table:table-cell office:value-type="float" office:value="105528" calcext:value-type="float">
            <text:p>105528</text:p>
          </table:table-cell>
          <table:table-cell office:value-type="float" office:value="125167" calcext:value-type="float">
            <text:p>125167</text:p>
          </table:table-cell>
          <table:table-cell office:value-type="float" office:value="230695" calcext:value-type="float">
            <text:p>230695</text:p>
          </table:table-cell>
          <table:table-cell office:value-type="float" office:value="65573" calcext:value-type="float">
            <text:p>65573</text:p>
          </table:table-cell>
          <table:table-cell office:value-type="float" office:value="296268" calcext:value-type="float">
            <text:p>296268</text:p>
          </table:table-cell>
          <table:table-cell office:value-type="float" office:value="3.03813540107922" calcext:value-type="float">
            <text:p>3.03813540107922</text:p>
          </table:table-cell>
          <table:table-cell office:value-type="float" office:value="7.99677270631628" calcext:value-type="float">
            <text:p>7.99677270631628</text:p>
          </table:table-cell>
          <table:table-cell office:value-type="float" office:value="12.7677591343892" calcext:value-type="float">
            <text:p>12.7677591343892</text:p>
          </table:table-cell>
          <table:table-cell office:value-type="float" office:value="8.43626050679217" calcext:value-type="float">
            <text:p>8.43626050679217</text:p>
          </table:table-cell>
          <table:table-cell office:value-type="float" office:value="6.70582518478103" calcext:value-type="float">
            <text:p>6.70582518478103</text:p>
          </table:table-cell>
          <table:table-cell office:value-type="float" office:value="7.49048313523034" calcext:value-type="float">
            <text:p>7.49048313523034</text:p>
          </table:table-cell>
          <table:table-cell office:value-type="float" office:value="12.2172023137215" calcext:value-type="float">
            <text:p>12.2172023137215</text:p>
          </table:table-cell>
          <table:table-cell office:value-type="float" office:value="8.50201242982132" calcext:value-type="float">
            <text:p>8.502012429821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06</text:p>
          </table:table-cell>
          <table:table-cell office:value-type="float" office:value="22837" calcext:value-type="float">
            <text:p>22837</text:p>
          </table:table-cell>
          <table:table-cell office:value-type="float" office:value="48040" calcext:value-type="float">
            <text:p>48040</text:p>
          </table:table-cell>
          <table:table-cell office:value-type="float" office:value="35296" calcext:value-type="float">
            <text:p>35296</text:p>
          </table:table-cell>
          <table:table-cell office:value-type="float" office:value="106173" calcext:value-type="float">
            <text:p>106173</text:p>
          </table:table-cell>
          <table:table-cell office:value-type="float" office:value="125285" calcext:value-type="float">
            <text:p>125285</text:p>
          </table:table-cell>
          <table:table-cell office:value-type="float" office:value="231458" calcext:value-type="float">
            <text:p>231458</text:p>
          </table:table-cell>
          <table:table-cell office:value-type="float" office:value="67137" calcext:value-type="float">
            <text:p>67137</text:p>
          </table:table-cell>
          <table:table-cell office:value-type="float" office:value="298595" calcext:value-type="float">
            <text:p>298595</text:p>
          </table:table-cell>
          <table:table-cell office:value-type="float" office:value="3.54098657961552" calcext:value-type="float">
            <text:p>3.54098657961552</text:p>
          </table:table-cell>
          <table:table-cell office:value-type="float" office:value="8.02059676657747" calcext:value-type="float">
            <text:p>8.02059676657747</text:p>
          </table:table-cell>
          <table:table-cell office:value-type="float" office:value="13.3425387752481" calcext:value-type="float">
            <text:p>13.3425387752481</text:p>
          </table:table-cell>
          <table:table-cell office:value-type="float" office:value="8.70584621685267" calcext:value-type="float">
            <text:p>8.70584621685267</text:p>
          </table:table-cell>
          <table:table-cell office:value-type="float" office:value="7.59433881245599" calcext:value-type="float">
            <text:p>7.59433881245599</text:p>
          </table:table-cell>
          <table:table-cell office:value-type="float" office:value="8.10136750859363" calcext:value-type="float">
            <text:p>8.10136750859363</text:p>
          </table:table-cell>
          <table:table-cell office:value-type="float" office:value="9.84995991295384" calcext:value-type="float">
            <text:p>9.84995991295384</text:p>
          </table:table-cell>
          <table:table-cell office:value-type="float" office:value="8.48965770322168" calcext:value-type="float">
            <text:p>8.4896577032216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07</text:p>
          </table:table-cell>
          <table:table-cell office:value-type="float" office:value="22653" calcext:value-type="float">
            <text:p>22653</text:p>
          </table:table-cell>
          <table:table-cell office:value-type="float" office:value="46927" calcext:value-type="float">
            <text:p>46927</text:p>
          </table:table-cell>
          <table:table-cell office:value-type="float" office:value="35536" calcext:value-type="float">
            <text:p>35536</text:p>
          </table:table-cell>
          <table:table-cell office:value-type="float" office:value="105116" calcext:value-type="float">
            <text:p>105116</text:p>
          </table:table-cell>
          <table:table-cell office:value-type="float" office:value="125901" calcext:value-type="float">
            <text:p>125901</text:p>
          </table:table-cell>
          <table:table-cell office:value-type="float" office:value="231017" calcext:value-type="float">
            <text:p>231017</text:p>
          </table:table-cell>
          <table:table-cell office:value-type="float" office:value="69033" calcext:value-type="float">
            <text:p>69033</text:p>
          </table:table-cell>
          <table:table-cell office:value-type="float" office:value="300050" calcext:value-type="float">
            <text:p>300050</text:p>
          </table:table-cell>
          <table:table-cell office:value-type="float" office:value="3.48560986751942" calcext:value-type="float">
            <text:p>3.48560986751942</text:p>
          </table:table-cell>
          <table:table-cell office:value-type="float" office:value="10.9096925149488" calcext:value-type="float">
            <text:p>10.9096925149488</text:p>
          </table:table-cell>
          <table:table-cell office:value-type="float" office:value="14.5472713792992" calcext:value-type="float">
            <text:p>14.5472713792992</text:p>
          </table:table-cell>
          <table:table-cell office:value-type="float" office:value="10.3881374443418" calcext:value-type="float">
            <text:p>10.3881374443418</text:p>
          </table:table-cell>
          <table:table-cell office:value-type="float" office:value="8.5362804851766" calcext:value-type="float">
            <text:p>8.5362804851766</text:p>
          </table:table-cell>
          <table:table-cell office:value-type="float" office:value="9.37113855972124" calcext:value-type="float">
            <text:p>9.37113855972124</text:p>
          </table:table-cell>
          <table:table-cell office:value-type="float" office:value="6.94666067638538" calcext:value-type="float">
            <text:p>6.94666067638538</text:p>
          </table:table-cell>
          <table:table-cell office:value-type="float" office:value="8.80364939152633" calcext:value-type="float">
            <text:p>8.803649391526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08</text:p>
          </table:table-cell>
          <table:table-cell office:value-type="float" office:value="22591" calcext:value-type="float">
            <text:p>22591</text:p>
          </table:table-cell>
          <table:table-cell office:value-type="float" office:value="47248" calcext:value-type="float">
            <text:p>47248</text:p>
          </table:table-cell>
          <table:table-cell office:value-type="float" office:value="36459" calcext:value-type="float">
            <text:p>36459</text:p>
          </table:table-cell>
          <table:table-cell office:value-type="float" office:value="106298" calcext:value-type="float">
            <text:p>106298</text:p>
          </table:table-cell>
          <table:table-cell office:value-type="float" office:value="126902" calcext:value-type="float">
            <text:p>126902</text:p>
          </table:table-cell>
          <table:table-cell office:value-type="float" office:value="233200" calcext:value-type="float">
            <text:p>233200</text:p>
          </table:table-cell>
          <table:table-cell office:value-type="float" office:value="68596" calcext:value-type="float">
            <text:p>68596</text:p>
          </table:table-cell>
          <table:table-cell office:value-type="float" office:value="301796" calcext:value-type="float">
            <text:p>301796</text:p>
          </table:table-cell>
          <table:table-cell office:value-type="float" office:value="2.31894560442049" calcext:value-type="float">
            <text:p>2.31894560442049</text:p>
          </table:table-cell>
          <table:table-cell office:value-type="float" office:value="12.1640869812933" calcext:value-type="float">
            <text:p>12.1640869812933</text:p>
          </table:table-cell>
          <table:table-cell office:value-type="float" office:value="15.3875367914675" calcext:value-type="float">
            <text:p>15.3875367914675</text:p>
          </table:table-cell>
          <table:table-cell office:value-type="float" office:value="10.9582463465553" calcext:value-type="float">
            <text:p>10.9582463465553</text:p>
          </table:table-cell>
          <table:table-cell office:value-type="float" office:value="8.86801355466907" calcext:value-type="float">
            <text:p>8.86801355466907</text:p>
          </table:table-cell>
          <table:table-cell office:value-type="float" office:value="9.81093871400655" calcext:value-type="float">
            <text:p>9.81093871400655</text:p>
          </table:table-cell>
          <table:table-cell office:value-type="float" office:value="9.46111988766017" calcext:value-type="float">
            <text:p>9.46111988766017</text:p>
          </table:table-cell>
          <table:table-cell office:value-type="float" office:value="9.73123127490619" calcext:value-type="float">
            <text:p>9.731231274906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09</text:p>
          </table:table-cell>
          <table:table-cell office:value-type="float" office:value="22784" calcext:value-type="float">
            <text:p>22784</text:p>
          </table:table-cell>
          <table:table-cell office:value-type="float" office:value="48808" calcext:value-type="float">
            <text:p>48808</text:p>
          </table:table-cell>
          <table:table-cell office:value-type="float" office:value="37483" calcext:value-type="float">
            <text:p>37483</text:p>
          </table:table-cell>
          <table:table-cell office:value-type="float" office:value="109075" calcext:value-type="float">
            <text:p>109075</text:p>
          </table:table-cell>
          <table:table-cell office:value-type="float" office:value="126847" calcext:value-type="float">
            <text:p>126847</text:p>
          </table:table-cell>
          <table:table-cell office:value-type="float" office:value="235922" calcext:value-type="float">
            <text:p>235922</text:p>
          </table:table-cell>
          <table:table-cell office:value-type="float" office:value="70174" calcext:value-type="float">
            <text:p>70174</text:p>
          </table:table-cell>
          <table:table-cell office:value-type="float" office:value="306096" calcext:value-type="float">
            <text:p>306096</text:p>
          </table:table-cell>
          <table:table-cell office:value-type="float" office:value="3.44138745119404" calcext:value-type="float">
            <text:p>3.44138745119404</text:p>
          </table:table-cell>
          <table:table-cell office:value-type="float" office:value="8.91968489879717" calcext:value-type="float">
            <text:p>8.91968489879717</text:p>
          </table:table-cell>
          <table:table-cell office:value-type="float" office:value="16.2479841210768" calcext:value-type="float">
            <text:p>16.2479841210768</text:p>
          </table:table-cell>
          <table:table-cell office:value-type="float" office:value="10.0866967430688" calcext:value-type="float">
            <text:p>10.0866967430688</text:p>
          </table:table-cell>
          <table:table-cell office:value-type="float" office:value="8.67631939684716" calcext:value-type="float">
            <text:p>8.67631939684716</text:p>
          </table:table-cell>
          <table:table-cell office:value-type="float" office:value="9.32386782266996" calcext:value-type="float">
            <text:p>9.32386782266996</text:p>
          </table:table-cell>
          <table:table-cell office:value-type="float" office:value="13.0325531949165" calcext:value-type="float">
            <text:p>13.0325531949165</text:p>
          </table:table-cell>
          <table:table-cell office:value-type="float" office:value="10.1524377078205" calcext:value-type="float">
            <text:p>10.15243770782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10</text:p>
          </table:table-cell>
          <table:table-cell office:value-type="float" office:value="23023" calcext:value-type="float">
            <text:p>23023</text:p>
          </table:table-cell>
          <table:table-cell office:value-type="float" office:value="50045" calcext:value-type="float">
            <text:p>50045</text:p>
          </table:table-cell>
          <table:table-cell office:value-type="float" office:value="38016" calcext:value-type="float">
            <text:p>38016</text:p>
          </table:table-cell>
          <table:table-cell office:value-type="float" office:value="111084" calcext:value-type="float">
            <text:p>111084</text:p>
          </table:table-cell>
          <table:table-cell office:value-type="float" office:value="127317" calcext:value-type="float">
            <text:p>127317</text:p>
          </table:table-cell>
          <table:table-cell office:value-type="float" office:value="238401" calcext:value-type="float">
            <text:p>238401</text:p>
          </table:table-cell>
          <table:table-cell office:value-type="float" office:value="71753" calcext:value-type="float">
            <text:p>71753</text:p>
          </table:table-cell>
          <table:table-cell office:value-type="float" office:value="310154" calcext:value-type="float">
            <text:p>310154</text:p>
          </table:table-cell>
          <table:table-cell office:value-type="float" office:value="3.69319461334054" calcext:value-type="float">
            <text:p>3.69319461334054</text:p>
          </table:table-cell>
          <table:table-cell office:value-type="float" office:value="8.89764122203847" calcext:value-type="float">
            <text:p>8.89764122203847</text:p>
          </table:table-cell>
          <table:table-cell office:value-type="float" office:value="16.6349634902129" calcext:value-type="float">
            <text:p>16.6349634902129</text:p>
          </table:table-cell>
          <table:table-cell office:value-type="float" office:value="10.253788969063" calcext:value-type="float">
            <text:p>10.253788969063</text:p>
          </table:table-cell>
          <table:table-cell office:value-type="float" office:value="8.43148777434273" calcext:value-type="float">
            <text:p>8.43148777434273</text:p>
          </table:table-cell>
          <table:table-cell office:value-type="float" office:value="9.27304395654765" calcext:value-type="float">
            <text:p>9.27304395654765</text:p>
          </table:table-cell>
          <table:table-cell office:value-type="float" office:value="15.0791486904781" calcext:value-type="float">
            <text:p>15.0791486904781</text:p>
          </table:table-cell>
          <table:table-cell office:value-type="float" office:value="10.5635585214654" calcext:value-type="float">
            <text:p>10.563558521465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11</text:p>
          </table:table-cell>
          <table:table-cell office:value-type="float" office:value="23485" calcext:value-type="float">
            <text:p>23485</text:p>
          </table:table-cell>
          <table:table-cell office:value-type="float" office:value="52894" calcext:value-type="float">
            <text:p>52894</text:p>
          </table:table-cell>
          <table:table-cell office:value-type="float" office:value="39613" calcext:value-type="float">
            <text:p>39613</text:p>
          </table:table-cell>
          <table:table-cell office:value-type="float" office:value="115992" calcext:value-type="float">
            <text:p>115992</text:p>
          </table:table-cell>
          <table:table-cell office:value-type="float" office:value="127443" calcext:value-type="float">
            <text:p>127443</text:p>
          </table:table-cell>
          <table:table-cell office:value-type="float" office:value="243435" calcext:value-type="float">
            <text:p>243435</text:p>
          </table:table-cell>
          <table:table-cell office:value-type="float" office:value="69867" calcext:value-type="float">
            <text:p>69867</text:p>
          </table:table-cell>
          <table:table-cell office:value-type="float" office:value="313302" calcext:value-type="float">
            <text:p>313302</text:p>
          </table:table-cell>
          <table:table-cell office:value-type="float" office:value="3.23984526112186" calcext:value-type="float">
            <text:p>3.23984526112186</text:p>
          </table:table-cell>
          <table:table-cell office:value-type="float" office:value="14.4297334717895" calcext:value-type="float">
            <text:p>14.4297334717895</text:p>
          </table:table-cell>
          <table:table-cell office:value-type="float" office:value="17.0043714555766" calcext:value-type="float">
            <text:p>17.0043714555766</text:p>
          </table:table-cell>
          <table:table-cell office:value-type="float" office:value="12.8019605554907" calcext:value-type="float">
            <text:p>12.8019605554907</text:p>
          </table:table-cell>
          <table:table-cell office:value-type="float" office:value="7.82891953633979" calcext:value-type="float">
            <text:p>7.82891953633979</text:p>
          </table:table-cell>
          <table:table-cell office:value-type="float" office:value="10.1426128188654" calcext:value-type="float">
            <text:p>10.1426128188654</text:p>
          </table:table-cell>
          <table:table-cell office:value-type="float" office:value="15.4044366627575" calcext:value-type="float">
            <text:p>15.4044366627575</text:p>
          </table:table-cell>
          <table:table-cell office:value-type="float" office:value="11.2740136170394" calcext:value-type="float">
            <text:p>11.274013617039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7-12</text:p>
          </table:table-cell>
          <table:table-cell office:value-type="float" office:value="24641" calcext:value-type="float">
            <text:p>24641</text:p>
          </table:table-cell>
          <table:table-cell office:value-type="float" office:value="54786" calcext:value-type="float">
            <text:p>54786</text:p>
          </table:table-cell>
          <table:table-cell office:value-type="float" office:value="39784" calcext:value-type="float">
            <text:p>39784</text:p>
          </table:table-cell>
          <table:table-cell office:value-type="float" office:value="119211" calcext:value-type="float">
            <text:p>119211</text:p>
          </table:table-cell>
          <table:table-cell office:value-type="float" office:value="130531" calcext:value-type="float">
            <text:p>130531</text:p>
          </table:table-cell>
          <table:table-cell office:value-type="float" office:value="249742" calcext:value-type="float">
            <text:p>249742</text:p>
          </table:table-cell>
          <table:table-cell office:value-type="float" office:value="69699" calcext:value-type="float">
            <text:p>69699</text:p>
          </table:table-cell>
          <table:table-cell office:value-type="float" office:value="319441" calcext:value-type="float">
            <text:p>319441</text:p>
          </table:table-cell>
          <table:table-cell office:value-type="float" office:value="0.954605047525402" calcext:value-type="float">
            <text:p>0.954605047525402</text:p>
          </table:table-cell>
          <table:table-cell office:value-type="float" office:value="15.6286275089171" calcext:value-type="float">
            <text:p>15.6286275089171</text:p>
          </table:table-cell>
          <table:table-cell office:value-type="float" office:value="17.1426888875802" calcext:value-type="float">
            <text:p>17.1426888875802</text:p>
          </table:table-cell>
          <table:table-cell office:value-type="float" office:value="12.7280120282551" calcext:value-type="float">
            <text:p>12.7280120282551</text:p>
          </table:table-cell>
          <table:table-cell office:value-type="float" office:value="8.15125980794247" calcext:value-type="float">
            <text:p>8.15125980794247</text:p>
          </table:table-cell>
          <table:table-cell office:value-type="float" office:value="10.2886364840755" calcext:value-type="float">
            <text:p>10.2886364840755</text:p>
          </table:table-cell>
          <table:table-cell office:value-type="float" office:value="13.263565009669" calcext:value-type="float">
            <text:p>13.263565009669</text:p>
          </table:table-cell>
          <table:table-cell office:value-type="float" office:value="10.9243318135571" calcext:value-type="float">
            <text:p>10.924331813557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01</text:p>
          </table:table-cell>
          <table:table-cell office:value-type="float" office:value="23680" calcext:value-type="float">
            <text:p>23680</text:p>
          </table:table-cell>
          <table:table-cell office:value-type="float" office:value="56140" calcext:value-type="float">
            <text:p>56140</text:p>
          </table:table-cell>
          <table:table-cell office:value-type="float" office:value="39917" calcext:value-type="float">
            <text:p>39917</text:p>
          </table:table-cell>
          <table:table-cell office:value-type="float" office:value="119737" calcext:value-type="float">
            <text:p>119737</text:p>
          </table:table-cell>
          <table:table-cell office:value-type="float" office:value="134156" calcext:value-type="float">
            <text:p>134156</text:p>
          </table:table-cell>
          <table:table-cell office:value-type="float" office:value="253893" calcext:value-type="float">
            <text:p>253893</text:p>
          </table:table-cell>
          <table:table-cell office:value-type="float" office:value="65719" calcext:value-type="float">
            <text:p>65719</text:p>
          </table:table-cell>
          <table:table-cell office:value-type="float" office:value="319612" calcext:value-type="float">
            <text:p>319612</text:p>
          </table:table-cell>
          <table:table-cell office:value-type="float" office:value="3.6006475040469" calcext:value-type="float">
            <text:p>3.6006475040469</text:p>
          </table:table-cell>
          <table:table-cell office:value-type="float" office:value="20.0085506626764" calcext:value-type="float">
            <text:p>20.0085506626764</text:p>
          </table:table-cell>
          <table:table-cell office:value-type="float" office:value="15.5306648143324" calcext:value-type="float">
            <text:p>15.5306648143324</text:p>
          </table:table-cell>
          <table:table-cell office:value-type="float" office:value="14.9239835681652" calcext:value-type="float">
            <text:p>14.9239835681652</text:p>
          </table:table-cell>
          <table:table-cell office:value-type="float" office:value="9.61621740871171" calcext:value-type="float">
            <text:p>9.61621740871171</text:p>
          </table:table-cell>
          <table:table-cell office:value-type="float" office:value="12.0569347898047" calcext:value-type="float">
            <text:p>12.0569347898047</text:p>
          </table:table-cell>
          <table:table-cell office:value-type="float" office:value="7.52981985372319" calcext:value-type="float">
            <text:p>7.52981985372319</text:p>
          </table:table-cell>
          <table:table-cell office:value-type="float" office:value="11.0951990322984" calcext:value-type="float">
            <text:p>11.095199032298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02</text:p>
          </table:table-cell>
          <table:table-cell office:value-type="float" office:value="23608" calcext:value-type="float">
            <text:p>23608</text:p>
          </table:table-cell>
          <table:table-cell office:value-type="float" office:value="56746" calcext:value-type="float">
            <text:p>56746</text:p>
          </table:table-cell>
          <table:table-cell office:value-type="float" office:value="40619" calcext:value-type="float">
            <text:p>40619</text:p>
          </table:table-cell>
          <table:table-cell office:value-type="float" office:value="120973" calcext:value-type="float">
            <text:p>120973</text:p>
          </table:table-cell>
          <table:table-cell office:value-type="float" office:value="136628" calcext:value-type="float">
            <text:p>136628</text:p>
          </table:table-cell>
          <table:table-cell office:value-type="float" office:value="257601" calcext:value-type="float">
            <text:p>257601</text:p>
          </table:table-cell>
          <table:table-cell office:value-type="float" office:value="63437" calcext:value-type="float">
            <text:p>63437</text:p>
          </table:table-cell>
          <table:table-cell office:value-type="float" office:value="321038" calcext:value-type="float">
            <text:p>321038</text:p>
          </table:table-cell>
          <table:table-cell office:value-type="float" office:value="3.30824435497987" calcext:value-type="float">
            <text:p>3.30824435497987</text:p>
          </table:table-cell>
          <table:table-cell office:value-type="float" office:value="26.4084114855984" calcext:value-type="float">
            <text:p>26.4084114855984</text:p>
          </table:table-cell>
          <table:table-cell office:value-type="float" office:value="15.3031679345975" calcext:value-type="float">
            <text:p>15.3031679345975</text:p>
          </table:table-cell>
          <table:table-cell office:value-type="float" office:value="17.4825921861495" calcext:value-type="float">
            <text:p>17.4825921861495</text:p>
          </table:table-cell>
          <table:table-cell office:value-type="float" office:value="10.8345771951457" calcext:value-type="float">
            <text:p>10.8345771951457</text:p>
          </table:table-cell>
          <table:table-cell office:value-type="float" office:value="13.8603183302909" calcext:value-type="float">
            <text:p>13.8603183302909</text:p>
          </table:table-cell>
          <table:table-cell office:value-type="float" office:value="2.53604448179996" calcext:value-type="float">
            <text:p>2.53604448179996</text:p>
          </table:table-cell>
          <table:table-cell office:value-type="float" office:value="11.4285813453842" calcext:value-type="float">
            <text:p>11.428581345384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03</text:p>
          </table:table-cell>
          <table:table-cell office:value-type="float" office:value="23927" calcext:value-type="float">
            <text:p>23927</text:p>
          </table:table-cell>
          <table:table-cell office:value-type="float" office:value="58119" calcext:value-type="float">
            <text:p>58119</text:p>
          </table:table-cell>
          <table:table-cell office:value-type="float" office:value="40221" calcext:value-type="float">
            <text:p>40221</text:p>
          </table:table-cell>
          <table:table-cell office:value-type="float" office:value="122267" calcext:value-type="float">
            <text:p>122267</text:p>
          </table:table-cell>
          <table:table-cell office:value-type="float" office:value="138928" calcext:value-type="float">
            <text:p>138928</text:p>
          </table:table-cell>
          <table:table-cell office:value-type="float" office:value="261195" calcext:value-type="float">
            <text:p>261195</text:p>
          </table:table-cell>
          <table:table-cell office:value-type="float" office:value="63025" calcext:value-type="float">
            <text:p>63025</text:p>
          </table:table-cell>
          <table:table-cell office:value-type="float" office:value="324220" calcext:value-type="float">
            <text:p>324220</text:p>
          </table:table-cell>
          <table:table-cell office:value-type="float" office:value="5.53546224417784" calcext:value-type="float">
            <text:p>5.53546224417784</text:p>
          </table:table-cell>
          <table:table-cell office:value-type="float" office:value="25.7034713961285" calcext:value-type="float">
            <text:p>25.7034713961285</text:p>
          </table:table-cell>
          <table:table-cell office:value-type="float" office:value="14.4495347579888" calcext:value-type="float">
            <text:p>14.4495347579888</text:p>
          </table:table-cell>
          <table:table-cell office:value-type="float" office:value="17.507928880346" calcext:value-type="float">
            <text:p>17.507928880346</text:p>
          </table:table-cell>
          <table:table-cell office:value-type="float" office:value="12.0793836472914" calcext:value-type="float">
            <text:p>12.0793836472914</text:p>
          </table:table-cell>
          <table:table-cell office:value-type="float" office:value="14.5566983180193" calcext:value-type="float">
            <text:p>14.5566983180193</text:p>
          </table:table-cell>
          <table:table-cell office:value-type="float" office:value="-3.14128079423381" calcext:value-type="float">
            <text:p>-3.14128079423381</text:p>
          </table:table-cell>
          <table:table-cell office:value-type="float" office:value="10.627350089056" calcext:value-type="float">
            <text:p>10.62735008905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04</text:p>
          </table:table-cell>
          <table:table-cell office:value-type="float" office:value="23809" calcext:value-type="float">
            <text:p>23809</text:p>
          </table:table-cell>
          <table:table-cell office:value-type="float" office:value="59230" calcext:value-type="float">
            <text:p>59230</text:p>
          </table:table-cell>
          <table:table-cell office:value-type="float" office:value="40634" calcext:value-type="float">
            <text:p>40634</text:p>
          </table:table-cell>
          <table:table-cell office:value-type="float" office:value="123673" calcext:value-type="float">
            <text:p>123673</text:p>
          </table:table-cell>
          <table:table-cell office:value-type="float" office:value="140336" calcext:value-type="float">
            <text:p>140336</text:p>
          </table:table-cell>
          <table:table-cell office:value-type="float" office:value="264009" calcext:value-type="float">
            <text:p>264009</text:p>
          </table:table-cell>
          <table:table-cell office:value-type="float" office:value="65043" calcext:value-type="float">
            <text:p>65043</text:p>
          </table:table-cell>
          <table:table-cell office:value-type="float" office:value="329052" calcext:value-type="float">
            <text:p>329052</text:p>
          </table:table-cell>
          <table:table-cell office:value-type="float" office:value="4.53547593958553" calcext:value-type="float">
            <text:p>4.53547593958553</text:p>
          </table:table-cell>
          <table:table-cell office:value-type="float" office:value="26.5138731657304" calcext:value-type="float">
            <text:p>26.5138731657304</text:p>
          </table:table-cell>
          <table:table-cell office:value-type="float" office:value="14.1532756489493" calcext:value-type="float">
            <text:p>14.1532756489493</text:p>
          </table:table-cell>
          <table:table-cell office:value-type="float" office:value="17.5721796005286" calcext:value-type="float">
            <text:p>17.5721796005286</text:p>
          </table:table-cell>
          <table:table-cell office:value-type="float" office:value="12.664477645491" calcext:value-type="float">
            <text:p>12.664477645491</text:p>
          </table:table-cell>
          <table:table-cell office:value-type="float" office:value="14.9114254624592" calcext:value-type="float">
            <text:p>14.9114254624592</text:p>
          </table:table-cell>
          <table:table-cell office:value-type="float" office:value="-1.34237349836185" calcext:value-type="float">
            <text:p>-1.34237349836185</text:p>
          </table:table-cell>
          <table:table-cell office:value-type="float" office:value="11.2872787288875" calcext:value-type="float">
            <text:p>11.28727872888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05</text:p>
          </table:table-cell>
          <table:table-cell office:value-type="float" office:value="23726" calcext:value-type="float">
            <text:p>23726</text:p>
          </table:table-cell>
          <table:table-cell office:value-type="float" office:value="59113" calcext:value-type="float">
            <text:p>59113</text:p>
          </table:table-cell>
          <table:table-cell office:value-type="float" office:value="41202" calcext:value-type="float">
            <text:p>41202</text:p>
          </table:table-cell>
          <table:table-cell office:value-type="float" office:value="124041" calcext:value-type="float">
            <text:p>124041</text:p>
          </table:table-cell>
          <table:table-cell office:value-type="float" office:value="141366" calcext:value-type="float">
            <text:p>141366</text:p>
          </table:table-cell>
          <table:table-cell office:value-type="float" office:value="265407" calcext:value-type="float">
            <text:p>265407</text:p>
          </table:table-cell>
          <table:table-cell office:value-type="float" office:value="65514" calcext:value-type="float">
            <text:p>65514</text:p>
          </table:table-cell>
          <table:table-cell office:value-type="float" office:value="330921" calcext:value-type="float">
            <text:p>330921</text:p>
          </table:table-cell>
          <table:table-cell office:value-type="float" office:value="4.41402983760947" calcext:value-type="float">
            <text:p>4.41402983760947</text:p>
          </table:table-cell>
          <table:table-cell office:value-type="float" office:value="26.1777199086427" calcext:value-type="float">
            <text:p>26.1777199086427</text:p>
          </table:table-cell>
          <table:table-cell office:value-type="float" office:value="14.5900545110691" calcext:value-type="float">
            <text:p>14.5900545110691</text:p>
          </table:table-cell>
          <table:table-cell office:value-type="float" office:value="17.5432112804185" calcext:value-type="float">
            <text:p>17.5432112804185</text:p>
          </table:table-cell>
          <table:table-cell office:value-type="float" office:value="12.9419096087627" calcext:value-type="float">
            <text:p>12.9419096087627</text:p>
          </table:table-cell>
          <table:table-cell office:value-type="float" office:value="15.0467066906522" calcext:value-type="float">
            <text:p>15.0467066906522</text:p>
          </table:table-cell>
          <table:table-cell office:value-type="float" office:value="-0.0899760572186723" calcext:value-type="float">
            <text:p>-0.089976057218672</text:p>
          </table:table-cell>
          <table:table-cell office:value-type="float" office:value="11.6965045161813" calcext:value-type="float">
            <text:p>11.696504516181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06</text:p>
          </table:table-cell>
          <table:table-cell office:value-type="float" office:value="23954" calcext:value-type="float">
            <text:p>23954</text:p>
          </table:table-cell>
          <table:table-cell office:value-type="float" office:value="58994" calcext:value-type="float">
            <text:p>58994</text:p>
          </table:table-cell>
          <table:table-cell office:value-type="float" office:value="40176" calcext:value-type="float">
            <text:p>40176</text:p>
          </table:table-cell>
          <table:table-cell office:value-type="float" office:value="123124" calcext:value-type="float">
            <text:p>123124</text:p>
          </table:table-cell>
          <table:table-cell office:value-type="float" office:value="141001" calcext:value-type="float">
            <text:p>141001</text:p>
          </table:table-cell>
          <table:table-cell office:value-type="float" office:value="264125" calcext:value-type="float">
            <text:p>264125</text:p>
          </table:table-cell>
          <table:table-cell office:value-type="float" office:value="65442" calcext:value-type="float">
            <text:p>65442</text:p>
          </table:table-cell>
          <table:table-cell office:value-type="float" office:value="329567" calcext:value-type="float">
            <text:p>329567</text:p>
          </table:table-cell>
          <table:table-cell office:value-type="float" office:value="4.89118535709594" calcext:value-type="float">
            <text:p>4.89118535709594</text:p>
          </table:table-cell>
          <table:table-cell office:value-type="float" office:value="22.8018318068276" calcext:value-type="float">
            <text:p>22.8018318068276</text:p>
          </table:table-cell>
          <table:table-cell office:value-type="float" office:value="13.8259292837715" calcext:value-type="float">
            <text:p>13.8259292837715</text:p>
          </table:table-cell>
          <table:table-cell office:value-type="float" office:value="15.9654526103623" calcext:value-type="float">
            <text:p>15.9654526103623</text:p>
          </table:table-cell>
          <table:table-cell office:value-type="float" office:value="12.5441992257653" calcext:value-type="float">
            <text:p>12.5441992257653</text:p>
          </table:table-cell>
          <table:table-cell office:value-type="float" office:value="14.1135756811171" calcext:value-type="float">
            <text:p>14.1135756811171</text:p>
          </table:table-cell>
          <table:table-cell office:value-type="float" office:value="-2.52468832387506" calcext:value-type="float">
            <text:p>-2.52468832387506</text:p>
          </table:table-cell>
          <table:table-cell office:value-type="float" office:value="10.3725782414307" calcext:value-type="float">
            <text:p>10.372578241430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07</text:p>
          </table:table-cell>
          <table:table-cell office:value-type="float" office:value="23810" calcext:value-type="float">
            <text:p>23810</text:p>
          </table:table-cell>
          <table:table-cell office:value-type="float" office:value="56764" calcext:value-type="float">
            <text:p>56764</text:p>
          </table:table-cell>
          <table:table-cell office:value-type="float" office:value="40115" calcext:value-type="float">
            <text:p>40115</text:p>
          </table:table-cell>
          <table:table-cell office:value-type="float" office:value="120689" calcext:value-type="float">
            <text:p>120689</text:p>
          </table:table-cell>
          <table:table-cell office:value-type="float" office:value="140905" calcext:value-type="float">
            <text:p>140905</text:p>
          </table:table-cell>
          <table:table-cell office:value-type="float" office:value="261594" calcext:value-type="float">
            <text:p>261594</text:p>
          </table:table-cell>
          <table:table-cell office:value-type="float" office:value="69801" calcext:value-type="float">
            <text:p>69801</text:p>
          </table:table-cell>
          <table:table-cell office:value-type="float" office:value="331395" calcext:value-type="float">
            <text:p>331395</text:p>
          </table:table-cell>
          <table:table-cell office:value-type="float" office:value="5.10749128150797" calcext:value-type="float">
            <text:p>5.10749128150797</text:p>
          </table:table-cell>
          <table:table-cell office:value-type="float" office:value="20.9623457710913" calcext:value-type="float">
            <text:p>20.9623457710913</text:p>
          </table:table-cell>
          <table:table-cell office:value-type="float" office:value="12.8855245384962" calcext:value-type="float">
            <text:p>12.8855245384962</text:p>
          </table:table-cell>
          <table:table-cell office:value-type="float" office:value="14.8150614559154" calcext:value-type="float">
            <text:p>14.8150614559154</text:p>
          </table:table-cell>
          <table:table-cell office:value-type="float" office:value="11.9173001008729" calcext:value-type="float">
            <text:p>11.9173001008729</text:p>
          </table:table-cell>
          <table:table-cell office:value-type="float" office:value="13.2358224719393" calcext:value-type="float">
            <text:p>13.2358224719393</text:p>
          </table:table-cell>
          <table:table-cell office:value-type="float" office:value="1.11251140758768" calcext:value-type="float">
            <text:p>1.11251140758768</text:p>
          </table:table-cell>
          <table:table-cell office:value-type="float" office:value="10.4465922346276" calcext:value-type="float">
            <text:p>10.446592234627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08</text:p>
          </table:table-cell>
          <table:table-cell office:value-type="float" office:value="23899" calcext:value-type="float">
            <text:p>23899</text:p>
          </table:table-cell>
          <table:table-cell office:value-type="float" office:value="54656" calcext:value-type="float">
            <text:p>54656</text:p>
          </table:table-cell>
          <table:table-cell office:value-type="float" office:value="40819" calcext:value-type="float">
            <text:p>40819</text:p>
          </table:table-cell>
          <table:table-cell office:value-type="float" office:value="119374" calcext:value-type="float">
            <text:p>119374</text:p>
          </table:table-cell>
          <table:table-cell office:value-type="float" office:value="140922" calcext:value-type="float">
            <text:p>140922</text:p>
          </table:table-cell>
          <table:table-cell office:value-type="float" office:value="260296" calcext:value-type="float">
            <text:p>260296</text:p>
          </table:table-cell>
          <table:table-cell office:value-type="float" office:value="70985" calcext:value-type="float">
            <text:p>70985</text:p>
          </table:table-cell>
          <table:table-cell office:value-type="float" office:value="331281" calcext:value-type="float">
            <text:p>331281</text:p>
          </table:table-cell>
          <table:table-cell office:value-type="float" office:value="5.78991633836484" calcext:value-type="float">
            <text:p>5.78991633836484</text:p>
          </table:table-cell>
          <table:table-cell office:value-type="float" office:value="15.6789705384355" calcext:value-type="float">
            <text:p>15.6789705384355</text:p>
          </table:table-cell>
          <table:table-cell office:value-type="float" office:value="11.9586384706108" calcext:value-type="float">
            <text:p>11.9586384706108</text:p>
          </table:table-cell>
          <table:table-cell office:value-type="float" office:value="12.3012662514817" calcext:value-type="float">
            <text:p>12.3012662514817</text:p>
          </table:table-cell>
          <table:table-cell office:value-type="float" office:value="11.0478952262376" calcext:value-type="float">
            <text:p>11.0478952262376</text:p>
          </table:table-cell>
          <table:table-cell office:value-type="float" office:value="11.6192109777015" calcext:value-type="float">
            <text:p>11.6192109777015</text:p>
          </table:table-cell>
          <table:table-cell office:value-type="float" office:value="3.48271036212024" calcext:value-type="float">
            <text:p>3.48271036212024</text:p>
          </table:table-cell>
          <table:table-cell office:value-type="float" office:value="9.76984453074262" calcext:value-type="float">
            <text:p>9.7698445307426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09</text:p>
          </table:table-cell>
          <table:table-cell office:value-type="float" office:value="24195" calcext:value-type="float">
            <text:p>24195</text:p>
          </table:table-cell>
          <table:table-cell office:value-type="float" office:value="56734" calcext:value-type="float">
            <text:p>56734</text:p>
          </table:table-cell>
          <table:table-cell office:value-type="float" office:value="41697" calcext:value-type="float">
            <text:p>41697</text:p>
          </table:table-cell>
          <table:table-cell office:value-type="float" office:value="122626" calcext:value-type="float">
            <text:p>122626</text:p>
          </table:table-cell>
          <table:table-cell office:value-type="float" office:value="140119" calcext:value-type="float">
            <text:p>140119</text:p>
          </table:table-cell>
          <table:table-cell office:value-type="float" office:value="262745" calcext:value-type="float">
            <text:p>262745</text:p>
          </table:table-cell>
          <table:table-cell office:value-type="float" office:value="70311" calcext:value-type="float">
            <text:p>70311</text:p>
          </table:table-cell>
          <table:table-cell office:value-type="float" office:value="333056" calcext:value-type="float">
            <text:p>333056</text:p>
          </table:table-cell>
          <table:table-cell office:value-type="float" office:value="6.19294241573034" calcext:value-type="float">
            <text:p>6.19294241573034</text:p>
          </table:table-cell>
          <table:table-cell office:value-type="float" office:value="16.2391411244058" calcext:value-type="float">
            <text:p>16.2391411244058</text:p>
          </table:table-cell>
          <table:table-cell office:value-type="float" office:value="11.2424299015554" calcext:value-type="float">
            <text:p>11.2424299015554</text:p>
          </table:table-cell>
          <table:table-cell office:value-type="float" office:value="12.4235617694247" calcext:value-type="float">
            <text:p>12.4235617694247</text:p>
          </table:table-cell>
          <table:table-cell office:value-type="float" office:value="10.4629987307544" calcext:value-type="float">
            <text:p>10.4629987307544</text:p>
          </table:table-cell>
          <table:table-cell office:value-type="float" office:value="11.3694356609388" calcext:value-type="float">
            <text:p>11.3694356609388</text:p>
          </table:table-cell>
          <table:table-cell office:value-type="float" office:value="0.195229002194545" calcext:value-type="float">
            <text:p>0.195229002194545</text:p>
          </table:table-cell>
          <table:table-cell office:value-type="float" office:value="8.80769431812242" calcext:value-type="float">
            <text:p>8.8076943181224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10</text:p>
          </table:table-cell>
          <table:table-cell office:value-type="float" office:value="24116" calcext:value-type="float">
            <text:p>24116</text:p>
          </table:table-cell>
          <table:table-cell office:value-type="float" office:value="57089" calcext:value-type="float">
            <text:p>57089</text:p>
          </table:table-cell>
          <table:table-cell office:value-type="float" office:value="41665" calcext:value-type="float">
            <text:p>41665</text:p>
          </table:table-cell>
          <table:table-cell office:value-type="float" office:value="122870" calcext:value-type="float">
            <text:p>122870</text:p>
          </table:table-cell>
          <table:table-cell office:value-type="float" office:value="140424" calcext:value-type="float">
            <text:p>140424</text:p>
          </table:table-cell>
          <table:table-cell office:value-type="float" office:value="263294" calcext:value-type="float">
            <text:p>263294</text:p>
          </table:table-cell>
          <table:table-cell office:value-type="float" office:value="70213" calcext:value-type="float">
            <text:p>70213</text:p>
          </table:table-cell>
          <table:table-cell office:value-type="float" office:value="333507" calcext:value-type="float">
            <text:p>333507</text:p>
          </table:table-cell>
          <table:table-cell office:value-type="float" office:value="4.74742648655692" calcext:value-type="float">
            <text:p>4.74742648655692</text:p>
          </table:table-cell>
          <table:table-cell office:value-type="float" office:value="14.0753322010191" calcext:value-type="float">
            <text:p>14.0753322010191</text:p>
          </table:table-cell>
          <table:table-cell office:value-type="float" office:value="9.59859006734007" calcext:value-type="float">
            <text:p>9.59859006734007</text:p>
          </table:table-cell>
          <table:table-cell office:value-type="float" office:value="10.6099888372763" calcext:value-type="float">
            <text:p>10.6099888372763</text:p>
          </table:table-cell>
          <table:table-cell office:value-type="float" office:value="10.2947760314805" calcext:value-type="float">
            <text:p>10.2947760314805</text:p>
          </table:table-cell>
          <table:table-cell office:value-type="float" office:value="10.4416508320015" calcext:value-type="float">
            <text:p>10.4416508320015</text:p>
          </table:table-cell>
          <table:table-cell office:value-type="float" office:value="-2.14625172466656" calcext:value-type="float">
            <text:p>-2.14625172466656</text:p>
          </table:table-cell>
          <table:table-cell office:value-type="float" office:value="7.52948535243782" calcext:value-type="float">
            <text:p>7.5294853524378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11</text:p>
          </table:table-cell>
          <table:table-cell office:value-type="float" office:value="24668" calcext:value-type="float">
            <text:p>24668</text:p>
          </table:table-cell>
          <table:table-cell office:value-type="float" office:value="58743" calcext:value-type="float">
            <text:p>58743</text:p>
          </table:table-cell>
          <table:table-cell office:value-type="float" office:value="43029" calcext:value-type="float">
            <text:p>43029</text:p>
          </table:table-cell>
          <table:table-cell office:value-type="float" office:value="126440" calcext:value-type="float">
            <text:p>126440</text:p>
          </table:table-cell>
          <table:table-cell office:value-type="float" office:value="139493" calcext:value-type="float">
            <text:p>139493</text:p>
          </table:table-cell>
          <table:table-cell office:value-type="float" office:value="265933" calcext:value-type="float">
            <text:p>265933</text:p>
          </table:table-cell>
          <table:table-cell office:value-type="float" office:value="69537" calcext:value-type="float">
            <text:p>69537</text:p>
          </table:table-cell>
          <table:table-cell office:value-type="float" office:value="335470" calcext:value-type="float">
            <text:p>335470</text:p>
          </table:table-cell>
          <table:table-cell office:value-type="float" office:value="5.03725782414307" calcext:value-type="float">
            <text:p>5.03725782414307</text:p>
          </table:table-cell>
          <table:table-cell office:value-type="float" office:value="11.0579649865769" calcext:value-type="float">
            <text:p>11.0579649865769</text:p>
          </table:table-cell>
          <table:table-cell office:value-type="float" office:value="8.62343170171408" calcext:value-type="float">
            <text:p>8.62343170171408</text:p>
          </table:table-cell>
          <table:table-cell office:value-type="float" office:value="9.00751775984551" calcext:value-type="float">
            <text:p>9.00751775984551</text:p>
          </table:table-cell>
          <table:table-cell office:value-type="float" office:value="9.45520742606499" calcext:value-type="float">
            <text:p>9.45520742606499</text:p>
          </table:table-cell>
          <table:table-cell office:value-type="float" office:value="9.24189208618317" calcext:value-type="float">
            <text:p>9.24189208618317</text:p>
          </table:table-cell>
          <table:table-cell office:value-type="float" office:value="-0.472325990811113" calcext:value-type="float">
            <text:p>-0.472325990811113</text:p>
          </table:table-cell>
          <table:table-cell office:value-type="float" office:value="7.07560117713899" calcext:value-type="float">
            <text:p>7.075601177138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8-12</text:p>
          </table:table-cell>
          <table:table-cell office:value-type="float" office:value="26301" calcext:value-type="float">
            <text:p>26301</text:p>
          </table:table-cell>
          <table:table-cell office:value-type="float" office:value="55744" calcext:value-type="float">
            <text:p>55744</text:p>
          </table:table-cell>
          <table:table-cell office:value-type="float" office:value="42833" calcext:value-type="float">
            <text:p>42833</text:p>
          </table:table-cell>
          <table:table-cell office:value-type="float" office:value="124878" calcext:value-type="float">
            <text:p>124878</text:p>
          </table:table-cell>
          <table:table-cell office:value-type="float" office:value="139969" calcext:value-type="float">
            <text:p>139969</text:p>
          </table:table-cell>
          <table:table-cell office:value-type="float" office:value="264847" calcext:value-type="float">
            <text:p>264847</text:p>
          </table:table-cell>
          <table:table-cell office:value-type="float" office:value="72370" calcext:value-type="float">
            <text:p>72370</text:p>
          </table:table-cell>
          <table:table-cell office:value-type="float" office:value="337217" calcext:value-type="float">
            <text:p>337217</text:p>
          </table:table-cell>
          <table:table-cell office:value-type="float" office:value="6.73673958037417" calcext:value-type="float">
            <text:p>6.73673958037417</text:p>
          </table:table-cell>
          <table:table-cell office:value-type="float" office:value="1.74862191070712" calcext:value-type="float">
            <text:p>1.74862191070712</text:p>
          </table:table-cell>
          <table:table-cell office:value-type="float" office:value="7.66388497888598" calcext:value-type="float">
            <text:p>7.66388497888598</text:p>
          </table:table-cell>
          <table:table-cell office:value-type="float" office:value="4.75375594534061" calcext:value-type="float">
            <text:p>4.75375594534061</text:p>
          </table:table-cell>
          <table:table-cell office:value-type="float" office:value="7.23046632600685" calcext:value-type="float">
            <text:p>7.23046632600685</text:p>
          </table:table-cell>
          <table:table-cell office:value-type="float" office:value="6.04824178552266" calcext:value-type="float">
            <text:p>6.04824178552266</text:p>
          </table:table-cell>
          <table:table-cell office:value-type="float" office:value="3.83219271438615" calcext:value-type="float">
            <text:p>3.83219271438615</text:p>
          </table:table-cell>
          <table:table-cell office:value-type="float" office:value="5.56472087177288" calcext:value-type="float">
            <text:p>5.5647208717728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01</text:p>
          </table:table-cell>
          <table:table-cell office:value-type="float" office:value="24802" calcext:value-type="float">
            <text:p>24802</text:p>
          </table:table-cell>
          <table:table-cell office:value-type="float" office:value="53841" calcext:value-type="float">
            <text:p>53841</text:p>
          </table:table-cell>
          <table:table-cell office:value-type="float" office:value="41915" calcext:value-type="float">
            <text:p>41915</text:p>
          </table:table-cell>
          <table:table-cell office:value-type="float" office:value="120558" calcext:value-type="float">
            <text:p>120558</text:p>
          </table:table-cell>
          <table:table-cell office:value-type="float" office:value="138885" calcext:value-type="float">
            <text:p>138885</text:p>
          </table:table-cell>
          <table:table-cell office:value-type="float" office:value="259443" calcext:value-type="float">
            <text:p>259443</text:p>
          </table:table-cell>
          <table:table-cell office:value-type="float" office:value="80447" calcext:value-type="float">
            <text:p>80447</text:p>
          </table:table-cell>
          <table:table-cell office:value-type="float" office:value="339890" calcext:value-type="float">
            <text:p>339890</text:p>
          </table:table-cell>
          <table:table-cell office:value-type="float" office:value="4.73817567567568" calcext:value-type="float">
            <text:p>4.73817567567568</text:p>
          </table:table-cell>
          <table:table-cell office:value-type="float" office:value="-4.0951193444959" calcext:value-type="float">
            <text:p>-4.0951193444959</text:p>
          </table:table-cell>
          <table:table-cell office:value-type="float" office:value="5.00538617631586" calcext:value-type="float">
            <text:p>5.00538617631586</text:p>
          </table:table-cell>
          <table:table-cell office:value-type="float" office:value="0.685669425490868" calcext:value-type="float">
            <text:p>0.685669425490868</text:p>
          </table:table-cell>
          <table:table-cell office:value-type="float" office:value="3.52500074540088" calcext:value-type="float">
            <text:p>3.52500074540088</text:p>
          </table:table-cell>
          <table:table-cell office:value-type="float" office:value="2.18596022733986" calcext:value-type="float">
            <text:p>2.18596022733986</text:p>
          </table:table-cell>
          <table:table-cell office:value-type="float" office:value="22.4105661985118" calcext:value-type="float">
            <text:p>22.4105661985118</text:p>
          </table:table-cell>
          <table:table-cell office:value-type="float" office:value="6.34456778844349" calcext:value-type="float">
            <text:p>6.3445677884434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02</text:p>
          </table:table-cell>
          <table:table-cell office:value-type="float" office:value="24728" calcext:value-type="float">
            <text:p>24728</text:p>
          </table:table-cell>
          <table:table-cell office:value-type="float" office:value="51708" calcext:value-type="float">
            <text:p>51708</text:p>
          </table:table-cell>
          <table:table-cell office:value-type="float" office:value="42289" calcext:value-type="float">
            <text:p>42289</text:p>
          </table:table-cell>
          <table:table-cell office:value-type="float" office:value="118725" calcext:value-type="float">
            <text:p>118725</text:p>
          </table:table-cell>
          <table:table-cell office:value-type="float" office:value="137570" calcext:value-type="float">
            <text:p>137570</text:p>
          </table:table-cell>
          <table:table-cell office:value-type="float" office:value="256295" calcext:value-type="float">
            <text:p>256295</text:p>
          </table:table-cell>
          <table:table-cell office:value-type="float" office:value="84974" calcext:value-type="float">
            <text:p>84974</text:p>
          </table:table-cell>
          <table:table-cell office:value-type="float" office:value="341269" calcext:value-type="float">
            <text:p>341269</text:p>
          </table:table-cell>
          <table:table-cell office:value-type="float" office:value="4.74415452389021" calcext:value-type="float">
            <text:p>4.74415452389021</text:p>
          </table:table-cell>
          <table:table-cell office:value-type="float" office:value="-8.87815881295598" calcext:value-type="float">
            <text:p>-8.87815881295598</text:p>
          </table:table-cell>
          <table:table-cell office:value-type="float" office:value="4.11137644944484" calcext:value-type="float">
            <text:p>4.11137644944484</text:p>
          </table:table-cell>
          <table:table-cell office:value-type="float" office:value="-1.85826589404247" calcext:value-type="float">
            <text:p>-1.85826589404247</text:p>
          </table:table-cell>
          <table:table-cell office:value-type="float" office:value="0.689463360365372" calcext:value-type="float">
            <text:p>0.689463360365372</text:p>
          </table:table-cell>
          <table:table-cell office:value-type="float" office:value="-0.506985609527913" calcext:value-type="float">
            <text:p>-0.506985609527913</text:p>
          </table:table-cell>
          <table:table-cell office:value-type="float" office:value="33.9502183268439" calcext:value-type="float">
            <text:p>33.9502183268439</text:p>
          </table:table-cell>
          <table:table-cell office:value-type="float" office:value="6.30174621072895" calcext:value-type="float">
            <text:p>6.301746210728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03</text:p>
          </table:table-cell>
          <table:table-cell office:value-type="float" office:value="24913" calcext:value-type="float">
            <text:p>24913</text:p>
          </table:table-cell>
          <table:table-cell office:value-type="float" office:value="54134" calcext:value-type="float">
            <text:p>54134</text:p>
          </table:table-cell>
          <table:table-cell office:value-type="float" office:value="41265" calcext:value-type="float">
            <text:p>41265</text:p>
          </table:table-cell>
          <table:table-cell office:value-type="float" office:value="120312" calcext:value-type="float">
            <text:p>120312</text:p>
          </table:table-cell>
          <table:table-cell office:value-type="float" office:value="136310" calcext:value-type="float">
            <text:p>136310</text:p>
          </table:table-cell>
          <table:table-cell office:value-type="float" office:value="256622" calcext:value-type="float">
            <text:p>256622</text:p>
          </table:table-cell>
          <table:table-cell office:value-type="float" office:value="89324" calcext:value-type="float">
            <text:p>89324</text:p>
          </table:table-cell>
          <table:table-cell office:value-type="float" office:value="345946" calcext:value-type="float">
            <text:p>345946</text:p>
          </table:table-cell>
          <table:table-cell office:value-type="float" office:value="4.12086763906884" calcext:value-type="float">
            <text:p>4.12086763906884</text:p>
          </table:table-cell>
          <table:table-cell office:value-type="float" office:value="-6.85662175880521" calcext:value-type="float">
            <text:p>-6.85662175880521</text:p>
          </table:table-cell>
          <table:table-cell office:value-type="float" office:value="2.59565898411278" calcext:value-type="float">
            <text:p>2.59565898411278</text:p>
          </table:table-cell>
          <table:table-cell office:value-type="float" office:value="-1.59895965387226" calcext:value-type="float">
            <text:p>-1.59895965387226</text:p>
          </table:table-cell>
          <table:table-cell office:value-type="float" office:value="-1.88442934469653" calcext:value-type="float">
            <text:p>-1.88442934469653</text:p>
          </table:table-cell>
          <table:table-cell office:value-type="float" office:value="-1.75079921131722" calcext:value-type="float">
            <text:p>-1.75079921131722</text:p>
          </table:table-cell>
          <table:table-cell office:value-type="float" office:value="41.7278857596192" calcext:value-type="float">
            <text:p>41.7278857596192</text:p>
          </table:table-cell>
          <table:table-cell office:value-type="float" office:value="6.70100549009932" calcext:value-type="float">
            <text:p>6.701005490099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04</text:p>
          </table:table-cell>
          <table:table-cell office:value-type="float" office:value="24814" calcext:value-type="float">
            <text:p>24814</text:p>
          </table:table-cell>
          <table:table-cell office:value-type="float" office:value="51928" calcext:value-type="float">
            <text:p>51928</text:p>
          </table:table-cell>
          <table:table-cell office:value-type="float" office:value="41155" calcext:value-type="float">
            <text:p>41155</text:p>
          </table:table-cell>
          <table:table-cell office:value-type="float" office:value="117897" calcext:value-type="float">
            <text:p>117897</text:p>
          </table:table-cell>
          <table:table-cell office:value-type="float" office:value="134569" calcext:value-type="float">
            <text:p>134569</text:p>
          </table:table-cell>
          <table:table-cell office:value-type="float" office:value="252466" calcext:value-type="float">
            <text:p>252466</text:p>
          </table:table-cell>
          <table:table-cell office:value-type="float" office:value="94717" calcext:value-type="float">
            <text:p>94717</text:p>
          </table:table-cell>
          <table:table-cell office:value-type="float" office:value="347183" calcext:value-type="float">
            <text:p>347183</text:p>
          </table:table-cell>
          <table:table-cell office:value-type="float" office:value="4.22109286404301" calcext:value-type="float">
            <text:p>4.22109286404301</text:p>
          </table:table-cell>
          <table:table-cell office:value-type="float" office:value="-12.328212054702" calcext:value-type="float">
            <text:p>-12.328212054702</text:p>
          </table:table-cell>
          <table:table-cell office:value-type="float" office:value="1.28217748683369" calcext:value-type="float">
            <text:p>1.28217748683369</text:p>
          </table:table-cell>
          <table:table-cell office:value-type="float" office:value="-4.67038076217121" calcext:value-type="float">
            <text:p>-4.67038076217121</text:p>
          </table:table-cell>
          <table:table-cell office:value-type="float" office:value="-4.10942309884848" calcext:value-type="float">
            <text:p>-4.10942309884848</text:p>
          </table:table-cell>
          <table:table-cell office:value-type="float" office:value="-4.3721994325951" calcext:value-type="float">
            <text:p>-4.3721994325951</text:p>
          </table:table-cell>
          <table:table-cell office:value-type="float" office:value="45.6221269006657" calcext:value-type="float">
            <text:p>45.6221269006657</text:p>
          </table:table-cell>
          <table:table-cell office:value-type="float" office:value="5.51007135650292" calcext:value-type="float">
            <text:p>5.5100713565029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05</text:p>
          </table:table-cell>
          <table:table-cell office:value-type="float" office:value="24384" calcext:value-type="float">
            <text:p>24384</text:p>
          </table:table-cell>
          <table:table-cell office:value-type="float" office:value="51425" calcext:value-type="float">
            <text:p>51425</text:p>
          </table:table-cell>
          <table:table-cell office:value-type="float" office:value="41236" calcext:value-type="float">
            <text:p>41236</text:p>
          </table:table-cell>
          <table:table-cell office:value-type="float" office:value="117045" calcext:value-type="float">
            <text:p>117045</text:p>
          </table:table-cell>
          <table:table-cell office:value-type="float" office:value="131355" calcext:value-type="float">
            <text:p>131355</text:p>
          </table:table-cell>
          <table:table-cell office:value-type="float" office:value="248400" calcext:value-type="float">
            <text:p>248400</text:p>
          </table:table-cell>
          <table:table-cell office:value-type="float" office:value="101773" calcext:value-type="float">
            <text:p>101773</text:p>
          </table:table-cell>
          <table:table-cell office:value-type="float" office:value="350173" calcext:value-type="float">
            <text:p>350173</text:p>
          </table:table-cell>
          <table:table-cell office:value-type="float" office:value="2.77332883756217" calcext:value-type="float">
            <text:p>2.77332883756217</text:p>
          </table:table-cell>
          <table:table-cell office:value-type="float" office:value="-13.0055994451305" calcext:value-type="float">
            <text:p>-13.0055994451305</text:p>
          </table:table-cell>
          <table:table-cell office:value-type="float" office:value="0.0825202660065045" calcext:value-type="float">
            <text:p>0.082520266006505</text:p>
          </table:table-cell>
          <table:table-cell office:value-type="float" office:value="-5.64007062181053" calcext:value-type="float">
            <text:p>-5.64007062181053</text:p>
          </table:table-cell>
          <table:table-cell office:value-type="float" office:value="-7.08161792793175" calcext:value-type="float">
            <text:p>-7.08161792793175</text:p>
          </table:table-cell>
          <table:table-cell office:value-type="float" office:value="-6.40789429065548" calcext:value-type="float">
            <text:p>-6.40789429065548</text:p>
          </table:table-cell>
          <table:table-cell office:value-type="float" office:value="55.3454223524743" calcext:value-type="float">
            <text:p>55.3454223524743</text:p>
          </table:table-cell>
          <table:table-cell office:value-type="float" office:value="5.81770271454516" calcext:value-type="float">
            <text:p>5.817702714545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06</text:p>
          </table:table-cell>
          <table:table-cell office:value-type="float" office:value="24551" calcext:value-type="float">
            <text:p>24551</text:p>
          </table:table-cell>
          <table:table-cell office:value-type="float" office:value="53053" calcext:value-type="float">
            <text:p>53053</text:p>
          </table:table-cell>
          <table:table-cell office:value-type="float" office:value="39785" calcext:value-type="float">
            <text:p>39785</text:p>
          </table:table-cell>
          <table:table-cell office:value-type="float" office:value="117389" calcext:value-type="float">
            <text:p>117389</text:p>
          </table:table-cell>
          <table:table-cell office:value-type="float" office:value="127569" calcext:value-type="float">
            <text:p>127569</text:p>
          </table:table-cell>
          <table:table-cell office:value-type="float" office:value="244958" calcext:value-type="float">
            <text:p>244958</text:p>
          </table:table-cell>
          <table:table-cell office:value-type="float" office:value="105544" calcext:value-type="float">
            <text:p>105544</text:p>
          </table:table-cell>
          <table:table-cell office:value-type="float" office:value="350502" calcext:value-type="float">
            <text:p>350502</text:p>
          </table:table-cell>
          <table:table-cell office:value-type="float" office:value="2.49227686398931" calcext:value-type="float">
            <text:p>2.49227686398931</text:p>
          </table:table-cell>
          <table:table-cell office:value-type="float" office:value="-10.0705156456589" calcext:value-type="float">
            <text:p>-10.0705156456589</text:p>
          </table:table-cell>
          <table:table-cell office:value-type="float" office:value="-0.973217841497411" calcext:value-type="float">
            <text:p>-0.973217841497411</text:p>
          </table:table-cell>
          <table:table-cell office:value-type="float" office:value="-4.65790585101199" calcext:value-type="float">
            <text:p>-4.65790585101199</text:p>
          </table:table-cell>
          <table:table-cell office:value-type="float" office:value="-9.52617357323707" calcext:value-type="float">
            <text:p>-9.52617357323707</text:p>
          </table:table-cell>
          <table:table-cell office:value-type="float" office:value="-7.25679129200189" calcext:value-type="float">
            <text:p>-7.25679129200189</text:p>
          </table:table-cell>
          <table:table-cell office:value-type="float" office:value="61.2786895266037" calcext:value-type="float">
            <text:p>61.2786895266037</text:p>
          </table:table-cell>
          <table:table-cell office:value-type="float" office:value="6.35227434785643" calcext:value-type="float">
            <text:p>6.3522743478564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07</text:p>
          </table:table-cell>
          <table:table-cell office:value-type="float" office:value="24254" calcext:value-type="float">
            <text:p>24254</text:p>
          </table:table-cell>
          <table:table-cell office:value-type="float" office:value="50446" calcext:value-type="float">
            <text:p>50446</text:p>
          </table:table-cell>
          <table:table-cell office:value-type="float" office:value="39160" calcext:value-type="float">
            <text:p>39160</text:p>
          </table:table-cell>
          <table:table-cell office:value-type="float" office:value="113860" calcext:value-type="float">
            <text:p>113860</text:p>
          </table:table-cell>
          <table:table-cell office:value-type="float" office:value="126138" calcext:value-type="float">
            <text:p>126138</text:p>
          </table:table-cell>
          <table:table-cell office:value-type="float" office:value="239998" calcext:value-type="float">
            <text:p>239998</text:p>
          </table:table-cell>
          <table:table-cell office:value-type="float" office:value="108517" calcext:value-type="float">
            <text:p>108517</text:p>
          </table:table-cell>
          <table:table-cell office:value-type="float" office:value="348515" calcext:value-type="float">
            <text:p>348515</text:p>
          </table:table-cell>
          <table:table-cell office:value-type="float" office:value="1.86476270474591" calcext:value-type="float">
            <text:p>1.86476270474591</text:p>
          </table:table-cell>
          <table:table-cell office:value-type="float" office:value="-11.1302938482137" calcext:value-type="float">
            <text:p>-11.1302938482137</text:p>
          </table:table-cell>
          <table:table-cell office:value-type="float" office:value="-2.38065561510657" calcext:value-type="float">
            <text:p>-2.38065561510657</text:p>
          </table:table-cell>
          <table:table-cell office:value-type="float" office:value="-5.6583450024443" calcext:value-type="float">
            <text:p>-5.6583450024443</text:p>
          </table:table-cell>
          <table:table-cell office:value-type="float" office:value="-10.4801107128917" calcext:value-type="float">
            <text:p>-10.4801107128917</text:p>
          </table:table-cell>
          <table:table-cell office:value-type="float" office:value="-8.2555410292285" calcext:value-type="float">
            <text:p>-8.2555410292285</text:p>
          </table:table-cell>
          <table:table-cell office:value-type="float" office:value="55.466254065128" calcext:value-type="float">
            <text:p>55.466254065128</text:p>
          </table:table-cell>
          <table:table-cell office:value-type="float" office:value="5.16604052565669" calcext:value-type="float">
            <text:p>5.1660405256566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08</text:p>
          </table:table-cell>
          <table:table-cell office:value-type="float" office:value="24273" calcext:value-type="float">
            <text:p>24273</text:p>
          </table:table-cell>
          <table:table-cell office:value-type="float" office:value="50064" calcext:value-type="float">
            <text:p>50064</text:p>
          </table:table-cell>
          <table:table-cell office:value-type="float" office:value="39403" calcext:value-type="float">
            <text:p>39403</text:p>
          </table:table-cell>
          <table:table-cell office:value-type="float" office:value="113740" calcext:value-type="float">
            <text:p>113740</text:p>
          </table:table-cell>
          <table:table-cell office:value-type="float" office:value="126056" calcext:value-type="float">
            <text:p>126056</text:p>
          </table:table-cell>
          <table:table-cell office:value-type="float" office:value="239796" calcext:value-type="float">
            <text:p>239796</text:p>
          </table:table-cell>
          <table:table-cell office:value-type="float" office:value="109424" calcext:value-type="float">
            <text:p>109424</text:p>
          </table:table-cell>
          <table:table-cell office:value-type="float" office:value="349220" calcext:value-type="float">
            <text:p>349220</text:p>
          </table:table-cell>
          <table:table-cell office:value-type="float" office:value="1.56491903426922" calcext:value-type="float">
            <text:p>1.56491903426922</text:p>
          </table:table-cell>
          <table:table-cell office:value-type="float" office:value="-8.40163934426229" calcext:value-type="float">
            <text:p>-8.40163934426229</text:p>
          </table:table-cell>
          <table:table-cell office:value-type="float" office:value="-3.46897278228276" calcext:value-type="float">
            <text:p>-3.46897278228276</text:p>
          </table:table-cell>
          <table:table-cell office:value-type="float" office:value="-4.71962068792199" calcext:value-type="float">
            <text:p>-4.71962068792199</text:p>
          </table:table-cell>
          <table:table-cell office:value-type="float" office:value="-10.5490980826273" calcext:value-type="float">
            <text:p>-10.5490980826273</text:p>
          </table:table-cell>
          <table:table-cell office:value-type="float" office:value="-7.8756492608415" calcext:value-type="float">
            <text:p>-7.8756492608415</text:p>
          </table:table-cell>
          <table:table-cell office:value-type="float" office:value="54.1508769458336" calcext:value-type="float">
            <text:p>54.1508769458336</text:p>
          </table:table-cell>
          <table:table-cell office:value-type="float" office:value="5.41504040376599" calcext:value-type="float">
            <text:p>5.415040403765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09</text:p>
          </table:table-cell>
          <table:table-cell office:value-type="float" office:value="24444" calcext:value-type="float">
            <text:p>24444</text:p>
          </table:table-cell>
          <table:table-cell office:value-type="float" office:value="52705" calcext:value-type="float">
            <text:p>52705</text:p>
          </table:table-cell>
          <table:table-cell office:value-type="float" office:value="39845" calcext:value-type="float">
            <text:p>39845</text:p>
          </table:table-cell>
          <table:table-cell office:value-type="float" office:value="116994" calcext:value-type="float">
            <text:p>116994</text:p>
          </table:table-cell>
          <table:table-cell office:value-type="float" office:value="125098" calcext:value-type="float">
            <text:p>125098</text:p>
          </table:table-cell>
          <table:table-cell office:value-type="float" office:value="242092" calcext:value-type="float">
            <text:p>242092</text:p>
          </table:table-cell>
          <table:table-cell office:value-type="float" office:value="109962" calcext:value-type="float">
            <text:p>109962</text:p>
          </table:table-cell>
          <table:table-cell office:value-type="float" office:value="352054" calcext:value-type="float">
            <text:p>352054</text:p>
          </table:table-cell>
          <table:table-cell office:value-type="float" office:value="1.0291382517049" calcext:value-type="float">
            <text:p>1.0291382517049</text:p>
          </table:table-cell>
          <table:table-cell office:value-type="float" office:value="-7.10156167377587" calcext:value-type="float">
            <text:p>-7.10156167377587</text:p>
          </table:table-cell>
          <table:table-cell office:value-type="float" office:value="-4.4415665395592" calcext:value-type="float">
            <text:p>-4.4415665395592</text:p>
          </table:table-cell>
          <table:table-cell office:value-type="float" office:value="-4.59282696981064" calcext:value-type="float">
            <text:p>-4.59282696981064</text:p>
          </table:table-cell>
          <table:table-cell office:value-type="float" office:value="-10.720173566754" calcext:value-type="float">
            <text:p>-10.720173566754</text:p>
          </table:table-cell>
          <table:table-cell office:value-type="float" office:value="-7.86047308226608" calcext:value-type="float">
            <text:p>-7.86047308226608</text:p>
          </table:table-cell>
          <table:table-cell office:value-type="float" office:value="56.3937363997099" calcext:value-type="float">
            <text:p>56.3937363997099</text:p>
          </table:table-cell>
          <table:table-cell office:value-type="float" office:value="5.70414584934666" calcext:value-type="float">
            <text:p>5.7041458493466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10</text:p>
          </table:table-cell>
          <table:table-cell office:value-type="float" office:value="24209" calcext:value-type="float">
            <text:p>24209</text:p>
          </table:table-cell>
          <table:table-cell office:value-type="float" office:value="51836" calcext:value-type="float">
            <text:p>51836</text:p>
          </table:table-cell>
          <table:table-cell office:value-type="float" office:value="39446" calcext:value-type="float">
            <text:p>39446</text:p>
          </table:table-cell>
          <table:table-cell office:value-type="float" office:value="115491" calcext:value-type="float">
            <text:p>115491</text:p>
          </table:table-cell>
          <table:table-cell office:value-type="float" office:value="124093" calcext:value-type="float">
            <text:p>124093</text:p>
          </table:table-cell>
          <table:table-cell office:value-type="float" office:value="239584" calcext:value-type="float">
            <text:p>239584</text:p>
          </table:table-cell>
          <table:table-cell office:value-type="float" office:value="113234" calcext:value-type="float">
            <text:p>113234</text:p>
          </table:table-cell>
          <table:table-cell office:value-type="float" office:value="352818" calcext:value-type="float">
            <text:p>352818</text:p>
          </table:table-cell>
          <table:table-cell office:value-type="float" office:value="0.385636092220932" calcext:value-type="float">
            <text:p>0.385636092220932</text:p>
          </table:table-cell>
          <table:table-cell office:value-type="float" office:value="-9.20142234055597" calcext:value-type="float">
            <text:p>-9.20142234055597</text:p>
          </table:table-cell>
          <table:table-cell office:value-type="float" office:value="-5.3258130325213" calcext:value-type="float">
            <text:p>-5.3258130325213</text:p>
          </table:table-cell>
          <table:table-cell office:value-type="float" office:value="-6.00553430454952" calcext:value-type="float">
            <text:p>-6.00553430454952</text:p>
          </table:table-cell>
          <table:table-cell office:value-type="float" office:value="-11.6297783854612" calcext:value-type="float">
            <text:p>-11.6297783854612</text:p>
          </table:table-cell>
          <table:table-cell office:value-type="float" office:value="-9.00514254027817" calcext:value-type="float">
            <text:p>-9.00514254027817</text:p>
          </table:table-cell>
          <table:table-cell office:value-type="float" office:value="61.272129092903" calcext:value-type="float">
            <text:p>61.272129092903</text:p>
          </table:table-cell>
          <table:table-cell office:value-type="float" office:value="5.79028326242028" calcext:value-type="float">
            <text:p>5.790283262420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11</text:p>
          </table:table-cell>
          <table:table-cell office:value-type="float" office:value="24698" calcext:value-type="float">
            <text:p>24698</text:p>
          </table:table-cell>
          <table:table-cell office:value-type="float" office:value="53669" calcext:value-type="float">
            <text:p>53669</text:p>
          </table:table-cell>
          <table:table-cell office:value-type="float" office:value="40422" calcext:value-type="float">
            <text:p>40422</text:p>
          </table:table-cell>
          <table:table-cell office:value-type="float" office:value="118789" calcext:value-type="float">
            <text:p>118789</text:p>
          </table:table-cell>
          <table:table-cell office:value-type="float" office:value="122864" calcext:value-type="float">
            <text:p>122864</text:p>
          </table:table-cell>
          <table:table-cell office:value-type="float" office:value="241653" calcext:value-type="float">
            <text:p>241653</text:p>
          </table:table-cell>
          <table:table-cell office:value-type="float" office:value="113510" calcext:value-type="float">
            <text:p>113510</text:p>
          </table:table-cell>
          <table:table-cell office:value-type="float" office:value="355163" calcext:value-type="float">
            <text:p>355163</text:p>
          </table:table-cell>
          <table:table-cell office:value-type="float" office:value="0.121615047835252" calcext:value-type="float">
            <text:p>0.121615047835252</text:p>
          </table:table-cell>
          <table:table-cell office:value-type="float" office:value="-8.63762490849974" calcext:value-type="float">
            <text:p>-8.63762490849974</text:p>
          </table:table-cell>
          <table:table-cell office:value-type="float" office:value="-6.05870459457575" calcext:value-type="float">
            <text:p>-6.05870459457575</text:p>
          </table:table-cell>
          <table:table-cell office:value-type="float" office:value="-6.05109142676368" calcext:value-type="float">
            <text:p>-6.05109142676368</text:p>
          </table:table-cell>
          <table:table-cell office:value-type="float" office:value="-11.9210282953266" calcext:value-type="float">
            <text:p>-11.9210282953266</text:p>
          </table:table-cell>
          <table:table-cell office:value-type="float" office:value="-9.13011924056059" calcext:value-type="float">
            <text:p>-9.13011924056059</text:p>
          </table:table-cell>
          <table:table-cell office:value-type="float" office:value="63.2368379423904" calcext:value-type="float">
            <text:p>63.2368379423904</text:p>
          </table:table-cell>
          <table:table-cell office:value-type="float" office:value="5.87027155930486" calcext:value-type="float">
            <text:p>5.870271559304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89-12</text:p>
          </table:table-cell>
          <table:table-cell office:value-type="float" office:value="26164" calcext:value-type="float">
            <text:p>26164</text:p>
          </table:table-cell>
          <table:table-cell office:value-type="float" office:value="53338" calcext:value-type="float">
            <text:p>53338</text:p>
          </table:table-cell>
          <table:table-cell office:value-type="float" office:value="40118" calcext:value-type="float">
            <text:p>40118</text:p>
          </table:table-cell>
          <table:table-cell office:value-type="float" office:value="119620" calcext:value-type="float">
            <text:p>119620</text:p>
          </table:table-cell>
          <table:table-cell office:value-type="float" office:value="125232" calcext:value-type="float">
            <text:p>125232</text:p>
          </table:table-cell>
          <table:table-cell office:value-type="float" office:value="244852" calcext:value-type="float">
            <text:p>244852</text:p>
          </table:table-cell>
          <table:table-cell office:value-type="float" office:value="112624" calcext:value-type="float">
            <text:p>112624</text:p>
          </table:table-cell>
          <table:table-cell office:value-type="float" office:value="357476" calcext:value-type="float">
            <text:p>357476</text:p>
          </table:table-cell>
          <table:table-cell office:value-type="float" office:value="-0.520892741720847" calcext:value-type="float">
            <text:p>-0.520892741720847</text:p>
          </table:table-cell>
          <table:table-cell office:value-type="float" office:value="-4.31615958668198" calcext:value-type="float">
            <text:p>-4.31615958668198</text:p>
          </table:table-cell>
          <table:table-cell office:value-type="float" office:value="-6.33857072817687" calcext:value-type="float">
            <text:p>-6.33857072817687</text:p>
          </table:table-cell>
          <table:table-cell office:value-type="float" office:value="-4.21050945723026" calcext:value-type="float">
            <text:p>-4.21050945723026</text:p>
          </table:table-cell>
          <table:table-cell office:value-type="float" office:value="-10.5287599397009" calcext:value-type="float">
            <text:p>-10.5287599397009</text:p>
          </table:table-cell>
          <table:table-cell office:value-type="float" office:value="-7.54964186870155" calcext:value-type="float">
            <text:p>-7.54964186870155</text:p>
          </table:table-cell>
          <table:table-cell office:value-type="float" office:value="55.6224955091889" calcext:value-type="float">
            <text:p>55.6224955091889</text:p>
          </table:table-cell>
          <table:table-cell office:value-type="float" office:value="6.00770423792395" calcext:value-type="float">
            <text:p>6.007704237923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01</text:p>
          </table:table-cell>
          <table:table-cell office:value-type="float" office:value="24303" calcext:value-type="float">
            <text:p>24303</text:p>
          </table:table-cell>
          <table:table-cell office:value-type="float" office:value="49912" calcext:value-type="float">
            <text:p>49912</text:p>
          </table:table-cell>
          <table:table-cell office:value-type="float" office:value="38824" calcext:value-type="float">
            <text:p>38824</text:p>
          </table:table-cell>
          <table:table-cell office:value-type="float" office:value="113039" calcext:value-type="float">
            <text:p>113039</text:p>
          </table:table-cell>
          <table:table-cell office:value-type="float" office:value="121544" calcext:value-type="float">
            <text:p>121544</text:p>
          </table:table-cell>
          <table:table-cell office:value-type="float" office:value="234583" calcext:value-type="float">
            <text:p>234583</text:p>
          </table:table-cell>
          <table:table-cell office:value-type="float" office:value="121093" calcext:value-type="float">
            <text:p>121093</text:p>
          </table:table-cell>
          <table:table-cell office:value-type="float" office:value="355676" calcext:value-type="float">
            <text:p>355676</text:p>
          </table:table-cell>
          <table:table-cell office:value-type="float" office:value="-2.01193452140956" calcext:value-type="float">
            <text:p>-2.01193452140956</text:p>
          </table:table-cell>
          <table:table-cell office:value-type="float" office:value="-7.29741275236344" calcext:value-type="float">
            <text:p>-7.29741275236344</text:p>
          </table:table-cell>
          <table:table-cell office:value-type="float" office:value="-7.37444828820231" calcext:value-type="float">
            <text:p>-7.37444828820231</text:p>
          </table:table-cell>
          <table:table-cell office:value-type="float" office:value="-6.23683206423464" calcext:value-type="float">
            <text:p>-6.23683206423464</text:p>
          </table:table-cell>
          <table:table-cell office:value-type="float" office:value="-12.4858696043489" calcext:value-type="float">
            <text:p>-12.4858696043489</text:p>
          </table:table-cell>
          <table:table-cell office:value-type="float" office:value="-9.58206619565762" calcext:value-type="float">
            <text:p>-9.58206619565762</text:p>
          </table:table-cell>
          <table:table-cell office:value-type="float" office:value="50.5251904980919" calcext:value-type="float">
            <text:p>50.5251904980919</text:p>
          </table:table-cell>
          <table:table-cell office:value-type="float" office:value="4.64444379063815" calcext:value-type="float">
            <text:p>4.644443790638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02</text:p>
          </table:table-cell>
          <table:table-cell office:value-type="float" office:value="24234" calcext:value-type="float">
            <text:p>24234</text:p>
          </table:table-cell>
          <table:table-cell office:value-type="float" office:value="47399" calcext:value-type="float">
            <text:p>47399</text:p>
          </table:table-cell>
          <table:table-cell office:value-type="float" office:value="39058" calcext:value-type="float">
            <text:p>39058</text:p>
          </table:table-cell>
          <table:table-cell office:value-type="float" office:value="110691" calcext:value-type="float">
            <text:p>110691</text:p>
          </table:table-cell>
          <table:table-cell office:value-type="float" office:value="119181" calcext:value-type="float">
            <text:p>119181</text:p>
          </table:table-cell>
          <table:table-cell office:value-type="float" office:value="229872" calcext:value-type="float">
            <text:p>229872</text:p>
          </table:table-cell>
          <table:table-cell office:value-type="float" office:value="123862" calcext:value-type="float">
            <text:p>123862</text:p>
          </table:table-cell>
          <table:table-cell office:value-type="float" office:value="353734" calcext:value-type="float">
            <text:p>353734</text:p>
          </table:table-cell>
          <table:table-cell office:value-type="float" office:value="-1.99773536072468" calcext:value-type="float">
            <text:p>-1.99773536072468</text:p>
          </table:table-cell>
          <table:table-cell office:value-type="float" office:value="-8.33333333333333" calcext:value-type="float">
            <text:p>-8.33333333333333</text:p>
          </table:table-cell>
          <table:table-cell office:value-type="float" office:value="-7.64028470760718" calcext:value-type="float">
            <text:p>-7.64028470760718</text:p>
          </table:table-cell>
          <table:table-cell office:value-type="float" office:value="-6.76689829437776" calcext:value-type="float">
            <text:p>-6.76689829437776</text:p>
          </table:table-cell>
          <table:table-cell office:value-type="float" office:value="-13.3670131569383" calcext:value-type="float">
            <text:p>-13.3670131569383</text:p>
          </table:table-cell>
          <table:table-cell office:value-type="float" office:value="-10.3096041670731" calcext:value-type="float">
            <text:p>-10.3096041670731</text:p>
          </table:table-cell>
          <table:table-cell office:value-type="float" office:value="45.7645868147904" calcext:value-type="float">
            <text:p>45.7645868147904</text:p>
          </table:table-cell>
          <table:table-cell office:value-type="float" office:value="3.65254388766633" calcext:value-type="float">
            <text:p>3.652543887666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03</text:p>
          </table:table-cell>
          <table:table-cell office:value-type="float" office:value="24183" calcext:value-type="float">
            <text:p>24183</text:p>
          </table:table-cell>
          <table:table-cell office:value-type="float" office:value="49235" calcext:value-type="float">
            <text:p>49235</text:p>
          </table:table-cell>
          <table:table-cell office:value-type="float" office:value="37972" calcext:value-type="float">
            <text:p>37972</text:p>
          </table:table-cell>
          <table:table-cell office:value-type="float" office:value="111390" calcext:value-type="float">
            <text:p>111390</text:p>
          </table:table-cell>
          <table:table-cell office:value-type="float" office:value="117631" calcext:value-type="float">
            <text:p>117631</text:p>
          </table:table-cell>
          <table:table-cell office:value-type="float" office:value="229021" calcext:value-type="float">
            <text:p>229021</text:p>
          </table:table-cell>
          <table:table-cell office:value-type="float" office:value="125886" calcext:value-type="float">
            <text:p>125886</text:p>
          </table:table-cell>
          <table:table-cell office:value-type="float" office:value="354907" calcext:value-type="float">
            <text:p>354907</text:p>
          </table:table-cell>
          <table:table-cell office:value-type="float" office:value="-2.93019708585879" calcext:value-type="float">
            <text:p>-2.93019708585879</text:p>
          </table:table-cell>
          <table:table-cell office:value-type="float" office:value="-9.04976539697787" calcext:value-type="float">
            <text:p>-9.04976539697787</text:p>
          </table:table-cell>
          <table:table-cell office:value-type="float" office:value="-7.98012843814371" calcext:value-type="float">
            <text:p>-7.98012843814371</text:p>
          </table:table-cell>
          <table:table-cell office:value-type="float" office:value="-7.41571913026132" calcext:value-type="float">
            <text:p>-7.41571913026132</text:p>
          </table:table-cell>
          <table:table-cell office:value-type="float" office:value="-13.7033233071675" calcext:value-type="float">
            <text:p>-13.7033233071675</text:p>
          </table:table-cell>
          <table:table-cell office:value-type="float" office:value="-10.7555081014099" calcext:value-type="float">
            <text:p>-10.7555081014099</text:p>
          </table:table-cell>
          <table:table-cell office:value-type="float" office:value="40.9318884062514" calcext:value-type="float">
            <text:p>40.9318884062514</text:p>
          </table:table-cell>
          <table:table-cell office:value-type="float" office:value="2.5902886577674" calcext:value-type="float">
            <text:p>2.590288657767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04</text:p>
          </table:table-cell>
          <table:table-cell office:value-type="float" office:value="23939" calcext:value-type="float">
            <text:p>23939</text:p>
          </table:table-cell>
          <table:table-cell office:value-type="float" office:value="47863" calcext:value-type="float">
            <text:p>47863</text:p>
          </table:table-cell>
          <table:table-cell office:value-type="float" office:value="37804" calcext:value-type="float">
            <text:p>37804</text:p>
          </table:table-cell>
          <table:table-cell office:value-type="float" office:value="109606" calcext:value-type="float">
            <text:p>109606</text:p>
          </table:table-cell>
          <table:table-cell office:value-type="float" office:value="116794" calcext:value-type="float">
            <text:p>116794</text:p>
          </table:table-cell>
          <table:table-cell office:value-type="float" office:value="226400" calcext:value-type="float">
            <text:p>226400</text:p>
          </table:table-cell>
          <table:table-cell office:value-type="float" office:value="128325" calcext:value-type="float">
            <text:p>128325</text:p>
          </table:table-cell>
          <table:table-cell office:value-type="float" office:value="354725" calcext:value-type="float">
            <text:p>354725</text:p>
          </table:table-cell>
          <table:table-cell office:value-type="float" office:value="-3.5262351898122" calcext:value-type="float">
            <text:p>-3.5262351898122</text:p>
          </table:table-cell>
          <table:table-cell office:value-type="float" office:value="-7.82814666461254" calcext:value-type="float">
            <text:p>-7.82814666461254</text:p>
          </table:table-cell>
          <table:table-cell office:value-type="float" office:value="-8.14238853116268" calcext:value-type="float">
            <text:p>-8.14238853116268</text:p>
          </table:table-cell>
          <table:table-cell office:value-type="float" office:value="-7.03240964570769" calcext:value-type="float">
            <text:p>-7.03240964570769</text:p>
          </table:table-cell>
          <table:table-cell office:value-type="float" office:value="-13.2088371021558" calcext:value-type="float">
            <text:p>-13.2088371021558</text:p>
          </table:table-cell>
          <table:table-cell office:value-type="float" office:value="-10.3245585544192" calcext:value-type="float">
            <text:p>-10.3245585544192</text:p>
          </table:table-cell>
          <table:table-cell office:value-type="float" office:value="35.4825427325612" calcext:value-type="float">
            <text:p>35.4825427325612</text:p>
          </table:table-cell>
          <table:table-cell office:value-type="float" office:value="2.17234138768315" calcext:value-type="float">
            <text:p>2.172341387683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05</text:p>
          </table:table-cell>
          <table:table-cell office:value-type="float" office:value="23821" calcext:value-type="float">
            <text:p>23821</text:p>
          </table:table-cell>
          <table:table-cell office:value-type="float" office:value="48808" calcext:value-type="float">
            <text:p>48808</text:p>
          </table:table-cell>
          <table:table-cell office:value-type="float" office:value="37972" calcext:value-type="float">
            <text:p>37972</text:p>
          </table:table-cell>
          <table:table-cell office:value-type="float" office:value="110601" calcext:value-type="float">
            <text:p>110601</text:p>
          </table:table-cell>
          <table:table-cell office:value-type="float" office:value="115619" calcext:value-type="float">
            <text:p>115619</text:p>
          </table:table-cell>
          <table:table-cell office:value-type="float" office:value="226220" calcext:value-type="float">
            <text:p>226220</text:p>
          </table:table-cell>
          <table:table-cell office:value-type="float" office:value="128326" calcext:value-type="float">
            <text:p>128326</text:p>
          </table:table-cell>
          <table:table-cell office:value-type="float" office:value="354546" calcext:value-type="float">
            <text:p>354546</text:p>
          </table:table-cell>
          <table:table-cell office:value-type="float" office:value="-2.30889107611549" calcext:value-type="float">
            <text:p>-2.30889107611549</text:p>
          </table:table-cell>
          <table:table-cell office:value-type="float" office:value="-5.08896451142441" calcext:value-type="float">
            <text:p>-5.08896451142441</text:p>
          </table:table-cell>
          <table:table-cell office:value-type="float" office:value="-7.91541371617034" calcext:value-type="float">
            <text:p>-7.91541371617034</text:p>
          </table:table-cell>
          <table:table-cell office:value-type="float" office:value="-5.50557477893118" calcext:value-type="float">
            <text:p>-5.50557477893118</text:p>
          </table:table-cell>
          <table:table-cell office:value-type="float" office:value="-11.9797495337064" calcext:value-type="float">
            <text:p>-11.9797495337064</text:p>
          </table:table-cell>
          <table:table-cell office:value-type="float" office:value="-8.92914653784219" calcext:value-type="float">
            <text:p>-8.92914653784219</text:p>
          </table:table-cell>
          <table:table-cell office:value-type="float" office:value="26.0904169082173" calcext:value-type="float">
            <text:p>26.0904169082173</text:p>
          </table:table-cell>
          <table:table-cell office:value-type="float" office:value="1.24881130184223" calcext:value-type="float">
            <text:p>1.248811301842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06</text:p>
          </table:table-cell>
          <table:table-cell office:value-type="float" office:value="23997" calcext:value-type="float">
            <text:p>23997</text:p>
          </table:table-cell>
          <table:table-cell office:value-type="float" office:value="51615" calcext:value-type="float">
            <text:p>51615</text:p>
          </table:table-cell>
          <table:table-cell office:value-type="float" office:value="36936" calcext:value-type="float">
            <text:p>36936</text:p>
          </table:table-cell>
          <table:table-cell office:value-type="float" office:value="112548" calcext:value-type="float">
            <text:p>112548</text:p>
          </table:table-cell>
          <table:table-cell office:value-type="float" office:value="115022" calcext:value-type="float">
            <text:p>115022</text:p>
          </table:table-cell>
          <table:table-cell office:value-type="float" office:value="227570" calcext:value-type="float">
            <text:p>227570</text:p>
          </table:table-cell>
          <table:table-cell office:value-type="float" office:value="126005" calcext:value-type="float">
            <text:p>126005</text:p>
          </table:table-cell>
          <table:table-cell office:value-type="float" office:value="353575" calcext:value-type="float">
            <text:p>353575</text:p>
          </table:table-cell>
          <table:table-cell office:value-type="float" office:value="-2.25652722903344" calcext:value-type="float">
            <text:p>-2.25652722903344</text:p>
          </table:table-cell>
          <table:table-cell office:value-type="float" office:value="-2.71049705011969" calcext:value-type="float">
            <text:p>-2.71049705011969</text:p>
          </table:table-cell>
          <table:table-cell office:value-type="float" office:value="-7.16099032298605" calcext:value-type="float">
            <text:p>-7.16099032298605</text:p>
          </table:table-cell>
          <table:table-cell office:value-type="float" office:value="-4.12389576536132" calcext:value-type="float">
            <text:p>-4.12389576536132</text:p>
          </table:table-cell>
          <table:table-cell office:value-type="float" office:value="-9.8354615933338" calcext:value-type="float">
            <text:p>-9.8354615933338</text:p>
          </table:table-cell>
          <table:table-cell office:value-type="float" office:value="-7.09835971880894" calcext:value-type="float">
            <text:p>-7.09835971880894</text:p>
          </table:table-cell>
          <table:table-cell office:value-type="float" office:value="19.3862275449102" calcext:value-type="float">
            <text:p>19.3862275449102</text:p>
          </table:table-cell>
          <table:table-cell office:value-type="float" office:value="0.876742500756058" calcext:value-type="float">
            <text:p>0.87674250075605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07</text:p>
          </table:table-cell>
          <table:table-cell office:value-type="float" office:value="23811" calcext:value-type="float">
            <text:p>23811</text:p>
          </table:table-cell>
          <table:table-cell office:value-type="float" office:value="47918" calcext:value-type="float">
            <text:p>47918</text:p>
          </table:table-cell>
          <table:table-cell office:value-type="float" office:value="36296" calcext:value-type="float">
            <text:p>36296</text:p>
          </table:table-cell>
          <table:table-cell office:value-type="float" office:value="108025" calcext:value-type="float">
            <text:p>108025</text:p>
          </table:table-cell>
          <table:table-cell office:value-type="float" office:value="114278" calcext:value-type="float">
            <text:p>114278</text:p>
          </table:table-cell>
          <table:table-cell office:value-type="float" office:value="222303" calcext:value-type="float">
            <text:p>222303</text:p>
          </table:table-cell>
          <table:table-cell office:value-type="float" office:value="128414" calcext:value-type="float">
            <text:p>128414</text:p>
          </table:table-cell>
          <table:table-cell office:value-type="float" office:value="350717" calcext:value-type="float">
            <text:p>350717</text:p>
          </table:table-cell>
          <table:table-cell office:value-type="float" office:value="-1.82650284489156" calcext:value-type="float">
            <text:p>-1.82650284489156</text:p>
          </table:table-cell>
          <table:table-cell office:value-type="float" office:value="-5.01129921103755" calcext:value-type="float">
            <text:p>-5.01129921103755</text:p>
          </table:table-cell>
          <table:table-cell office:value-type="float" office:value="-7.31358529111338" calcext:value-type="float">
            <text:p>-7.31358529111338</text:p>
          </table:table-cell>
          <table:table-cell office:value-type="float" office:value="-5.12471456174249" calcext:value-type="float">
            <text:p>-5.12471456174249</text:p>
          </table:table-cell>
          <table:table-cell office:value-type="float" office:value="-9.40240054543437" calcext:value-type="float">
            <text:p>-9.40240054543437</text:p>
          </table:table-cell>
          <table:table-cell office:value-type="float" office:value="-7.3729781081509" calcext:value-type="float">
            <text:p>-7.3729781081509</text:p>
          </table:table-cell>
          <table:table-cell office:value-type="float" office:value="18.3353760240331" calcext:value-type="float">
            <text:p>18.3353760240331</text:p>
          </table:table-cell>
          <table:table-cell office:value-type="float" office:value="0.631823594393355" calcext:value-type="float">
            <text:p>0.6318235943933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08</text:p>
          </table:table-cell>
          <table:table-cell office:value-type="float" office:value="23756" calcext:value-type="float">
            <text:p>23756</text:p>
          </table:table-cell>
          <table:table-cell office:value-type="float" office:value="46757" calcext:value-type="float">
            <text:p>46757</text:p>
          </table:table-cell>
          <table:table-cell office:value-type="float" office:value="36705" calcext:value-type="float">
            <text:p>36705</text:p>
          </table:table-cell>
          <table:table-cell office:value-type="float" office:value="107218" calcext:value-type="float">
            <text:p>107218</text:p>
          </table:table-cell>
          <table:table-cell office:value-type="float" office:value="113510" calcext:value-type="float">
            <text:p>113510</text:p>
          </table:table-cell>
          <table:table-cell office:value-type="float" office:value="220728" calcext:value-type="float">
            <text:p>220728</text:p>
          </table:table-cell>
          <table:table-cell office:value-type="float" office:value="131611" calcext:value-type="float">
            <text:p>131611</text:p>
          </table:table-cell>
          <table:table-cell office:value-type="float" office:value="352339" calcext:value-type="float">
            <text:p>352339</text:p>
          </table:table-cell>
          <table:table-cell office:value-type="float" office:value="-2.12993861492193" calcext:value-type="float">
            <text:p>-2.12993861492193</text:p>
          </table:table-cell>
          <table:table-cell office:value-type="float" office:value="-6.60554490252477" calcext:value-type="float">
            <text:p>-6.60554490252477</text:p>
          </table:table-cell>
          <table:table-cell office:value-type="float" office:value="-6.84719437606274" calcext:value-type="float">
            <text:p>-6.84719437606274</text:p>
          </table:table-cell>
          <table:table-cell office:value-type="float" office:value="-5.73413047300862" calcext:value-type="float">
            <text:p>-5.73413047300862</text:p>
          </table:table-cell>
          <table:table-cell office:value-type="float" office:value="-9.95271942628673" calcext:value-type="float">
            <text:p>-9.95271942628673</text:p>
          </table:table-cell>
          <table:table-cell office:value-type="float" office:value="-7.95175899514587" calcext:value-type="float">
            <text:p>-7.95175899514587</text:p>
          </table:table-cell>
          <table:table-cell office:value-type="float" office:value="20.2761734171662" calcext:value-type="float">
            <text:p>20.2761734171662</text:p>
          </table:table-cell>
          <table:table-cell office:value-type="float" office:value="0.89313326842678" calcext:value-type="float">
            <text:p>0.8931332684267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09</text:p>
          </table:table-cell>
          <table:table-cell office:value-type="float" office:value="23842" calcext:value-type="float">
            <text:p>23842</text:p>
          </table:table-cell>
          <table:table-cell office:value-type="float" office:value="49795" calcext:value-type="float">
            <text:p>49795</text:p>
          </table:table-cell>
          <table:table-cell office:value-type="float" office:value="37383" calcext:value-type="float">
            <text:p>37383</text:p>
          </table:table-cell>
          <table:table-cell office:value-type="float" office:value="111020" calcext:value-type="float">
            <text:p>111020</text:p>
          </table:table-cell>
          <table:table-cell office:value-type="float" office:value="113907" calcext:value-type="float">
            <text:p>113907</text:p>
          </table:table-cell>
          <table:table-cell office:value-type="float" office:value="224927" calcext:value-type="float">
            <text:p>224927</text:p>
          </table:table-cell>
          <table:table-cell office:value-type="float" office:value="133369" calcext:value-type="float">
            <text:p>133369</text:p>
          </table:table-cell>
          <table:table-cell office:value-type="float" office:value="358296" calcext:value-type="float">
            <text:p>358296</text:p>
          </table:table-cell>
          <table:table-cell office:value-type="float" office:value="-2.46277205040092" calcext:value-type="float">
            <text:p>-2.46277205040092</text:p>
          </table:table-cell>
          <table:table-cell office:value-type="float" office:value="-5.52129778958353" calcext:value-type="float">
            <text:p>-5.52129778958353</text:p>
          </table:table-cell>
          <table:table-cell office:value-type="float" office:value="-6.17894340569708" calcext:value-type="float">
            <text:p>-6.17894340569708</text:p>
          </table:table-cell>
          <table:table-cell office:value-type="float" office:value="-5.10624476468879" calcext:value-type="float">
            <text:p>-5.10624476468879</text:p>
          </table:table-cell>
          <table:table-cell office:value-type="float" office:value="-8.94578650338135" calcext:value-type="float">
            <text:p>-8.94578650338135</text:p>
          </table:table-cell>
          <table:table-cell office:value-type="float" office:value="-7.09027972836773" calcext:value-type="float">
            <text:p>-7.09027972836773</text:p>
          </table:table-cell>
          <table:table-cell office:value-type="float" office:value="21.2864444080682" calcext:value-type="float">
            <text:p>21.2864444080682</text:p>
          </table:table-cell>
          <table:table-cell office:value-type="float" office:value="1.77302345662881" calcext:value-type="float">
            <text:p>1.7730234566288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10</text:p>
          </table:table-cell>
          <table:table-cell office:value-type="float" office:value="23855" calcext:value-type="float">
            <text:p>23855</text:p>
          </table:table-cell>
          <table:table-cell office:value-type="float" office:value="50000" calcext:value-type="float">
            <text:p>50000</text:p>
          </table:table-cell>
          <table:table-cell office:value-type="float" office:value="37229" calcext:value-type="float">
            <text:p>37229</text:p>
          </table:table-cell>
          <table:table-cell office:value-type="float" office:value="111084" calcext:value-type="float">
            <text:p>111084</text:p>
          </table:table-cell>
          <table:table-cell office:value-type="float" office:value="113303" calcext:value-type="float">
            <text:p>113303</text:p>
          </table:table-cell>
          <table:table-cell office:value-type="float" office:value="224387" calcext:value-type="float">
            <text:p>224387</text:p>
          </table:table-cell>
          <table:table-cell office:value-type="float" office:value="133568" calcext:value-type="float">
            <text:p>133568</text:p>
          </table:table-cell>
          <table:table-cell office:value-type="float" office:value="357955" calcext:value-type="float">
            <text:p>357955</text:p>
          </table:table-cell>
          <table:table-cell office:value-type="float" office:value="-1.46226609938453" calcext:value-type="float">
            <text:p>-1.46226609938453</text:p>
          </table:table-cell>
          <table:table-cell office:value-type="float" office:value="-3.54193996450343" calcext:value-type="float">
            <text:p>-3.54193996450343</text:p>
          </table:table-cell>
          <table:table-cell office:value-type="float" office:value="-5.62034173300208" calcext:value-type="float">
            <text:p>-5.62034173300208</text:p>
          </table:table-cell>
          <table:table-cell office:value-type="float" office:value="-3.81588175702003" calcext:value-type="float">
            <text:p>-3.81588175702003</text:p>
          </table:table-cell>
          <table:table-cell office:value-type="float" office:value="-8.6950915845374" calcext:value-type="float">
            <text:p>-8.6950915845374</text:p>
          </table:table-cell>
          <table:table-cell office:value-type="float" office:value="-6.34307800186991" calcext:value-type="float">
            <text:p>-6.34307800186991</text:p>
          </table:table-cell>
          <table:table-cell office:value-type="float" office:value="17.957503929915" calcext:value-type="float">
            <text:p>17.957503929915</text:p>
          </table:table-cell>
          <table:table-cell office:value-type="float" office:value="1.45599147435788" calcext:value-type="float">
            <text:p>1.4559914743578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11</text:p>
          </table:table-cell>
          <table:table-cell office:value-type="float" office:value="24453" calcext:value-type="float">
            <text:p>24453</text:p>
          </table:table-cell>
          <table:table-cell office:value-type="float" office:value="51272" calcext:value-type="float">
            <text:p>51272</text:p>
          </table:table-cell>
          <table:table-cell office:value-type="float" office:value="38645" calcext:value-type="float">
            <text:p>38645</text:p>
          </table:table-cell>
          <table:table-cell office:value-type="float" office:value="114370" calcext:value-type="float">
            <text:p>114370</text:p>
          </table:table-cell>
          <table:table-cell office:value-type="float" office:value="113560" calcext:value-type="float">
            <text:p>113560</text:p>
          </table:table-cell>
          <table:table-cell office:value-type="float" office:value="227930" calcext:value-type="float">
            <text:p>227930</text:p>
          </table:table-cell>
          <table:table-cell office:value-type="float" office:value="132652" calcext:value-type="float">
            <text:p>132652</text:p>
          </table:table-cell>
          <table:table-cell office:value-type="float" office:value="360582" calcext:value-type="float">
            <text:p>360582</text:p>
          </table:table-cell>
          <table:table-cell office:value-type="float" office:value="-0.991983156530893" calcext:value-type="float">
            <text:p>-0.991983156530893</text:p>
          </table:table-cell>
          <table:table-cell office:value-type="float" office:value="-4.4662654418752" calcext:value-type="float">
            <text:p>-4.4662654418752</text:p>
          </table:table-cell>
          <table:table-cell office:value-type="float" office:value="-4.39612092424917" calcext:value-type="float">
            <text:p>-4.39612092424917</text:p>
          </table:table-cell>
          <table:table-cell office:value-type="float" office:value="-3.72004141797641" calcext:value-type="float">
            <text:p>-3.72004141797641</text:p>
          </table:table-cell>
          <table:table-cell office:value-type="float" office:value="-7.57260059903633" calcext:value-type="float">
            <text:p>-7.57260059903633</text:p>
          </table:table-cell>
          <table:table-cell office:value-type="float" office:value="-5.67880390477255" calcext:value-type="float">
            <text:p>-5.67880390477255</text:p>
          </table:table-cell>
          <table:table-cell office:value-type="float" office:value="16.8637124482424" calcext:value-type="float">
            <text:p>16.8637124482424</text:p>
          </table:table-cell>
          <table:table-cell office:value-type="float" office:value="1.52577830460943" calcext:value-type="float">
            <text:p>1.5257783046094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0-12</text:p>
          </table:table-cell>
          <table:table-cell office:value-type="float" office:value="26342" calcext:value-type="float">
            <text:p>26342</text:p>
          </table:table-cell>
          <table:table-cell office:value-type="float" office:value="54188" calcext:value-type="float">
            <text:p>54188</text:p>
          </table:table-cell>
          <table:table-cell office:value-type="float" office:value="38722" calcext:value-type="float">
            <text:p>38722</text:p>
          </table:table-cell>
          <table:table-cell office:value-type="float" office:value="119252" calcext:value-type="float">
            <text:p>119252</text:p>
          </table:table-cell>
          <table:table-cell office:value-type="float" office:value="117051" calcext:value-type="float">
            <text:p>117051</text:p>
          </table:table-cell>
          <table:table-cell office:value-type="float" office:value="236303" calcext:value-type="float">
            <text:p>236303</text:p>
          </table:table-cell>
          <table:table-cell office:value-type="float" office:value="129638" calcext:value-type="float">
            <text:p>129638</text:p>
          </table:table-cell>
          <table:table-cell office:value-type="float" office:value="365941" calcext:value-type="float">
            <text:p>365941</text:p>
          </table:table-cell>
          <table:table-cell office:value-type="float" office:value="0.680324109463385" calcext:value-type="float">
            <text:p>0.680324109463385</text:p>
          </table:table-cell>
          <table:table-cell office:value-type="float" office:value="1.59361055907608" calcext:value-type="float">
            <text:p>1.59361055907608</text:p>
          </table:table-cell>
          <table:table-cell office:value-type="float" office:value="-3.47973478239194" calcext:value-type="float">
            <text:p>-3.47973478239194</text:p>
          </table:table-cell>
          <table:table-cell office:value-type="float" office:value="-0.307640862731985" calcext:value-type="float">
            <text:p>-0.307640862731985</text:p>
          </table:table-cell>
          <table:table-cell office:value-type="float" office:value="-6.53267535454197" calcext:value-type="float">
            <text:p>-6.53267535454197</text:p>
          </table:table-cell>
          <table:table-cell office:value-type="float" office:value="-3.49149690425236" calcext:value-type="float">
            <text:p>-3.49149690425236</text:p>
          </table:table-cell>
          <table:table-cell office:value-type="float" office:value="15.1069043898281" calcext:value-type="float">
            <text:p>15.1069043898281</text:p>
          </table:table-cell>
          <table:table-cell office:value-type="float" office:value="2.3679911378666" calcext:value-type="float">
            <text:p>2.367991137866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01</text:p>
          </table:table-cell>
          <table:table-cell office:value-type="float" office:value="24593" calcext:value-type="float">
            <text:p>24593</text:p>
          </table:table-cell>
          <table:table-cell office:value-type="float" office:value="50506" calcext:value-type="float">
            <text:p>50506</text:p>
          </table:table-cell>
          <table:table-cell office:value-type="float" office:value="37878" calcext:value-type="float">
            <text:p>37878</text:p>
          </table:table-cell>
          <table:table-cell office:value-type="float" office:value="112977" calcext:value-type="float">
            <text:p>112977</text:p>
          </table:table-cell>
          <table:table-cell office:value-type="float" office:value="116343" calcext:value-type="float">
            <text:p>116343</text:p>
          </table:table-cell>
          <table:table-cell office:value-type="float" office:value="229320" calcext:value-type="float">
            <text:p>229320</text:p>
          </table:table-cell>
          <table:table-cell office:value-type="float" office:value="134146" calcext:value-type="float">
            <text:p>134146</text:p>
          </table:table-cell>
          <table:table-cell office:value-type="float" office:value="363466" calcext:value-type="float">
            <text:p>363466</text:p>
          </table:table-cell>
          <table:table-cell office:value-type="float" office:value="1.19326832078344" calcext:value-type="float">
            <text:p>1.19326832078344</text:p>
          </table:table-cell>
          <table:table-cell office:value-type="float" office:value="1.19009456643693" calcext:value-type="float">
            <text:p>1.19009456643693</text:p>
          </table:table-cell>
          <table:table-cell office:value-type="float" office:value="-2.43663713167113" calcext:value-type="float">
            <text:p>-2.43663713167113</text:p>
          </table:table-cell>
          <table:table-cell office:value-type="float" office:value="-0.0548483266837109" calcext:value-type="float">
            <text:p>-0.054848326683711</text:p>
          </table:table-cell>
          <table:table-cell office:value-type="float" office:value="-4.27910880010531" calcext:value-type="float">
            <text:p>-4.27910880010531</text:p>
          </table:table-cell>
          <table:table-cell office:value-type="float" office:value="-2.24355558586939" calcext:value-type="float">
            <text:p>-2.24355558586939</text:p>
          </table:table-cell>
          <table:table-cell office:value-type="float" office:value="10.7793183751332" calcext:value-type="float">
            <text:p>10.7793183751332</text:p>
          </table:table-cell>
          <table:table-cell office:value-type="float" office:value="2.19019557125024" calcext:value-type="float">
            <text:p>2.190195571250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02</text:p>
          </table:table-cell>
          <table:table-cell office:value-type="float" office:value="24735" calcext:value-type="float">
            <text:p>24735</text:p>
          </table:table-cell>
          <table:table-cell office:value-type="float" office:value="48319" calcext:value-type="float">
            <text:p>48319</text:p>
          </table:table-cell>
          <table:table-cell office:value-type="float" office:value="38833" calcext:value-type="float">
            <text:p>38833</text:p>
          </table:table-cell>
          <table:table-cell office:value-type="float" office:value="111887" calcext:value-type="float">
            <text:p>111887</text:p>
          </table:table-cell>
          <table:table-cell office:value-type="float" office:value="116896" calcext:value-type="float">
            <text:p>116896</text:p>
          </table:table-cell>
          <table:table-cell office:value-type="float" office:value="228783" calcext:value-type="float">
            <text:p>228783</text:p>
          </table:table-cell>
          <table:table-cell office:value-type="float" office:value="133052" calcext:value-type="float">
            <text:p>133052</text:p>
          </table:table-cell>
          <table:table-cell office:value-type="float" office:value="361835" calcext:value-type="float">
            <text:p>361835</text:p>
          </table:table-cell>
          <table:table-cell office:value-type="float" office:value="2.06734340183214" calcext:value-type="float">
            <text:p>2.06734340183214</text:p>
          </table:table-cell>
          <table:table-cell office:value-type="float" office:value="1.94096921875989" calcext:value-type="float">
            <text:p>1.94096921875989</text:p>
          </table:table-cell>
          <table:table-cell office:value-type="float" office:value="-0.576066362845" calcext:value-type="float">
            <text:p>-0.576066362845</text:p>
          </table:table-cell>
          <table:table-cell office:value-type="float" office:value="1.08048531497592" calcext:value-type="float">
            <text:p>1.08048531497592</text:p>
          </table:table-cell>
          <table:table-cell office:value-type="float" office:value="-1.91725191095896" calcext:value-type="float">
            <text:p>-1.91725191095896</text:p>
          </table:table-cell>
          <table:table-cell office:value-type="float" office:value="-0.473741908540405" calcext:value-type="float">
            <text:p>-0.473741908540405</text:p>
          </table:table-cell>
          <table:table-cell office:value-type="float" office:value="7.4195475609953" calcext:value-type="float">
            <text:p>7.4195475609953</text:p>
          </table:table-cell>
          <table:table-cell office:value-type="float" office:value="2.29013891794399" calcext:value-type="float">
            <text:p>2.290138917943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03</text:p>
          </table:table-cell>
          <table:table-cell office:value-type="float" office:value="24883" calcext:value-type="float">
            <text:p>24883</text:p>
          </table:table-cell>
          <table:table-cell office:value-type="float" office:value="48411" calcext:value-type="float">
            <text:p>48411</text:p>
          </table:table-cell>
          <table:table-cell office:value-type="float" office:value="38191" calcext:value-type="float">
            <text:p>38191</text:p>
          </table:table-cell>
          <table:table-cell office:value-type="float" office:value="111485" calcext:value-type="float">
            <text:p>111485</text:p>
          </table:table-cell>
          <table:table-cell office:value-type="float" office:value="117749" calcext:value-type="float">
            <text:p>117749</text:p>
          </table:table-cell>
          <table:table-cell office:value-type="float" office:value="229234" calcext:value-type="float">
            <text:p>229234</text:p>
          </table:table-cell>
          <table:table-cell office:value-type="float" office:value="134786" calcext:value-type="float">
            <text:p>134786</text:p>
          </table:table-cell>
          <table:table-cell office:value-type="float" office:value="364020" calcext:value-type="float">
            <text:p>364020</text:p>
          </table:table-cell>
          <table:table-cell office:value-type="float" office:value="2.89459537691767" calcext:value-type="float">
            <text:p>2.89459537691767</text:p>
          </table:table-cell>
          <table:table-cell office:value-type="float" office:value="-1.67360617446938" calcext:value-type="float">
            <text:p>-1.67360617446938</text:p>
          </table:table-cell>
          <table:table-cell office:value-type="float" office:value="0.576740756346782" calcext:value-type="float">
            <text:p>0.576740756346782</text:p>
          </table:table-cell>
          <table:table-cell office:value-type="float" office:value="0.0852859323099021" calcext:value-type="float">
            <text:p>0.085285932309902</text:p>
          </table:table-cell>
          <table:table-cell office:value-type="float" office:value="0.10031369281907" calcext:value-type="float">
            <text:p>0.10031369281907</text:p>
          </table:table-cell>
          <table:table-cell office:value-type="float" office:value="0.093004571633169" calcext:value-type="float">
            <text:p>0.093004571633169</text:p>
          </table:table-cell>
          <table:table-cell office:value-type="float" office:value="7.06988862939485" calcext:value-type="float">
            <text:p>7.06988862939485</text:p>
          </table:table-cell>
          <table:table-cell office:value-type="float" office:value="2.56771492250082" calcext:value-type="float">
            <text:p>2.5677149225008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04</text:p>
          </table:table-cell>
          <table:table-cell office:value-type="float" office:value="24686" calcext:value-type="float">
            <text:p>24686</text:p>
          </table:table-cell>
          <table:table-cell office:value-type="float" office:value="48937" calcext:value-type="float">
            <text:p>48937</text:p>
          </table:table-cell>
          <table:table-cell office:value-type="float" office:value="38434" calcext:value-type="float">
            <text:p>38434</text:p>
          </table:table-cell>
          <table:table-cell office:value-type="float" office:value="112057" calcext:value-type="float">
            <text:p>112057</text:p>
          </table:table-cell>
          <table:table-cell office:value-type="float" office:value="117657" calcext:value-type="float">
            <text:p>117657</text:p>
          </table:table-cell>
          <table:table-cell office:value-type="float" office:value="229714" calcext:value-type="float">
            <text:p>229714</text:p>
          </table:table-cell>
          <table:table-cell office:value-type="float" office:value="135584" calcext:value-type="float">
            <text:p>135584</text:p>
          </table:table-cell>
          <table:table-cell office:value-type="float" office:value="365298" calcext:value-type="float">
            <text:p>365298</text:p>
          </table:table-cell>
          <table:table-cell office:value-type="float" office:value="3.12043109570157" calcext:value-type="float">
            <text:p>3.12043109570157</text:p>
          </table:table-cell>
          <table:table-cell office:value-type="float" office:value="2.24390447736247" calcext:value-type="float">
            <text:p>2.24390447736247</text:p>
          </table:table-cell>
          <table:table-cell office:value-type="float" office:value="1.66649031848482" calcext:value-type="float">
            <text:p>1.66649031848482</text:p>
          </table:table-cell>
          <table:table-cell office:value-type="float" office:value="2.23619144937321" calcext:value-type="float">
            <text:p>2.23619144937321</text:p>
          </table:table-cell>
          <table:table-cell office:value-type="float" office:value="0.738907820607223" calcext:value-type="float">
            <text:p>0.738907820607223</text:p>
          </table:table-cell>
          <table:table-cell office:value-type="float" office:value="1.46378091872792" calcext:value-type="float">
            <text:p>1.46378091872792</text:p>
          </table:table-cell>
          <table:table-cell office:value-type="float" office:value="5.65673095655562" calcext:value-type="float">
            <text:p>5.65673095655562</text:p>
          </table:table-cell>
          <table:table-cell office:value-type="float" office:value="2.9806187892029" calcext:value-type="float">
            <text:p>2.98061878920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05</text:p>
          </table:table-cell>
          <table:table-cell office:value-type="float" office:value="24589" calcext:value-type="float">
            <text:p>24589</text:p>
          </table:table-cell>
          <table:table-cell office:value-type="float" office:value="50220" calcext:value-type="float">
            <text:p>50220</text:p>
          </table:table-cell>
          <table:table-cell office:value-type="float" office:value="39121" calcext:value-type="float">
            <text:p>39121</text:p>
          </table:table-cell>
          <table:table-cell office:value-type="float" office:value="113930" calcext:value-type="float">
            <text:p>113930</text:p>
          </table:table-cell>
          <table:table-cell office:value-type="float" office:value="117169" calcext:value-type="float">
            <text:p>117169</text:p>
          </table:table-cell>
          <table:table-cell office:value-type="float" office:value="231099" calcext:value-type="float">
            <text:p>231099</text:p>
          </table:table-cell>
          <table:table-cell office:value-type="float" office:value="135292" calcext:value-type="float">
            <text:p>135292</text:p>
          </table:table-cell>
          <table:table-cell office:value-type="float" office:value="366391" calcext:value-type="float">
            <text:p>366391</text:p>
          </table:table-cell>
          <table:table-cell office:value-type="float" office:value="3.22404600982327" calcext:value-type="float">
            <text:p>3.22404600982327</text:p>
          </table:table-cell>
          <table:table-cell office:value-type="float" office:value="2.89296836584166" calcext:value-type="float">
            <text:p>2.89296836584166</text:p>
          </table:table-cell>
          <table:table-cell office:value-type="float" office:value="3.02591383124407" calcext:value-type="float">
            <text:p>3.02591383124407</text:p>
          </table:table-cell>
          <table:table-cell office:value-type="float" office:value="3.00991853599877" calcext:value-type="float">
            <text:p>3.00991853599877</text:p>
          </table:table-cell>
          <table:table-cell office:value-type="float" office:value="1.3406101073353" calcext:value-type="float">
            <text:p>1.3406101073353</text:p>
          </table:table-cell>
          <table:table-cell office:value-type="float" office:value="2.15675006630713" calcext:value-type="float">
            <text:p>2.15675006630713</text:p>
          </table:table-cell>
          <table:table-cell office:value-type="float" office:value="5.42836214017424" calcext:value-type="float">
            <text:p>5.42836214017424</text:p>
          </table:table-cell>
          <table:table-cell office:value-type="float" office:value="3.34089229606313" calcext:value-type="float">
            <text:p>3.3408922960631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06</text:p>
          </table:table-cell>
          <table:table-cell office:value-type="float" office:value="24743" calcext:value-type="float">
            <text:p>24743</text:p>
          </table:table-cell>
          <table:table-cell office:value-type="float" office:value="51306" calcext:value-type="float">
            <text:p>51306</text:p>
          </table:table-cell>
          <table:table-cell office:value-type="float" office:value="38377" calcext:value-type="float">
            <text:p>38377</text:p>
          </table:table-cell>
          <table:table-cell office:value-type="float" office:value="114426" calcext:value-type="float">
            <text:p>114426</text:p>
          </table:table-cell>
          <table:table-cell office:value-type="float" office:value="118112" calcext:value-type="float">
            <text:p>118112</text:p>
          </table:table-cell>
          <table:table-cell office:value-type="float" office:value="232538" calcext:value-type="float">
            <text:p>232538</text:p>
          </table:table-cell>
          <table:table-cell office:value-type="float" office:value="132216" calcext:value-type="float">
            <text:p>132216</text:p>
          </table:table-cell>
          <table:table-cell office:value-type="float" office:value="364754" calcext:value-type="float">
            <text:p>364754</text:p>
          </table:table-cell>
          <table:table-cell office:value-type="float" office:value="3.10872192357378" calcext:value-type="float">
            <text:p>3.10872192357378</text:p>
          </table:table-cell>
          <table:table-cell office:value-type="float" office:value="-0.598663179308341" calcext:value-type="float">
            <text:p>-0.598663179308341</text:p>
          </table:table-cell>
          <table:table-cell office:value-type="float" office:value="3.90134286333117" calcext:value-type="float">
            <text:p>3.90134286333117</text:p>
          </table:table-cell>
          <table:table-cell office:value-type="float" office:value="1.6686213882077" calcext:value-type="float">
            <text:p>1.6686213882077</text:p>
          </table:table-cell>
          <table:table-cell office:value-type="float" office:value="2.68644259359079" calcext:value-type="float">
            <text:p>2.68644259359079</text:p>
          </table:table-cell>
          <table:table-cell office:value-type="float" office:value="2.18306455156655" calcext:value-type="float">
            <text:p>2.18306455156655</text:p>
          </table:table-cell>
          <table:table-cell office:value-type="float" office:value="4.92916947740169" calcext:value-type="float">
            <text:p>4.92916947740169</text:p>
          </table:table-cell>
          <table:table-cell office:value-type="float" office:value="3.16170543731881" calcext:value-type="float">
            <text:p>3.1617054373188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07</text:p>
          </table:table-cell>
          <table:table-cell office:value-type="float" office:value="24584" calcext:value-type="float">
            <text:p>24584</text:p>
          </table:table-cell>
          <table:table-cell office:value-type="float" office:value="49067" calcext:value-type="float">
            <text:p>49067</text:p>
          </table:table-cell>
          <table:table-cell office:value-type="float" office:value="37810" calcext:value-type="float">
            <text:p>37810</text:p>
          </table:table-cell>
          <table:table-cell office:value-type="float" office:value="111461" calcext:value-type="float">
            <text:p>111461</text:p>
          </table:table-cell>
          <table:table-cell office:value-type="float" office:value="116759" calcext:value-type="float">
            <text:p>116759</text:p>
          </table:table-cell>
          <table:table-cell office:value-type="float" office:value="228220" calcext:value-type="float">
            <text:p>228220</text:p>
          </table:table-cell>
          <table:table-cell office:value-type="float" office:value="135099" calcext:value-type="float">
            <text:p>135099</text:p>
          </table:table-cell>
          <table:table-cell office:value-type="float" office:value="363319" calcext:value-type="float">
            <text:p>363319</text:p>
          </table:table-cell>
          <table:table-cell office:value-type="float" office:value="3.24639872327916" calcext:value-type="float">
            <text:p>3.24639872327916</text:p>
          </table:table-cell>
          <table:table-cell office:value-type="float" office:value="2.39784632079803" calcext:value-type="float">
            <text:p>2.39784632079803</text:p>
          </table:table-cell>
          <table:table-cell office:value-type="float" office:value="4.17125854088605" calcext:value-type="float">
            <text:p>4.17125854088605</text:p>
          </table:table-cell>
          <table:table-cell office:value-type="float" office:value="3.18074519787086" calcext:value-type="float">
            <text:p>3.18074519787086</text:p>
          </table:table-cell>
          <table:table-cell office:value-type="float" office:value="2.17102154395422" calcext:value-type="float">
            <text:p>2.17102154395422</text:p>
          </table:table-cell>
          <table:table-cell office:value-type="float" office:value="2.66168247841909" calcext:value-type="float">
            <text:p>2.66168247841909</text:p>
          </table:table-cell>
          <table:table-cell office:value-type="float" office:value="5.20581868020621" calcext:value-type="float">
            <text:p>5.20581868020621</text:p>
          </table:table-cell>
          <table:table-cell office:value-type="float" office:value="3.59321048024476" calcext:value-type="float">
            <text:p>3.5932104802447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08</text:p>
          </table:table-cell>
          <table:table-cell office:value-type="float" office:value="24624" calcext:value-type="float">
            <text:p>24624</text:p>
          </table:table-cell>
          <table:table-cell office:value-type="float" office:value="48080" calcext:value-type="float">
            <text:p>48080</text:p>
          </table:table-cell>
          <table:table-cell office:value-type="float" office:value="38455" calcext:value-type="float">
            <text:p>38455</text:p>
          </table:table-cell>
          <table:table-cell office:value-type="float" office:value="111159" calcext:value-type="float">
            <text:p>111159</text:p>
          </table:table-cell>
          <table:table-cell office:value-type="float" office:value="117277" calcext:value-type="float">
            <text:p>117277</text:p>
          </table:table-cell>
          <table:table-cell office:value-type="float" office:value="228436" calcext:value-type="float">
            <text:p>228436</text:p>
          </table:table-cell>
          <table:table-cell office:value-type="float" office:value="134409" calcext:value-type="float">
            <text:p>134409</text:p>
          </table:table-cell>
          <table:table-cell office:value-type="float" office:value="362845" calcext:value-type="float">
            <text:p>362845</text:p>
          </table:table-cell>
          <table:table-cell office:value-type="float" office:value="3.65381377336252" calcext:value-type="float">
            <text:p>3.65381377336252</text:p>
          </table:table-cell>
          <table:table-cell office:value-type="float" office:value="2.82952285219325" calcext:value-type="float">
            <text:p>2.82952285219325</text:p>
          </table:table-cell>
          <table:table-cell office:value-type="float" office:value="4.76774281433047" calcext:value-type="float">
            <text:p>4.76774281433047</text:p>
          </table:table-cell>
          <table:table-cell office:value-type="float" office:value="3.67568878359977" calcext:value-type="float">
            <text:p>3.67568878359977</text:p>
          </table:table-cell>
          <table:table-cell office:value-type="float" office:value="3.31865033917716" calcext:value-type="float">
            <text:p>3.31865033917716</text:p>
          </table:table-cell>
          <table:table-cell office:value-type="float" office:value="3.49208075096952" calcext:value-type="float">
            <text:p>3.49208075096952</text:p>
          </table:table-cell>
          <table:table-cell office:value-type="float" office:value="2.12596211562863" calcext:value-type="float">
            <text:p>2.12596211562863</text:p>
          </table:table-cell>
          <table:table-cell office:value-type="float" office:value="2.98178742631386" calcext:value-type="float">
            <text:p>2.981787426313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09</text:p>
          </table:table-cell>
          <table:table-cell office:value-type="float" office:value="24594" calcext:value-type="float">
            <text:p>24594</text:p>
          </table:table-cell>
          <table:table-cell office:value-type="float" office:value="49526" calcext:value-type="float">
            <text:p>49526</text:p>
          </table:table-cell>
          <table:table-cell office:value-type="float" office:value="39174" calcext:value-type="float">
            <text:p>39174</text:p>
          </table:table-cell>
          <table:table-cell office:value-type="float" office:value="113294" calcext:value-type="float">
            <text:p>113294</text:p>
          </table:table-cell>
          <table:table-cell office:value-type="float" office:value="117309" calcext:value-type="float">
            <text:p>117309</text:p>
          </table:table-cell>
          <table:table-cell office:value-type="float" office:value="230603" calcext:value-type="float">
            <text:p>230603</text:p>
          </table:table-cell>
          <table:table-cell office:value-type="float" office:value="134103" calcext:value-type="float">
            <text:p>134103</text:p>
          </table:table-cell>
          <table:table-cell office:value-type="float" office:value="364706" calcext:value-type="float">
            <text:p>364706</text:p>
          </table:table-cell>
          <table:table-cell office:value-type="float" office:value="3.15409781058636" calcext:value-type="float">
            <text:p>3.15409781058636</text:p>
          </table:table-cell>
          <table:table-cell office:value-type="float" office:value="-0.54021488101215" calcext:value-type="float">
            <text:p>-0.54021488101215</text:p>
          </table:table-cell>
          <table:table-cell office:value-type="float" office:value="4.79094775700185" calcext:value-type="float">
            <text:p>4.79094775700185</text:p>
          </table:table-cell>
          <table:table-cell office:value-type="float" office:value="2.0482795892632" calcext:value-type="float">
            <text:p>2.0482795892632</text:p>
          </table:table-cell>
          <table:table-cell office:value-type="float" office:value="2.98664700150122" calcext:value-type="float">
            <text:p>2.98664700150122</text:p>
          </table:table-cell>
          <table:table-cell office:value-type="float" office:value="2.52348539748452" calcext:value-type="float">
            <text:p>2.52348539748452</text:p>
          </table:table-cell>
          <table:table-cell office:value-type="float" office:value="0.550352780631181" calcext:value-type="float">
            <text:p>0.550352780631181</text:p>
          </table:table-cell>
          <table:table-cell office:value-type="float" office:value="1.78902360059839" calcext:value-type="float">
            <text:p>1.789023600598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10</text:p>
          </table:table-cell>
          <table:table-cell office:value-type="float" office:value="24738" calcext:value-type="float">
            <text:p>24738</text:p>
          </table:table-cell>
          <table:table-cell office:value-type="float" office:value="49995" calcext:value-type="float">
            <text:p>49995</text:p>
          </table:table-cell>
          <table:table-cell office:value-type="float" office:value="39295" calcext:value-type="float">
            <text:p>39295</text:p>
          </table:table-cell>
          <table:table-cell office:value-type="float" office:value="114028" calcext:value-type="float">
            <text:p>114028</text:p>
          </table:table-cell>
          <table:table-cell office:value-type="float" office:value="117030" calcext:value-type="float">
            <text:p>117030</text:p>
          </table:table-cell>
          <table:table-cell office:value-type="float" office:value="231058" calcext:value-type="float">
            <text:p>231058</text:p>
          </table:table-cell>
          <table:table-cell office:value-type="float" office:value="136089" calcext:value-type="float">
            <text:p>136089</text:p>
          </table:table-cell>
          <table:table-cell office:value-type="float" office:value="367147" calcext:value-type="float">
            <text:p>367147</text:p>
          </table:table-cell>
          <table:table-cell office:value-type="float" office:value="3.70153007755188" calcext:value-type="float">
            <text:p>3.70153007755188</text:p>
          </table:table-cell>
          <table:table-cell office:value-type="float" office:value="-0.01" calcext:value-type="float">
            <text:p>-0.01</text:p>
          </table:table-cell>
          <table:table-cell office:value-type="float" office:value="5.54943726664697" calcext:value-type="float">
            <text:p>5.54943726664697</text:p>
          </table:table-cell>
          <table:table-cell office:value-type="float" office:value="2.65024666018509" calcext:value-type="float">
            <text:p>2.65024666018509</text:p>
          </table:table-cell>
          <table:table-cell office:value-type="float" office:value="3.28940981262632" calcext:value-type="float">
            <text:p>3.28940981262632</text:p>
          </table:table-cell>
          <table:table-cell office:value-type="float" office:value="2.97298863124869" calcext:value-type="float">
            <text:p>2.97298863124869</text:p>
          </table:table-cell>
          <table:table-cell office:value-type="float" office:value="1.88742812649736" calcext:value-type="float">
            <text:p>1.88742812649736</text:p>
          </table:table-cell>
          <table:table-cell office:value-type="float" office:value="2.56792054867232" calcext:value-type="float">
            <text:p>2.567920548672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11</text:p>
          </table:table-cell>
          <table:table-cell office:value-type="float" office:value="25157" calcext:value-type="float">
            <text:p>25157</text:p>
          </table:table-cell>
          <table:table-cell office:value-type="float" office:value="50868" calcext:value-type="float">
            <text:p>50868</text:p>
          </table:table-cell>
          <table:table-cell office:value-type="float" office:value="41449" calcext:value-type="float">
            <text:p>41449</text:p>
          </table:table-cell>
          <table:table-cell office:value-type="float" office:value="117474" calcext:value-type="float">
            <text:p>117474</text:p>
          </table:table-cell>
          <table:table-cell office:value-type="float" office:value="117426" calcext:value-type="float">
            <text:p>117426</text:p>
          </table:table-cell>
          <table:table-cell office:value-type="float" office:value="234900" calcext:value-type="float">
            <text:p>234900</text:p>
          </table:table-cell>
          <table:table-cell office:value-type="float" office:value="133556" calcext:value-type="float">
            <text:p>133556</text:p>
          </table:table-cell>
          <table:table-cell office:value-type="float" office:value="368456" calcext:value-type="float">
            <text:p>368456</text:p>
          </table:table-cell>
          <table:table-cell office:value-type="float" office:value="2.87899235267656" calcext:value-type="float">
            <text:p>2.87899235267656</text:p>
          </table:table-cell>
          <table:table-cell office:value-type="float" office:value="-0.787954439070058" calcext:value-type="float">
            <text:p>-0.787954439070058</text:p>
          </table:table-cell>
          <table:table-cell office:value-type="float" office:value="7.25578988226161" calcext:value-type="float">
            <text:p>7.25578988226161</text:p>
          </table:table-cell>
          <table:table-cell office:value-type="float" office:value="2.71399842616071" calcext:value-type="float">
            <text:p>2.71399842616071</text:p>
          </table:table-cell>
          <table:table-cell office:value-type="float" office:value="3.404367735118" calcext:value-type="float">
            <text:p>3.404367735118</text:p>
          </table:table-cell>
          <table:table-cell office:value-type="float" office:value="3.05795639011977" calcext:value-type="float">
            <text:p>3.05795639011977</text:p>
          </table:table-cell>
          <table:table-cell office:value-type="float" office:value="0.681482374935923" calcext:value-type="float">
            <text:p>0.681482374935923</text:p>
          </table:table-cell>
          <table:table-cell office:value-type="float" office:value="2.18369192028443" calcext:value-type="float">
            <text:p>2.1836919202844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1-12</text:p>
          </table:table-cell>
          <table:table-cell office:value-type="float" office:value="26298" calcext:value-type="float">
            <text:p>26298</text:p>
          </table:table-cell>
          <table:table-cell office:value-type="float" office:value="52783" calcext:value-type="float">
            <text:p>52783</text:p>
          </table:table-cell>
          <table:table-cell office:value-type="float" office:value="41669" calcext:value-type="float">
            <text:p>41669</text:p>
          </table:table-cell>
          <table:table-cell office:value-type="float" office:value="120750" calcext:value-type="float">
            <text:p>120750</text:p>
          </table:table-cell>
          <table:table-cell office:value-type="float" office:value="121785" calcext:value-type="float">
            <text:p>121785</text:p>
          </table:table-cell>
          <table:table-cell office:value-type="float" office:value="242535" calcext:value-type="float">
            <text:p>242535</text:p>
          </table:table-cell>
          <table:table-cell office:value-type="float" office:value="132012" calcext:value-type="float">
            <text:p>132012</text:p>
          </table:table-cell>
          <table:table-cell office:value-type="float" office:value="374547" calcext:value-type="float">
            <text:p>374547</text:p>
          </table:table-cell>
          <table:table-cell office:value-type="float" office:value="-0.167033634500038" calcext:value-type="float">
            <text:p>-0.167033634500038</text:p>
          </table:table-cell>
          <table:table-cell office:value-type="float" office:value="-2.5928249797003" calcext:value-type="float">
            <text:p>-2.5928249797003</text:p>
          </table:table-cell>
          <table:table-cell office:value-type="float" office:value="7.61066060637364" calcext:value-type="float">
            <text:p>7.61066060637364</text:p>
          </table:table-cell>
          <table:table-cell office:value-type="float" office:value="1.25616341864287" calcext:value-type="float">
            <text:p>1.25616341864287</text:p>
          </table:table-cell>
          <table:table-cell office:value-type="float" office:value="4.04439090652792" calcext:value-type="float">
            <text:p>4.04439090652792</text:p>
          </table:table-cell>
          <table:table-cell office:value-type="float" office:value="2.63729195143523" calcext:value-type="float">
            <text:p>2.63729195143523</text:p>
          </table:table-cell>
          <table:table-cell office:value-type="float" office:value="1.8312531819374" calcext:value-type="float">
            <text:p>1.8312531819374</text:p>
          </table:table-cell>
          <table:table-cell office:value-type="float" office:value="2.35174522668955" calcext:value-type="float">
            <text:p>2.351745226689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01</text:p>
          </table:table-cell>
          <table:table-cell office:value-type="float" office:value="25015" calcext:value-type="float">
            <text:p>25015</text:p>
          </table:table-cell>
          <table:table-cell office:value-type="float" office:value="49884" calcext:value-type="float">
            <text:p>49884</text:p>
          </table:table-cell>
          <table:table-cell office:value-type="float" office:value="40878" calcext:value-type="float">
            <text:p>40878</text:p>
          </table:table-cell>
          <table:table-cell office:value-type="float" office:value="115777" calcext:value-type="float">
            <text:p>115777</text:p>
          </table:table-cell>
          <table:table-cell office:value-type="float" office:value="121255" calcext:value-type="float">
            <text:p>121255</text:p>
          </table:table-cell>
          <table:table-cell office:value-type="float" office:value="237032" calcext:value-type="float">
            <text:p>237032</text:p>
          </table:table-cell>
          <table:table-cell office:value-type="float" office:value="132725" calcext:value-type="float">
            <text:p>132725</text:p>
          </table:table-cell>
          <table:table-cell office:value-type="float" office:value="369757" calcext:value-type="float">
            <text:p>369757</text:p>
          </table:table-cell>
          <table:table-cell office:value-type="float" office:value="1.71593542878055" calcext:value-type="float">
            <text:p>1.71593542878055</text:p>
          </table:table-cell>
          <table:table-cell office:value-type="float" office:value="-1.23153684710727" calcext:value-type="float">
            <text:p>-1.23153684710727</text:p>
          </table:table-cell>
          <table:table-cell office:value-type="float" office:value="7.92016473942658" calcext:value-type="float">
            <text:p>7.92016473942658</text:p>
          </table:table-cell>
          <table:table-cell office:value-type="float" office:value="2.47838055533427" calcext:value-type="float">
            <text:p>2.47838055533427</text:p>
          </table:table-cell>
          <table:table-cell office:value-type="float" office:value="4.22199874508995" calcext:value-type="float">
            <text:p>4.22199874508995</text:p>
          </table:table-cell>
          <table:table-cell office:value-type="float" office:value="3.36298622012908" calcext:value-type="float">
            <text:p>3.36298622012908</text:p>
          </table:table-cell>
          <table:table-cell office:value-type="float" office:value="-1.05929360547463" calcext:value-type="float">
            <text:p>-1.05929360547463</text:p>
          </table:table-cell>
          <table:table-cell office:value-type="float" office:value="1.73083589661757" calcext:value-type="float">
            <text:p>1.7308358966175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02</text:p>
          </table:table-cell>
          <table:table-cell office:value-type="float" office:value="24956" calcext:value-type="float">
            <text:p>24956</text:p>
          </table:table-cell>
          <table:table-cell office:value-type="float" office:value="48870" calcext:value-type="float">
            <text:p>48870</text:p>
          </table:table-cell>
          <table:table-cell office:value-type="float" office:value="42029" calcext:value-type="float">
            <text:p>42029</text:p>
          </table:table-cell>
          <table:table-cell office:value-type="float" office:value="115855" calcext:value-type="float">
            <text:p>115855</text:p>
          </table:table-cell>
          <table:table-cell office:value-type="float" office:value="121904" calcext:value-type="float">
            <text:p>121904</text:p>
          </table:table-cell>
          <table:table-cell office:value-type="float" office:value="237759" calcext:value-type="float">
            <text:p>237759</text:p>
          </table:table-cell>
          <table:table-cell office:value-type="float" office:value="132104" calcext:value-type="float">
            <text:p>132104</text:p>
          </table:table-cell>
          <table:table-cell office:value-type="float" office:value="369863" calcext:value-type="float">
            <text:p>369863</text:p>
          </table:table-cell>
          <table:table-cell office:value-type="float" office:value="0.893470790378007" calcext:value-type="float">
            <text:p>0.893470790378007</text:p>
          </table:table-cell>
          <table:table-cell office:value-type="float" office:value="1.14033816925019" calcext:value-type="float">
            <text:p>1.14033816925019</text:p>
          </table:table-cell>
          <table:table-cell office:value-type="float" office:value="8.23011356320655" calcext:value-type="float">
            <text:p>8.23011356320655</text:p>
          </table:table-cell>
          <table:table-cell office:value-type="float" office:value="3.54643524270022" calcext:value-type="float">
            <text:p>3.54643524270022</text:p>
          </table:table-cell>
          <table:table-cell office:value-type="float" office:value="4.28415001368738" calcext:value-type="float">
            <text:p>4.28415001368738</text:p>
          </table:table-cell>
          <table:table-cell office:value-type="float" office:value="3.92336843209504" calcext:value-type="float">
            <text:p>3.92336843209504</text:p>
          </table:table-cell>
          <table:table-cell office:value-type="float" office:value="-0.712503382136308" calcext:value-type="float">
            <text:p>-0.712503382136308</text:p>
          </table:table-cell>
          <table:table-cell office:value-type="float" office:value="2.2186908397474" calcext:value-type="float">
            <text:p>2.218690839747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03</text:p>
          </table:table-cell>
          <table:table-cell office:value-type="float" office:value="24907" calcext:value-type="float">
            <text:p>24907</text:p>
          </table:table-cell>
          <table:table-cell office:value-type="float" office:value="49238" calcext:value-type="float">
            <text:p>49238</text:p>
          </table:table-cell>
          <table:table-cell office:value-type="float" office:value="41147" calcext:value-type="float">
            <text:p>41147</text:p>
          </table:table-cell>
          <table:table-cell office:value-type="float" office:value="115292" calcext:value-type="float">
            <text:p>115292</text:p>
          </table:table-cell>
          <table:table-cell office:value-type="float" office:value="121803" calcext:value-type="float">
            <text:p>121803</text:p>
          </table:table-cell>
          <table:table-cell office:value-type="float" office:value="237095" calcext:value-type="float">
            <text:p>237095</text:p>
          </table:table-cell>
          <table:table-cell office:value-type="float" office:value="133422" calcext:value-type="float">
            <text:p>133422</text:p>
          </table:table-cell>
          <table:table-cell office:value-type="float" office:value="370517" calcext:value-type="float">
            <text:p>370517</text:p>
          </table:table-cell>
          <table:table-cell office:value-type="float" office:value="0.0964513925169795" calcext:value-type="float">
            <text:p>0.09645139251698</text:p>
          </table:table-cell>
          <table:table-cell office:value-type="float" office:value="1.70828943835079" calcext:value-type="float">
            <text:p>1.70828943835079</text:p>
          </table:table-cell>
          <table:table-cell office:value-type="float" office:value="7.740043465738" calcext:value-type="float">
            <text:p>7.740043465738</text:p>
          </table:table-cell>
          <table:table-cell office:value-type="float" office:value="3.41480916715253" calcext:value-type="float">
            <text:p>3.41480916715253</text:p>
          </table:table-cell>
          <table:table-cell office:value-type="float" office:value="3.44291671266847" calcext:value-type="float">
            <text:p>3.44291671266847</text:p>
          </table:table-cell>
          <table:table-cell office:value-type="float" office:value="3.42924697034471" calcext:value-type="float">
            <text:p>3.42924697034471</text:p>
          </table:table-cell>
          <table:table-cell office:value-type="float" office:value="-1.01197453741487" calcext:value-type="float">
            <text:p>-1.01197453741487</text:p>
          </table:table-cell>
          <table:table-cell office:value-type="float" office:value="1.78479204439317" calcext:value-type="float">
            <text:p>1.784792044393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04</text:p>
          </table:table-cell>
          <table:table-cell office:value-type="float" office:value="24981" calcext:value-type="float">
            <text:p>24981</text:p>
          </table:table-cell>
          <table:table-cell office:value-type="float" office:value="49334" calcext:value-type="float">
            <text:p>49334</text:p>
          </table:table-cell>
          <table:table-cell office:value-type="float" office:value="41209" calcext:value-type="float">
            <text:p>41209</text:p>
          </table:table-cell>
          <table:table-cell office:value-type="float" office:value="115524" calcext:value-type="float">
            <text:p>115524</text:p>
          </table:table-cell>
          <table:table-cell office:value-type="float" office:value="121372" calcext:value-type="float">
            <text:p>121372</text:p>
          </table:table-cell>
          <table:table-cell office:value-type="float" office:value="236896" calcext:value-type="float">
            <text:p>236896</text:p>
          </table:table-cell>
          <table:table-cell office:value-type="float" office:value="138116" calcext:value-type="float">
            <text:p>138116</text:p>
          </table:table-cell>
          <table:table-cell office:value-type="float" office:value="375012" calcext:value-type="float">
            <text:p>375012</text:p>
          </table:table-cell>
          <table:table-cell office:value-type="float" office:value="1.19500931702179" calcext:value-type="float">
            <text:p>1.19500931702179</text:p>
          </table:table-cell>
          <table:table-cell office:value-type="float" office:value="0.811247113635899" calcext:value-type="float">
            <text:p>0.811247113635899</text:p>
          </table:table-cell>
          <table:table-cell office:value-type="float" office:value="7.22016964146329" calcext:value-type="float">
            <text:p>7.22016964146329</text:p>
          </table:table-cell>
          <table:table-cell office:value-type="float" office:value="3.09396110907842" calcext:value-type="float">
            <text:p>3.09396110907842</text:p>
          </table:table-cell>
          <table:table-cell office:value-type="float" office:value="3.15748319267022" calcext:value-type="float">
            <text:p>3.15748319267022</text:p>
          </table:table-cell>
          <table:table-cell office:value-type="float" office:value="3.12649642599058" calcext:value-type="float">
            <text:p>3.12649642599058</text:p>
          </table:table-cell>
          <table:table-cell office:value-type="float" office:value="1.86747698843521" calcext:value-type="float">
            <text:p>1.86747698843521</text:p>
          </table:table-cell>
          <table:table-cell office:value-type="float" office:value="2.65919879112396" calcext:value-type="float">
            <text:p>2.659198791123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05</text:p>
          </table:table-cell>
          <table:table-cell office:value-type="float" office:value="24856" calcext:value-type="float">
            <text:p>24856</text:p>
          </table:table-cell>
          <table:table-cell office:value-type="float" office:value="48066" calcext:value-type="float">
            <text:p>48066</text:p>
          </table:table-cell>
          <table:table-cell office:value-type="float" office:value="41841" calcext:value-type="float">
            <text:p>41841</text:p>
          </table:table-cell>
          <table:table-cell office:value-type="float" office:value="114763" calcext:value-type="float">
            <text:p>114763</text:p>
          </table:table-cell>
          <table:table-cell office:value-type="float" office:value="121402" calcext:value-type="float">
            <text:p>121402</text:p>
          </table:table-cell>
          <table:table-cell office:value-type="float" office:value="236165" calcext:value-type="float">
            <text:p>236165</text:p>
          </table:table-cell>
          <table:table-cell office:value-type="float" office:value="139557" calcext:value-type="float">
            <text:p>139557</text:p>
          </table:table-cell>
          <table:table-cell office:value-type="float" office:value="375722" calcext:value-type="float">
            <text:p>375722</text:p>
          </table:table-cell>
          <table:table-cell office:value-type="float" office:value="1.08585139696612" calcext:value-type="float">
            <text:p>1.08585139696612</text:p>
          </table:table-cell>
          <table:table-cell office:value-type="float" office:value="-4.28912783751493" calcext:value-type="float">
            <text:p>-4.28912783751493</text:p>
          </table:table-cell>
          <table:table-cell office:value-type="float" office:value="6.95278750543187" calcext:value-type="float">
            <text:p>6.95278750543187</text:p>
          </table:table-cell>
          <table:table-cell office:value-type="float" office:value="0.731150706574212" calcext:value-type="float">
            <text:p>0.731150706574212</text:p>
          </table:table-cell>
          <table:table-cell office:value-type="float" office:value="3.61273032969471" calcext:value-type="float">
            <text:p>3.61273032969471</text:p>
          </table:table-cell>
          <table:table-cell office:value-type="float" office:value="2.19213410702772" calcext:value-type="float">
            <text:p>2.19213410702772</text:p>
          </table:table-cell>
          <table:table-cell office:value-type="float" office:value="3.15244064689708" calcext:value-type="float">
            <text:p>3.15244064689708</text:p>
          </table:table-cell>
          <table:table-cell office:value-type="float" office:value="2.54673286188798" calcext:value-type="float">
            <text:p>2.5467328618879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06</text:p>
          </table:table-cell>
          <table:table-cell office:value-type="float" office:value="24767" calcext:value-type="float">
            <text:p>24767</text:p>
          </table:table-cell>
          <table:table-cell office:value-type="float" office:value="50093" calcext:value-type="float">
            <text:p>50093</text:p>
          </table:table-cell>
          <table:table-cell office:value-type="float" office:value="41003" calcext:value-type="float">
            <text:p>41003</text:p>
          </table:table-cell>
          <table:table-cell office:value-type="float" office:value="115863" calcext:value-type="float">
            <text:p>115863</text:p>
          </table:table-cell>
          <table:table-cell office:value-type="float" office:value="120127" calcext:value-type="float">
            <text:p>120127</text:p>
          </table:table-cell>
          <table:table-cell office:value-type="float" office:value="235990" calcext:value-type="float">
            <text:p>235990</text:p>
          </table:table-cell>
          <table:table-cell office:value-type="float" office:value="137983" calcext:value-type="float">
            <text:p>137983</text:p>
          </table:table-cell>
          <table:table-cell office:value-type="float" office:value="373973" calcext:value-type="float">
            <text:p>373973</text:p>
          </table:table-cell>
          <table:table-cell office:value-type="float" office:value="0.096997130501556" calcext:value-type="float">
            <text:p>0.096997130501556</text:p>
          </table:table-cell>
          <table:table-cell office:value-type="float" office:value="-2.36424589716602" calcext:value-type="float">
            <text:p>-2.36424589716602</text:p>
          </table:table-cell>
          <table:table-cell office:value-type="float" office:value="6.84264012299033" calcext:value-type="float">
            <text:p>6.84264012299033</text:p>
          </table:table-cell>
          <table:table-cell office:value-type="float" office:value="1.25583346442242" calcext:value-type="float">
            <text:p>1.25583346442242</text:p>
          </table:table-cell>
          <table:table-cell office:value-type="float" office:value="1.70600785694934" calcext:value-type="float">
            <text:p>1.70600785694934</text:p>
          </table:table-cell>
          <table:table-cell office:value-type="float" office:value="1.48448855670901" calcext:value-type="float">
            <text:p>1.48448855670901</text:p>
          </table:table-cell>
          <table:table-cell office:value-type="float" office:value="4.36180189992134" calcext:value-type="float">
            <text:p>4.36180189992134</text:p>
          </table:table-cell>
          <table:table-cell office:value-type="float" office:value="2.52745686133668" calcext:value-type="float">
            <text:p>2.5274568613366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07</text:p>
          </table:table-cell>
          <table:table-cell office:value-type="float" office:value="24514" calcext:value-type="float">
            <text:p>24514</text:p>
          </table:table-cell>
          <table:table-cell office:value-type="float" office:value="46476" calcext:value-type="float">
            <text:p>46476</text:p>
          </table:table-cell>
          <table:table-cell office:value-type="float" office:value="39908" calcext:value-type="float">
            <text:p>39908</text:p>
          </table:table-cell>
          <table:table-cell office:value-type="float" office:value="110898" calcext:value-type="float">
            <text:p>110898</text:p>
          </table:table-cell>
          <table:table-cell office:value-type="float" office:value="118478" calcext:value-type="float">
            <text:p>118478</text:p>
          </table:table-cell>
          <table:table-cell office:value-type="float" office:value="229376" calcext:value-type="float">
            <text:p>229376</text:p>
          </table:table-cell>
          <table:table-cell office:value-type="float" office:value="141154" calcext:value-type="float">
            <text:p>141154</text:p>
          </table:table-cell>
          <table:table-cell office:value-type="float" office:value="370530" calcext:value-type="float">
            <text:p>370530</text:p>
          </table:table-cell>
          <table:table-cell office:value-type="float" office:value="-0.284738041002278" calcext:value-type="float">
            <text:p>-0.284738041002278</text:p>
          </table:table-cell>
          <table:table-cell office:value-type="float" office:value="-5.28053477897569" calcext:value-type="float">
            <text:p>-5.28053477897569</text:p>
          </table:table-cell>
          <table:table-cell office:value-type="float" office:value="5.54879661465221" calcext:value-type="float">
            <text:p>5.54879661465221</text:p>
          </table:table-cell>
          <table:table-cell office:value-type="float" office:value="-0.505109410466441" calcext:value-type="float">
            <text:p>-0.505109410466441</text:p>
          </table:table-cell>
          <table:table-cell office:value-type="float" office:value="1.47226338012487" calcext:value-type="float">
            <text:p>1.47226338012487</text:p>
          </table:table-cell>
          <table:table-cell office:value-type="float" office:value="0.506528788011568" calcext:value-type="float">
            <text:p>0.506528788011568</text:p>
          </table:table-cell>
          <table:table-cell office:value-type="float" office:value="4.48189845964811" calcext:value-type="float">
            <text:p>4.48189845964811</text:p>
          </table:table-cell>
          <table:table-cell office:value-type="float" office:value="1.98475719684355" calcext:value-type="float">
            <text:p>1.984757196843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08</text:p>
          </table:table-cell>
          <table:table-cell office:value-type="float" office:value="24481" calcext:value-type="float">
            <text:p>24481</text:p>
          </table:table-cell>
          <table:table-cell office:value-type="float" office:value="45964" calcext:value-type="float">
            <text:p>45964</text:p>
          </table:table-cell>
          <table:table-cell office:value-type="float" office:value="40292" calcext:value-type="float">
            <text:p>40292</text:p>
          </table:table-cell>
          <table:table-cell office:value-type="float" office:value="110737" calcext:value-type="float">
            <text:p>110737</text:p>
          </table:table-cell>
          <table:table-cell office:value-type="float" office:value="119225" calcext:value-type="float">
            <text:p>119225</text:p>
          </table:table-cell>
          <table:table-cell office:value-type="float" office:value="229962" calcext:value-type="float">
            <text:p>229962</text:p>
          </table:table-cell>
          <table:table-cell office:value-type="float" office:value="140129" calcext:value-type="float">
            <text:p>140129</text:p>
          </table:table-cell>
          <table:table-cell office:value-type="float" office:value="370091" calcext:value-type="float">
            <text:p>370091</text:p>
          </table:table-cell>
          <table:table-cell office:value-type="float" office:value="-0.580734243014945" calcext:value-type="float">
            <text:p>-0.580734243014945</text:p>
          </table:table-cell>
          <table:table-cell office:value-type="float" office:value="-4.40099833610649" calcext:value-type="float">
            <text:p>-4.40099833610649</text:p>
          </table:table-cell>
          <table:table-cell office:value-type="float" office:value="4.77701209205565" calcext:value-type="float">
            <text:p>4.77701209205565</text:p>
          </table:table-cell>
          <table:table-cell office:value-type="float" office:value="-0.379636376721633" calcext:value-type="float">
            <text:p>-0.379636376721633</text:p>
          </table:table-cell>
          <table:table-cell office:value-type="float" office:value="1.6610247533617" calcext:value-type="float">
            <text:p>1.6610247533617</text:p>
          </table:table-cell>
          <table:table-cell office:value-type="float" office:value="0.668020802325378" calcext:value-type="float">
            <text:p>0.668020802325378</text:p>
          </table:table-cell>
          <table:table-cell office:value-type="float" office:value="4.25566740322449" calcext:value-type="float">
            <text:p>4.25566740322449</text:p>
          </table:table-cell>
          <table:table-cell office:value-type="float" office:value="1.99699596246331" calcext:value-type="float">
            <text:p>1.996995962463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09</text:p>
          </table:table-cell>
          <table:table-cell office:value-type="float" office:value="24461" calcext:value-type="float">
            <text:p>24461</text:p>
          </table:table-cell>
          <table:table-cell office:value-type="float" office:value="50453" calcext:value-type="float">
            <text:p>50453</text:p>
          </table:table-cell>
          <table:table-cell office:value-type="float" office:value="41096" calcext:value-type="float">
            <text:p>41096</text:p>
          </table:table-cell>
          <table:table-cell office:value-type="float" office:value="116010" calcext:value-type="float">
            <text:p>116010</text:p>
          </table:table-cell>
          <table:table-cell office:value-type="float" office:value="119282" calcext:value-type="float">
            <text:p>119282</text:p>
          </table:table-cell>
          <table:table-cell office:value-type="float" office:value="235292" calcext:value-type="float">
            <text:p>235292</text:p>
          </table:table-cell>
          <table:table-cell office:value-type="float" office:value="137043" calcext:value-type="float">
            <text:p>137043</text:p>
          </table:table-cell>
          <table:table-cell office:value-type="float" office:value="372335" calcext:value-type="float">
            <text:p>372335</text:p>
          </table:table-cell>
          <table:table-cell office:value-type="float" office:value="-0.540782304627145" calcext:value-type="float">
            <text:p>-0.540782304627145</text:p>
          </table:table-cell>
          <table:table-cell office:value-type="float" office:value="1.87174413439406" calcext:value-type="float">
            <text:p>1.87174413439406</text:p>
          </table:table-cell>
          <table:table-cell office:value-type="float" office:value="4.90631541328432" calcext:value-type="float">
            <text:p>4.90631541328432</text:p>
          </table:table-cell>
          <table:table-cell office:value-type="float" office:value="2.39730259325295" calcext:value-type="float">
            <text:p>2.39730259325295</text:p>
          </table:table-cell>
          <table:table-cell office:value-type="float" office:value="1.68188289048581" calcext:value-type="float">
            <text:p>1.68188289048581</text:p>
          </table:table-cell>
          <table:table-cell office:value-type="float" office:value="2.0333647003725" calcext:value-type="float">
            <text:p>2.0333647003725</text:p>
          </table:table-cell>
          <table:table-cell office:value-type="float" office:value="2.19234469027539" calcext:value-type="float">
            <text:p>2.19234469027539</text:p>
          </table:table-cell>
          <table:table-cell office:value-type="float" office:value="2.0918219058639" calcext:value-type="float">
            <text:p>2.09182190586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10</text:p>
          </table:table-cell>
          <table:table-cell office:value-type="float" office:value="24497" calcext:value-type="float">
            <text:p>24497</text:p>
          </table:table-cell>
          <table:table-cell office:value-type="float" office:value="51331" calcext:value-type="float">
            <text:p>51331</text:p>
          </table:table-cell>
          <table:table-cell office:value-type="float" office:value="40972" calcext:value-type="float">
            <text:p>40972</text:p>
          </table:table-cell>
          <table:table-cell office:value-type="float" office:value="116800" calcext:value-type="float">
            <text:p>116800</text:p>
          </table:table-cell>
          <table:table-cell office:value-type="float" office:value="121249" calcext:value-type="float">
            <text:p>121249</text:p>
          </table:table-cell>
          <table:table-cell office:value-type="float" office:value="238049" calcext:value-type="float">
            <text:p>238049</text:p>
          </table:table-cell>
          <table:table-cell office:value-type="float" office:value="134204" calcext:value-type="float">
            <text:p>134204</text:p>
          </table:table-cell>
          <table:table-cell office:value-type="float" office:value="372253" calcext:value-type="float">
            <text:p>372253</text:p>
          </table:table-cell>
          <table:table-cell office:value-type="float" office:value="-0.974209717842995" calcext:value-type="float">
            <text:p>-0.974209717842995</text:p>
          </table:table-cell>
          <table:table-cell office:value-type="float" office:value="2.67226722672267" calcext:value-type="float">
            <text:p>2.67226722672267</text:p>
          </table:table-cell>
          <table:table-cell office:value-type="float" office:value="4.26771853925436" calcext:value-type="float">
            <text:p>4.26771853925436</text:p>
          </table:table-cell>
          <table:table-cell office:value-type="float" office:value="2.43098186410355" calcext:value-type="float">
            <text:p>2.43098186410355</text:p>
          </table:table-cell>
          <table:table-cell office:value-type="float" office:value="3.60505853200034" calcext:value-type="float">
            <text:p>3.60505853200034</text:p>
          </table:table-cell>
          <table:table-cell office:value-type="float" office:value="3.0256472400869" calcext:value-type="float">
            <text:p>3.0256472400869</text:p>
          </table:table-cell>
          <table:table-cell office:value-type="float" office:value="-1.38512297099692" calcext:value-type="float">
            <text:p>-1.38512297099692</text:p>
          </table:table-cell>
          <table:table-cell office:value-type="float" office:value="1.39072360662078" calcext:value-type="float">
            <text:p>1.3907236066207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11</text:p>
          </table:table-cell>
          <table:table-cell office:value-type="float" office:value="24979" calcext:value-type="float">
            <text:p>24979</text:p>
          </table:table-cell>
          <table:table-cell office:value-type="float" office:value="52496" calcext:value-type="float">
            <text:p>52496</text:p>
          </table:table-cell>
          <table:table-cell office:value-type="float" office:value="43082" calcext:value-type="float">
            <text:p>43082</text:p>
          </table:table-cell>
          <table:table-cell office:value-type="float" office:value="120557" calcext:value-type="float">
            <text:p>120557</text:p>
          </table:table-cell>
          <table:table-cell office:value-type="float" office:value="124687" calcext:value-type="float">
            <text:p>124687</text:p>
          </table:table-cell>
          <table:table-cell office:value-type="float" office:value="245244" calcext:value-type="float">
            <text:p>245244</text:p>
          </table:table-cell>
          <table:table-cell office:value-type="float" office:value="132356" calcext:value-type="float">
            <text:p>132356</text:p>
          </table:table-cell>
          <table:table-cell office:value-type="float" office:value="377600" calcext:value-type="float">
            <text:p>377600</text:p>
          </table:table-cell>
          <table:table-cell office:value-type="float" office:value="-0.70755654489804" calcext:value-type="float">
            <text:p>-0.70755654489804</text:p>
          </table:table-cell>
          <table:table-cell office:value-type="float" office:value="3.20044035542974" calcext:value-type="float">
            <text:p>3.20044035542974</text:p>
          </table:table-cell>
          <table:table-cell office:value-type="float" office:value="3.9397814181283" calcext:value-type="float">
            <text:p>3.9397814181283</text:p>
          </table:table-cell>
          <table:table-cell office:value-type="float" office:value="2.62441050785706" calcext:value-type="float">
            <text:p>2.62441050785706</text:p>
          </table:table-cell>
          <table:table-cell office:value-type="float" office:value="6.18346873775825" calcext:value-type="float">
            <text:p>6.18346873775825</text:p>
          </table:table-cell>
          <table:table-cell office:value-type="float" office:value="4.40357598978289" calcext:value-type="float">
            <text:p>4.40357598978289</text:p>
          </table:table-cell>
          <table:table-cell office:value-type="float" office:value="-0.898499505825272" calcext:value-type="float">
            <text:p>-0.898499505825272</text:p>
          </table:table-cell>
          <table:table-cell office:value-type="float" office:value="2.48170744946479" calcext:value-type="float">
            <text:p>2.4817074494647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2-12</text:p>
          </table:table-cell>
          <table:table-cell office:value-type="float" office:value="26851" calcext:value-type="float">
            <text:p>26851</text:p>
          </table:table-cell>
          <table:table-cell office:value-type="float" office:value="54042" calcext:value-type="float">
            <text:p>54042</text:p>
          </table:table-cell>
          <table:table-cell office:value-type="float" office:value="43166" calcext:value-type="float">
            <text:p>43166</text:p>
          </table:table-cell>
          <table:table-cell office:value-type="float" office:value="124059" calcext:value-type="float">
            <text:p>124059</text:p>
          </table:table-cell>
          <table:table-cell office:value-type="float" office:value="131407" calcext:value-type="float">
            <text:p>131407</text:p>
          </table:table-cell>
          <table:table-cell office:value-type="float" office:value="255466" calcext:value-type="float">
            <text:p>255466</text:p>
          </table:table-cell>
          <table:table-cell office:value-type="float" office:value="125643" calcext:value-type="float">
            <text:p>125643</text:p>
          </table:table-cell>
          <table:table-cell office:value-type="float" office:value="381109" calcext:value-type="float">
            <text:p>381109</text:p>
          </table:table-cell>
          <table:table-cell office:value-type="float" office:value="2.10282150733896" calcext:value-type="float">
            <text:p>2.10282150733896</text:p>
          </table:table-cell>
          <table:table-cell office:value-type="float" office:value="2.3852376712199" calcext:value-type="float">
            <text:p>2.3852376712199</text:p>
          </table:table-cell>
          <table:table-cell office:value-type="float" office:value="3.59259881446639" calcext:value-type="float">
            <text:p>3.59259881446639</text:p>
          </table:table-cell>
          <table:table-cell office:value-type="float" office:value="2.74037267080745" calcext:value-type="float">
            <text:p>2.74037267080745</text:p>
          </table:table-cell>
          <table:table-cell office:value-type="float" office:value="7.90080880239767" calcext:value-type="float">
            <text:p>7.90080880239767</text:p>
          </table:table-cell>
          <table:table-cell office:value-type="float" office:value="5.3316016245078" calcext:value-type="float">
            <text:p>5.3316016245078</text:p>
          </table:table-cell>
          <table:table-cell office:value-type="float" office:value="-4.82456140350877" calcext:value-type="float">
            <text:p>-4.82456140350877</text:p>
          </table:table-cell>
          <table:table-cell office:value-type="float" office:value="1.75198306220581" calcext:value-type="float">
            <text:p>1.7519830622058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01</text:p>
          </table:table-cell>
          <table:table-cell office:value-type="float" office:value="25426" calcext:value-type="float">
            <text:p>25426</text:p>
          </table:table-cell>
          <table:table-cell office:value-type="float" office:value="53644" calcext:value-type="float">
            <text:p>53644</text:p>
          </table:table-cell>
          <table:table-cell office:value-type="float" office:value="43510" calcext:value-type="float">
            <text:p>43510</text:p>
          </table:table-cell>
          <table:table-cell office:value-type="float" office:value="122580" calcext:value-type="float">
            <text:p>122580</text:p>
          </table:table-cell>
          <table:table-cell office:value-type="float" office:value="134980" calcext:value-type="float">
            <text:p>134980</text:p>
          </table:table-cell>
          <table:table-cell office:value-type="float" office:value="257560" calcext:value-type="float">
            <text:p>257560</text:p>
          </table:table-cell>
          <table:table-cell office:value-type="float" office:value="123260" calcext:value-type="float">
            <text:p>123260</text:p>
          </table:table-cell>
          <table:table-cell office:value-type="float" office:value="380820" calcext:value-type="float">
            <text:p>380820</text:p>
          </table:table-cell>
          <table:table-cell office:value-type="float" office:value="1.64301419148511" calcext:value-type="float">
            <text:p>1.64301419148511</text:p>
          </table:table-cell>
          <table:table-cell office:value-type="float" office:value="7.53748696976987" calcext:value-type="float">
            <text:p>7.53748696976987</text:p>
          </table:table-cell>
          <table:table-cell office:value-type="float" office:value="6.43867116786536" calcext:value-type="float">
            <text:p>6.43867116786536</text:p>
          </table:table-cell>
          <table:table-cell office:value-type="float" office:value="5.8759511820137" calcext:value-type="float">
            <text:p>5.8759511820137</text:p>
          </table:table-cell>
          <table:table-cell office:value-type="float" office:value="11.3191208609954" calcext:value-type="float">
            <text:p>11.3191208609954</text:p>
          </table:table-cell>
          <table:table-cell office:value-type="float" office:value="8.66043403422323" calcext:value-type="float">
            <text:p>8.66043403422323</text:p>
          </table:table-cell>
          <table:table-cell office:value-type="float" office:value="-7.13128649463176" calcext:value-type="float">
            <text:p>-7.13128649463176</text:p>
          </table:table-cell>
          <table:table-cell office:value-type="float" office:value="2.99196499322528" calcext:value-type="float">
            <text:p>2.991964993225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02</text:p>
          </table:table-cell>
          <table:table-cell office:value-type="float" office:value="25195" calcext:value-type="float">
            <text:p>25195</text:p>
          </table:table-cell>
          <table:table-cell office:value-type="float" office:value="52482" calcext:value-type="float">
            <text:p>52482</text:p>
          </table:table-cell>
          <table:table-cell office:value-type="float" office:value="45265" calcext:value-type="float">
            <text:p>45265</text:p>
          </table:table-cell>
          <table:table-cell office:value-type="float" office:value="122942" calcext:value-type="float">
            <text:p>122942</text:p>
          </table:table-cell>
          <table:table-cell office:value-type="float" office:value="138916" calcext:value-type="float">
            <text:p>138916</text:p>
          </table:table-cell>
          <table:table-cell office:value-type="float" office:value="261858" calcext:value-type="float">
            <text:p>261858</text:p>
          </table:table-cell>
          <table:table-cell office:value-type="float" office:value="119554" calcext:value-type="float">
            <text:p>119554</text:p>
          </table:table-cell>
          <table:table-cell office:value-type="float" office:value="381412" calcext:value-type="float">
            <text:p>381412</text:p>
          </table:table-cell>
          <table:table-cell office:value-type="float" office:value="0.957685526526687" calcext:value-type="float">
            <text:p>0.957685526526687</text:p>
          </table:table-cell>
          <table:table-cell office:value-type="float" office:value="7.39103744628607" calcext:value-type="float">
            <text:p>7.39103744628607</text:p>
          </table:table-cell>
          <table:table-cell office:value-type="float" office:value="7.69944562088082" calcext:value-type="float">
            <text:p>7.69944562088082</text:p>
          </table:table-cell>
          <table:table-cell office:value-type="float" office:value="6.11712917008329" calcext:value-type="float">
            <text:p>6.11712917008329</text:p>
          </table:table-cell>
          <table:table-cell office:value-type="float" office:value="13.9552434702717" calcext:value-type="float">
            <text:p>13.9552434702717</text:p>
          </table:table-cell>
          <table:table-cell office:value-type="float" office:value="10.1358939093788" calcext:value-type="float">
            <text:p>10.1358939093788</text:p>
          </table:table-cell>
          <table:table-cell office:value-type="float" office:value="-9.50009083752195" calcext:value-type="float">
            <text:p>-9.50009083752195</text:p>
          </table:table-cell>
          <table:table-cell office:value-type="float" office:value="3.12250752305583" calcext:value-type="float">
            <text:p>3.1225075230558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03</text:p>
          </table:table-cell>
          <table:table-cell office:value-type="float" office:value="25249" calcext:value-type="float">
            <text:p>25249</text:p>
          </table:table-cell>
          <table:table-cell office:value-type="float" office:value="55728" calcext:value-type="float">
            <text:p>55728</text:p>
          </table:table-cell>
          <table:table-cell office:value-type="float" office:value="45420" calcext:value-type="float">
            <text:p>45420</text:p>
          </table:table-cell>
          <table:table-cell office:value-type="float" office:value="126397" calcext:value-type="float">
            <text:p>126397</text:p>
          </table:table-cell>
          <table:table-cell office:value-type="float" office:value="142520" calcext:value-type="float">
            <text:p>142520</text:p>
          </table:table-cell>
          <table:table-cell office:value-type="float" office:value="268917" calcext:value-type="float">
            <text:p>268917</text:p>
          </table:table-cell>
          <table:table-cell office:value-type="float" office:value="117464" calcext:value-type="float">
            <text:p>117464</text:p>
          </table:table-cell>
          <table:table-cell office:value-type="float" office:value="386381" calcext:value-type="float">
            <text:p>386381</text:p>
          </table:table-cell>
          <table:table-cell office:value-type="float" office:value="1.37310796161722" calcext:value-type="float">
            <text:p>1.37310796161722</text:p>
          </table:table-cell>
          <table:table-cell office:value-type="float" office:value="13.1808765587554" calcext:value-type="float">
            <text:p>13.1808765587554</text:p>
          </table:table-cell>
          <table:table-cell office:value-type="float" office:value="10.3847182054585" calcext:value-type="float">
            <text:p>10.3847182054585</text:p>
          </table:table-cell>
          <table:table-cell office:value-type="float" office:value="9.63206467057558" calcext:value-type="float">
            <text:p>9.63206467057558</text:p>
          </table:table-cell>
          <table:table-cell office:value-type="float" office:value="17.0086122673497" calcext:value-type="float">
            <text:p>17.0086122673497</text:p>
          </table:table-cell>
          <table:table-cell office:value-type="float" office:value="13.4216242434467" calcext:value-type="float">
            <text:p>13.4216242434467</text:p>
          </table:table-cell>
          <table:table-cell office:value-type="float" office:value="-11.9605462367526" calcext:value-type="float">
            <text:p>-11.9605462367526</text:p>
          </table:table-cell>
          <table:table-cell office:value-type="float" office:value="4.28158492052996" calcext:value-type="float">
            <text:p>4.281584920529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04</text:p>
          </table:table-cell>
          <table:table-cell office:value-type="float" office:value="25243" calcext:value-type="float">
            <text:p>25243</text:p>
          </table:table-cell>
          <table:table-cell office:value-type="float" office:value="54958" calcext:value-type="float">
            <text:p>54958</text:p>
          </table:table-cell>
          <table:table-cell office:value-type="float" office:value="46146" calcext:value-type="float">
            <text:p>46146</text:p>
          </table:table-cell>
          <table:table-cell office:value-type="float" office:value="126347" calcext:value-type="float">
            <text:p>126347</text:p>
          </table:table-cell>
          <table:table-cell office:value-type="float" office:value="144581" calcext:value-type="float">
            <text:p>144581</text:p>
          </table:table-cell>
          <table:table-cell office:value-type="float" office:value="270928" calcext:value-type="float">
            <text:p>270928</text:p>
          </table:table-cell>
          <table:table-cell office:value-type="float" office:value="117034" calcext:value-type="float">
            <text:p>117034</text:p>
          </table:table-cell>
          <table:table-cell office:value-type="float" office:value="387962" calcext:value-type="float">
            <text:p>387962</text:p>
          </table:table-cell>
          <table:table-cell office:value-type="float" office:value="1.0487970857852" calcext:value-type="float">
            <text:p>1.0487970857852</text:p>
          </table:table-cell>
          <table:table-cell office:value-type="float" office:value="11.3998459480277" calcext:value-type="float">
            <text:p>11.3998459480277</text:p>
          </table:table-cell>
          <table:table-cell office:value-type="float" office:value="11.9803926326773" calcext:value-type="float">
            <text:p>11.9803926326773</text:p>
          </table:table-cell>
          <table:table-cell office:value-type="float" office:value="9.36861604515079" calcext:value-type="float">
            <text:p>9.36861604515079</text:p>
          </table:table-cell>
          <table:table-cell office:value-type="float" office:value="19.1222028144877" calcext:value-type="float">
            <text:p>19.1222028144877</text:p>
          </table:table-cell>
          <table:table-cell office:value-type="float" office:value="14.3657976496015" calcext:value-type="float">
            <text:p>14.3657976496015</text:p>
          </table:table-cell>
          <table:table-cell office:value-type="float" office:value="-15.263981001477" calcext:value-type="float">
            <text:p>-15.263981001477</text:p>
          </table:table-cell>
          <table:table-cell office:value-type="float" office:value="3.45322283020277" calcext:value-type="float">
            <text:p>3.453222830202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05</text:p>
          </table:table-cell>
          <table:table-cell office:value-type="float" office:value="25189" calcext:value-type="float">
            <text:p>25189</text:p>
          </table:table-cell>
          <table:table-cell office:value-type="float" office:value="55046" calcext:value-type="float">
            <text:p>55046</text:p>
          </table:table-cell>
          <table:table-cell office:value-type="float" office:value="47152" calcext:value-type="float">
            <text:p>47152</text:p>
          </table:table-cell>
          <table:table-cell office:value-type="float" office:value="127387" calcext:value-type="float">
            <text:p>127387</text:p>
          </table:table-cell>
          <table:table-cell office:value-type="float" office:value="146790" calcext:value-type="float">
            <text:p>146790</text:p>
          </table:table-cell>
          <table:table-cell office:value-type="float" office:value="274177" calcext:value-type="float">
            <text:p>274177</text:p>
          </table:table-cell>
          <table:table-cell office:value-type="float" office:value="111830" calcext:value-type="float">
            <text:p>111830</text:p>
          </table:table-cell>
          <table:table-cell office:value-type="float" office:value="386007" calcext:value-type="float">
            <text:p>386007</text:p>
          </table:table-cell>
          <table:table-cell office:value-type="float" office:value="1.33971676858706" calcext:value-type="float">
            <text:p>1.33971676858706</text:p>
          </table:table-cell>
          <table:table-cell office:value-type="float" office:value="14.5216993300878" calcext:value-type="float">
            <text:p>14.5216993300878</text:p>
          </table:table-cell>
          <table:table-cell office:value-type="float" office:value="12.6932912693291" calcext:value-type="float">
            <text:p>12.6932912693291</text:p>
          </table:table-cell>
          <table:table-cell office:value-type="float" office:value="11.0000609952685" calcext:value-type="float">
            <text:p>11.0000609952685</text:p>
          </table:table-cell>
          <table:table-cell office:value-type="float" office:value="20.9123408181084" calcext:value-type="float">
            <text:p>20.9123408181084</text:p>
          </table:table-cell>
          <table:table-cell office:value-type="float" office:value="16.0955264327906" calcext:value-type="float">
            <text:p>16.0955264327906</text:p>
          </table:table-cell>
          <table:table-cell office:value-type="float" office:value="-19.8678676096505" calcext:value-type="float">
            <text:p>-19.8678676096505</text:p>
          </table:table-cell>
          <table:table-cell office:value-type="float" office:value="2.73739626638845" calcext:value-type="float">
            <text:p>2.737396266388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06</text:p>
          </table:table-cell>
          <table:table-cell office:value-type="float" office:value="25125" calcext:value-type="float">
            <text:p>25125</text:p>
          </table:table-cell>
          <table:table-cell office:value-type="float" office:value="57609" calcext:value-type="float">
            <text:p>57609</text:p>
          </table:table-cell>
          <table:table-cell office:value-type="float" office:value="46345" calcext:value-type="float">
            <text:p>46345</text:p>
          </table:table-cell>
          <table:table-cell office:value-type="float" office:value="129079" calcext:value-type="float">
            <text:p>129079</text:p>
          </table:table-cell>
          <table:table-cell office:value-type="float" office:value="147250" calcext:value-type="float">
            <text:p>147250</text:p>
          </table:table-cell>
          <table:table-cell office:value-type="float" office:value="276329" calcext:value-type="float">
            <text:p>276329</text:p>
          </table:table-cell>
          <table:table-cell office:value-type="float" office:value="108418" calcext:value-type="float">
            <text:p>108418</text:p>
          </table:table-cell>
          <table:table-cell office:value-type="float" office:value="384747" calcext:value-type="float">
            <text:p>384747</text:p>
          </table:table-cell>
          <table:table-cell office:value-type="float" office:value="1.44547179714943" calcext:value-type="float">
            <text:p>1.44547179714943</text:p>
          </table:table-cell>
          <table:table-cell office:value-type="float" office:value="15.004092388158" calcext:value-type="float">
            <text:p>15.004092388158</text:p>
          </table:table-cell>
          <table:table-cell office:value-type="float" office:value="13.0283150013414" calcext:value-type="float">
            <text:p>13.0283150013414</text:p>
          </table:table-cell>
          <table:table-cell office:value-type="float" office:value="11.4065750066889" calcext:value-type="float">
            <text:p>11.4065750066889</text:p>
          </table:table-cell>
          <table:table-cell office:value-type="float" office:value="22.5786043104381" calcext:value-type="float">
            <text:p>22.5786043104381</text:p>
          </table:table-cell>
          <table:table-cell office:value-type="float" office:value="17.093520911903" calcext:value-type="float">
            <text:p>17.093520911903</text:p>
          </table:table-cell>
          <table:table-cell office:value-type="float" office:value="-21.4265525463282" calcext:value-type="float">
            <text:p>-21.4265525463282</text:p>
          </table:table-cell>
          <table:table-cell office:value-type="float" office:value="2.88095664660283" calcext:value-type="float">
            <text:p>2.8809566466028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07</text:p>
          </table:table-cell>
          <table:table-cell office:value-type="float" office:value="24913" calcext:value-type="float">
            <text:p>24913</text:p>
          </table:table-cell>
          <table:table-cell office:value-type="float" office:value="54897" calcext:value-type="float">
            <text:p>54897</text:p>
          </table:table-cell>
          <table:table-cell office:value-type="float" office:value="45499" calcext:value-type="float">
            <text:p>45499</text:p>
          </table:table-cell>
          <table:table-cell office:value-type="float" office:value="125309" calcext:value-type="float">
            <text:p>125309</text:p>
          </table:table-cell>
          <table:table-cell office:value-type="float" office:value="148645" calcext:value-type="float">
            <text:p>148645</text:p>
          </table:table-cell>
          <table:table-cell office:value-type="float" office:value="273954" calcext:value-type="float">
            <text:p>273954</text:p>
          </table:table-cell>
          <table:table-cell office:value-type="float" office:value="110996" calcext:value-type="float">
            <text:p>110996</text:p>
          </table:table-cell>
          <table:table-cell office:value-type="float" office:value="384950" calcext:value-type="float">
            <text:p>384950</text:p>
          </table:table-cell>
          <table:table-cell office:value-type="float" office:value="1.62764134780126" calcext:value-type="float">
            <text:p>1.62764134780126</text:p>
          </table:table-cell>
          <table:table-cell office:value-type="float" office:value="18.1190291763491" calcext:value-type="float">
            <text:p>18.1190291763491</text:p>
          </table:table-cell>
          <table:table-cell office:value-type="float" office:value="14.0097223614313" calcext:value-type="float">
            <text:p>14.0097223614313</text:p>
          </table:table-cell>
          <table:table-cell office:value-type="float" office:value="12.9948240725712" calcext:value-type="float">
            <text:p>12.9948240725712</text:p>
          </table:table-cell>
          <table:table-cell office:value-type="float" office:value="25.4621111092355" calcext:value-type="float">
            <text:p>25.4621111092355</text:p>
          </table:table-cell>
          <table:table-cell office:value-type="float" office:value="19.4344656808036" calcext:value-type="float">
            <text:p>19.4344656808036</text:p>
          </table:table-cell>
          <table:table-cell office:value-type="float" office:value="-21.3653173130057" calcext:value-type="float">
            <text:p>-21.3653173130057</text:p>
          </table:table-cell>
          <table:table-cell office:value-type="float" office:value="3.89172266753029" calcext:value-type="float">
            <text:p>3.891722667530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08</text:p>
          </table:table-cell>
          <table:table-cell office:value-type="float" office:value="24828" calcext:value-type="float">
            <text:p>24828</text:p>
          </table:table-cell>
          <table:table-cell office:value-type="float" office:value="54935" calcext:value-type="float">
            <text:p>54935</text:p>
          </table:table-cell>
          <table:table-cell office:value-type="float" office:value="46160" calcext:value-type="float">
            <text:p>46160</text:p>
          </table:table-cell>
          <table:table-cell office:value-type="float" office:value="125923" calcext:value-type="float">
            <text:p>125923</text:p>
          </table:table-cell>
          <table:table-cell office:value-type="float" office:value="149972" calcext:value-type="float">
            <text:p>149972</text:p>
          </table:table-cell>
          <table:table-cell office:value-type="float" office:value="275895" calcext:value-type="float">
            <text:p>275895</text:p>
          </table:table-cell>
          <table:table-cell office:value-type="float" office:value="109539" calcext:value-type="float">
            <text:p>109539</text:p>
          </table:table-cell>
          <table:table-cell office:value-type="float" office:value="385434" calcext:value-type="float">
            <text:p>385434</text:p>
          </table:table-cell>
          <table:table-cell office:value-type="float" office:value="1.41742575875169" calcext:value-type="float">
            <text:p>1.41742575875169</text:p>
          </table:table-cell>
          <table:table-cell office:value-type="float" office:value="19.5174484379079" calcext:value-type="float">
            <text:p>19.5174484379079</text:p>
          </table:table-cell>
          <table:table-cell office:value-type="float" office:value="14.5636850987789" calcext:value-type="float">
            <text:p>14.5636850987789</text:p>
          </table:table-cell>
          <table:table-cell office:value-type="float" office:value="13.713573602319" calcext:value-type="float">
            <text:p>13.713573602319</text:p>
          </table:table-cell>
          <table:table-cell office:value-type="float" office:value="25.7890543090795" calcext:value-type="float">
            <text:p>25.7890543090795</text:p>
          </table:table-cell>
          <table:table-cell office:value-type="float" office:value="19.9741696454197" calcext:value-type="float">
            <text:p>19.9741696454197</text:p>
          </table:table-cell>
          <table:table-cell office:value-type="float" office:value="-21.8298853199552" calcext:value-type="float">
            <text:p>-21.8298853199552</text:p>
          </table:table-cell>
          <table:table-cell office:value-type="float" office:value="4.14573712951679" calcext:value-type="float">
            <text:p>4.1457371295167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09</text:p>
          </table:table-cell>
          <table:table-cell office:value-type="float" office:value="25140" calcext:value-type="float">
            <text:p>25140</text:p>
          </table:table-cell>
          <table:table-cell office:value-type="float" office:value="56382" calcext:value-type="float">
            <text:p>56382</text:p>
          </table:table-cell>
          <table:table-cell office:value-type="float" office:value="46650" calcext:value-type="float">
            <text:p>46650</text:p>
          </table:table-cell>
          <table:table-cell office:value-type="float" office:value="128172" calcext:value-type="float">
            <text:p>128172</text:p>
          </table:table-cell>
          <table:table-cell office:value-type="float" office:value="151451" calcext:value-type="float">
            <text:p>151451</text:p>
          </table:table-cell>
          <table:table-cell office:value-type="float" office:value="279623" calcext:value-type="float">
            <text:p>279623</text:p>
          </table:table-cell>
          <table:table-cell office:value-type="float" office:value="107819" calcext:value-type="float">
            <text:p>107819</text:p>
          </table:table-cell>
          <table:table-cell office:value-type="float" office:value="387442" calcext:value-type="float">
            <text:p>387442</text:p>
          </table:table-cell>
          <table:table-cell office:value-type="float" office:value="2.77584726707821" calcext:value-type="float">
            <text:p>2.77584726707821</text:p>
          </table:table-cell>
          <table:table-cell office:value-type="float" office:value="11.7515311279805" calcext:value-type="float">
            <text:p>11.7515311279805</text:p>
          </table:table-cell>
          <table:table-cell office:value-type="float" office:value="13.5146972941405" calcext:value-type="float">
            <text:p>13.5146972941405</text:p>
          </table:table-cell>
          <table:table-cell office:value-type="float" office:value="10.4835790018102" calcext:value-type="float">
            <text:p>10.4835790018102</text:p>
          </table:table-cell>
          <table:table-cell office:value-type="float" office:value="26.9688637011452" calcext:value-type="float">
            <text:p>26.9688637011452</text:p>
          </table:table-cell>
          <table:table-cell office:value-type="float" office:value="18.8408445676011" calcext:value-type="float">
            <text:p>18.8408445676011</text:p>
          </table:table-cell>
          <table:table-cell office:value-type="float" office:value="-21.3246937092737" calcext:value-type="float">
            <text:p>-21.3246937092737</text:p>
          </table:table-cell>
          <table:table-cell office:value-type="float" office:value="4.0573676930721" calcext:value-type="float">
            <text:p>4.05736769307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10</text:p>
          </table:table-cell>
          <table:table-cell office:value-type="float" office:value="25202" calcext:value-type="float">
            <text:p>25202</text:p>
          </table:table-cell>
          <table:table-cell office:value-type="float" office:value="59609" calcext:value-type="float">
            <text:p>59609</text:p>
          </table:table-cell>
          <table:table-cell office:value-type="float" office:value="47674" calcext:value-type="float">
            <text:p>47674</text:p>
          </table:table-cell>
          <table:table-cell office:value-type="float" office:value="132485" calcext:value-type="float">
            <text:p>132485</text:p>
          </table:table-cell>
          <table:table-cell office:value-type="float" office:value="153159" calcext:value-type="float">
            <text:p>153159</text:p>
          </table:table-cell>
          <table:table-cell office:value-type="float" office:value="285644" calcext:value-type="float">
            <text:p>285644</text:p>
          </table:table-cell>
          <table:table-cell office:value-type="float" office:value="107140" calcext:value-type="float">
            <text:p>107140</text:p>
          </table:table-cell>
          <table:table-cell office:value-type="float" office:value="392784" calcext:value-type="float">
            <text:p>392784</text:p>
          </table:table-cell>
          <table:table-cell office:value-type="float" office:value="2.87790341674491" calcext:value-type="float">
            <text:p>2.87790341674491</text:p>
          </table:table-cell>
          <table:table-cell office:value-type="float" office:value="16.126707058113" calcext:value-type="float">
            <text:p>16.126707058113</text:p>
          </table:table-cell>
          <table:table-cell office:value-type="float" office:value="16.3575124475251" calcext:value-type="float">
            <text:p>16.3575124475251</text:p>
          </table:table-cell>
          <table:table-cell office:value-type="float" office:value="13.4289383561644" calcext:value-type="float">
            <text:p>13.4289383561644</text:p>
          </table:table-cell>
          <table:table-cell office:value-type="float" office:value="26.317742826745" calcext:value-type="float">
            <text:p>26.317742826745</text:p>
          </table:table-cell>
          <table:table-cell office:value-type="float" office:value="19.9937827926183" calcext:value-type="float">
            <text:p>19.9937827926183</text:p>
          </table:table-cell>
          <table:table-cell office:value-type="float" office:value="-20.1663139697774" calcext:value-type="float">
            <text:p>-20.1663139697774</text:p>
          </table:table-cell>
          <table:table-cell office:value-type="float" office:value="5.51533500065816" calcext:value-type="float">
            <text:p>5.515335000658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11</text:p>
          </table:table-cell>
          <table:table-cell office:value-type="float" office:value="25703" calcext:value-type="float">
            <text:p>25703</text:p>
          </table:table-cell>
          <table:table-cell office:value-type="float" office:value="60122" calcext:value-type="float">
            <text:p>60122</text:p>
          </table:table-cell>
          <table:table-cell office:value-type="float" office:value="49502" calcext:value-type="float">
            <text:p>49502</text:p>
          </table:table-cell>
          <table:table-cell office:value-type="float" office:value="135327" calcext:value-type="float">
            <text:p>135327</text:p>
          </table:table-cell>
          <table:table-cell office:value-type="float" office:value="155371" calcext:value-type="float">
            <text:p>155371</text:p>
          </table:table-cell>
          <table:table-cell office:value-type="float" office:value="290698" calcext:value-type="float">
            <text:p>290698</text:p>
          </table:table-cell>
          <table:table-cell office:value-type="float" office:value="106335" calcext:value-type="float">
            <text:p>106335</text:p>
          </table:table-cell>
          <table:table-cell office:value-type="float" office:value="397033" calcext:value-type="float">
            <text:p>397033</text:p>
          </table:table-cell>
          <table:table-cell office:value-type="float" office:value="2.89843468513551" calcext:value-type="float">
            <text:p>2.89843468513551</text:p>
          </table:table-cell>
          <table:table-cell office:value-type="float" office:value="14.5268210911308" calcext:value-type="float">
            <text:p>14.5268210911308</text:p>
          </table:table-cell>
          <table:table-cell office:value-type="float" office:value="14.9018151432153" calcext:value-type="float">
            <text:p>14.9018151432153</text:p>
          </table:table-cell>
          <table:table-cell office:value-type="float" office:value="12.2514661114659" calcext:value-type="float">
            <text:p>12.2514661114659</text:p>
          </table:table-cell>
          <table:table-cell office:value-type="float" office:value="24.6088204864982" calcext:value-type="float">
            <text:p>24.6088204864982</text:p>
          </table:table-cell>
          <table:table-cell office:value-type="float" office:value="18.5341945164815" calcext:value-type="float">
            <text:p>18.5341945164815</text:p>
          </table:table-cell>
          <table:table-cell office:value-type="float" office:value="-19.6598567499773" calcext:value-type="float">
            <text:p>-19.6598567499773</text:p>
          </table:table-cell>
          <table:table-cell office:value-type="float" office:value="5.14645127118644" calcext:value-type="float">
            <text:p>5.1464512711864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3-12</text:p>
          </table:table-cell>
          <table:table-cell office:value-type="float" office:value="26963" calcext:value-type="float">
            <text:p>26963</text:p>
          </table:table-cell>
          <table:table-cell office:value-type="float" office:value="59566" calcext:value-type="float">
            <text:p>59566</text:p>
          </table:table-cell>
          <table:table-cell office:value-type="float" office:value="50064" calcext:value-type="float">
            <text:p>50064</text:p>
          </table:table-cell>
          <table:table-cell office:value-type="float" office:value="136593" calcext:value-type="float">
            <text:p>136593</text:p>
          </table:table-cell>
          <table:table-cell office:value-type="float" office:value="162217" calcext:value-type="float">
            <text:p>162217</text:p>
          </table:table-cell>
          <table:table-cell office:value-type="float" office:value="298810" calcext:value-type="float">
            <text:p>298810</text:p>
          </table:table-cell>
          <table:table-cell office:value-type="float" office:value="101297" calcext:value-type="float">
            <text:p>101297</text:p>
          </table:table-cell>
          <table:table-cell office:value-type="float" office:value="400107" calcext:value-type="float">
            <text:p>400107</text:p>
          </table:table-cell>
          <table:table-cell office:value-type="float" office:value="0.417116680942982" calcext:value-type="float">
            <text:p>0.417116680942982</text:p>
          </table:table-cell>
          <table:table-cell office:value-type="float" office:value="10.2216794345139" calcext:value-type="float">
            <text:p>10.2216794345139</text:p>
          </table:table-cell>
          <table:table-cell office:value-type="float" office:value="15.9801695779085" calcext:value-type="float">
            <text:p>15.9801695779085</text:p>
          </table:table-cell>
          <table:table-cell office:value-type="float" office:value="10.1032573211133" calcext:value-type="float">
            <text:p>10.1032573211133</text:p>
          </table:table-cell>
          <table:table-cell office:value-type="float" office:value="23.4462395458385" calcext:value-type="float">
            <text:p>23.4462395458385</text:p>
          </table:table-cell>
          <table:table-cell office:value-type="float" office:value="16.9666413534482" calcext:value-type="float">
            <text:p>16.9666413534482</text:p>
          </table:table-cell>
          <table:table-cell office:value-type="float" office:value="-19.3771240737646" calcext:value-type="float">
            <text:p>-19.3771240737646</text:p>
          </table:table-cell>
          <table:table-cell office:value-type="float" office:value="4.98492557247402" calcext:value-type="float">
            <text:p>4.9849255724740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01</text:p>
          </table:table-cell>
          <table:table-cell office:value-type="float" office:value="25314" calcext:value-type="float">
            <text:p>25314</text:p>
          </table:table-cell>
          <table:table-cell office:value-type="float" office:value="62434" calcext:value-type="float">
            <text:p>62434</text:p>
          </table:table-cell>
          <table:table-cell office:value-type="float" office:value="48247" calcext:value-type="float">
            <text:p>48247</text:p>
          </table:table-cell>
          <table:table-cell office:value-type="float" office:value="135995" calcext:value-type="float">
            <text:p>135995</text:p>
          </table:table-cell>
          <table:table-cell office:value-type="float" office:value="166463" calcext:value-type="float">
            <text:p>166463</text:p>
          </table:table-cell>
          <table:table-cell office:value-type="float" office:value="302458" calcext:value-type="float">
            <text:p>302458</text:p>
          </table:table-cell>
          <table:table-cell office:value-type="float" office:value="101482" calcext:value-type="float">
            <text:p>101482</text:p>
          </table:table-cell>
          <table:table-cell office:value-type="float" office:value="403940" calcext:value-type="float">
            <text:p>403940</text:p>
          </table:table-cell>
          <table:table-cell office:value-type="float" office:value="-0.44049398253756" calcext:value-type="float">
            <text:p>-0.44049398253756</text:p>
          </table:table-cell>
          <table:table-cell office:value-type="float" office:value="16.3858026992767" calcext:value-type="float">
            <text:p>16.3858026992767</text:p>
          </table:table-cell>
          <table:table-cell office:value-type="float" office:value="10.8871523787635" calcext:value-type="float">
            <text:p>10.8871523787635</text:p>
          </table:table-cell>
          <table:table-cell office:value-type="float" office:value="10.9438733888073" calcext:value-type="float">
            <text:p>10.9438733888073</text:p>
          </table:table-cell>
          <table:table-cell office:value-type="float" office:value="23.3241961772114" calcext:value-type="float">
            <text:p>23.3241961772114</text:p>
          </table:table-cell>
          <table:table-cell office:value-type="float" office:value="17.4320546668737" calcext:value-type="float">
            <text:p>17.4320546668737</text:p>
          </table:table-cell>
          <table:table-cell office:value-type="float" office:value="-17.6683433392828" calcext:value-type="float">
            <text:p>-17.6683433392828</text:p>
          </table:table-cell>
          <table:table-cell office:value-type="float" office:value="6.07110971062444" calcext:value-type="float">
            <text:p>6.0711097106244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02</text:p>
          </table:table-cell>
          <table:table-cell office:value-type="float" office:value="25889" calcext:value-type="float">
            <text:p>25889</text:p>
          </table:table-cell>
          <table:table-cell office:value-type="float" office:value="60519" calcext:value-type="float">
            <text:p>60519</text:p>
          </table:table-cell>
          <table:table-cell office:value-type="float" office:value="49713" calcext:value-type="float">
            <text:p>49713</text:p>
          </table:table-cell>
          <table:table-cell office:value-type="float" office:value="136121" calcext:value-type="float">
            <text:p>136121</text:p>
          </table:table-cell>
          <table:table-cell office:value-type="float" office:value="169007" calcext:value-type="float">
            <text:p>169007</text:p>
          </table:table-cell>
          <table:table-cell office:value-type="float" office:value="305128" calcext:value-type="float">
            <text:p>305128</text:p>
          </table:table-cell>
          <table:table-cell office:value-type="float" office:value="102336" calcext:value-type="float">
            <text:p>102336</text:p>
          </table:table-cell>
          <table:table-cell office:value-type="float" office:value="407464" calcext:value-type="float">
            <text:p>407464</text:p>
          </table:table-cell>
          <table:table-cell office:value-type="float" office:value="2.7545147846795" calcext:value-type="float">
            <text:p>2.7545147846795</text:p>
          </table:table-cell>
          <table:table-cell office:value-type="float" office:value="15.313821881788" calcext:value-type="float">
            <text:p>15.313821881788</text:p>
          </table:table-cell>
          <table:table-cell office:value-type="float" office:value="9.82657682536176" calcext:value-type="float">
            <text:p>9.82657682536176</text:p>
          </table:table-cell>
          <table:table-cell office:value-type="float" office:value="10.7196889590213" calcext:value-type="float">
            <text:p>10.7196889590213</text:p>
          </table:table-cell>
          <table:table-cell office:value-type="float" office:value="21.6612917158571" calcext:value-type="float">
            <text:p>21.6612917158571</text:p>
          </table:table-cell>
          <table:table-cell office:value-type="float" office:value="16.5242230521886" calcext:value-type="float">
            <text:p>16.5242230521886</text:p>
          </table:table-cell>
          <table:table-cell office:value-type="float" office:value="-14.4018602472523" calcext:value-type="float">
            <text:p>-14.4018602472523</text:p>
          </table:table-cell>
          <table:table-cell office:value-type="float" office:value="6.83040911140709" calcext:value-type="float">
            <text:p>6.8304091114070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03</text:p>
          </table:table-cell>
          <table:table-cell office:value-type="float" office:value="25847" calcext:value-type="float">
            <text:p>25847</text:p>
          </table:table-cell>
          <table:table-cell office:value-type="float" office:value="60933" calcext:value-type="float">
            <text:p>60933</text:p>
          </table:table-cell>
          <table:table-cell office:value-type="float" office:value="47997" calcext:value-type="float">
            <text:p>47997</text:p>
          </table:table-cell>
          <table:table-cell office:value-type="float" office:value="134777" calcext:value-type="float">
            <text:p>134777</text:p>
          </table:table-cell>
          <table:table-cell office:value-type="float" office:value="169479" calcext:value-type="float">
            <text:p>169479</text:p>
          </table:table-cell>
          <table:table-cell office:value-type="float" office:value="304256" calcext:value-type="float">
            <text:p>304256</text:p>
          </table:table-cell>
          <table:table-cell office:value-type="float" office:value="103754" calcext:value-type="float">
            <text:p>103754</text:p>
          </table:table-cell>
          <table:table-cell office:value-type="float" office:value="408010" calcext:value-type="float">
            <text:p>408010</text:p>
          </table:table-cell>
          <table:table-cell office:value-type="float" office:value="2.36841063012397" calcext:value-type="float">
            <text:p>2.36841063012397</text:p>
          </table:table-cell>
          <table:table-cell office:value-type="float" office:value="9.34000861326443" calcext:value-type="float">
            <text:p>9.34000861326443</text:p>
          </table:table-cell>
          <table:table-cell office:value-type="float" office:value="5.67371202113606" calcext:value-type="float">
            <text:p>5.67371202113606</text:p>
          </table:table-cell>
          <table:table-cell office:value-type="float" office:value="6.62990419076402" calcext:value-type="float">
            <text:p>6.62990419076402</text:p>
          </table:table-cell>
          <table:table-cell office:value-type="float" office:value="18.9159416222285" calcext:value-type="float">
            <text:p>18.9159416222285</text:p>
          </table:table-cell>
          <table:table-cell office:value-type="float" office:value="13.141229449979" calcext:value-type="float">
            <text:p>13.141229449979</text:p>
          </table:table-cell>
          <table:table-cell office:value-type="float" office:value="-11.6716611046789" calcext:value-type="float">
            <text:p>-11.6716611046789</text:p>
          </table:table-cell>
          <table:table-cell office:value-type="float" office:value="5.59784254401743" calcext:value-type="float">
            <text:p>5.5978425440174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04</text:p>
          </table:table-cell>
          <table:table-cell office:value-type="float" office:value="25539" calcext:value-type="float">
            <text:p>25539</text:p>
          </table:table-cell>
          <table:table-cell office:value-type="float" office:value="59528" calcext:value-type="float">
            <text:p>59528</text:p>
          </table:table-cell>
          <table:table-cell office:value-type="float" office:value="49182" calcext:value-type="float">
            <text:p>49182</text:p>
          </table:table-cell>
          <table:table-cell office:value-type="float" office:value="134249" calcext:value-type="float">
            <text:p>134249</text:p>
          </table:table-cell>
          <table:table-cell office:value-type="float" office:value="170292" calcext:value-type="float">
            <text:p>170292</text:p>
          </table:table-cell>
          <table:table-cell office:value-type="float" office:value="304541" calcext:value-type="float">
            <text:p>304541</text:p>
          </table:table-cell>
          <table:table-cell office:value-type="float" office:value="106473" calcext:value-type="float">
            <text:p>106473</text:p>
          </table:table-cell>
          <table:table-cell office:value-type="float" office:value="411014" calcext:value-type="float">
            <text:p>411014</text:p>
          </table:table-cell>
          <table:table-cell office:value-type="float" office:value="1.17260230558967" calcext:value-type="float">
            <text:p>1.17260230558967</text:p>
          </table:table-cell>
          <table:table-cell office:value-type="float" office:value="8.31544088212817" calcext:value-type="float">
            <text:p>8.31544088212817</text:p>
          </table:table-cell>
          <table:table-cell office:value-type="float" office:value="6.57911845013652" calcext:value-type="float">
            <text:p>6.57911845013652</text:p>
          </table:table-cell>
          <table:table-cell office:value-type="float" office:value="6.25420469025778" calcext:value-type="float">
            <text:p>6.25420469025778</text:p>
          </table:table-cell>
          <table:table-cell office:value-type="float" office:value="17.7831111971836" calcext:value-type="float">
            <text:p>17.7831111971836</text:p>
          </table:table-cell>
          <table:table-cell office:value-type="float" office:value="12.4066172562452" calcext:value-type="float">
            <text:p>12.4066172562452</text:p>
          </table:table-cell>
          <table:table-cell office:value-type="float" office:value="-9.02387340430986" calcext:value-type="float">
            <text:p>-9.02387340430986</text:p>
          </table:table-cell>
          <table:table-cell office:value-type="float" office:value="5.94181904413319" calcext:value-type="float">
            <text:p>5.941819044133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05</text:p>
          </table:table-cell>
          <table:table-cell office:value-type="float" office:value="25339" calcext:value-type="float">
            <text:p>25339</text:p>
          </table:table-cell>
          <table:table-cell office:value-type="float" office:value="60130" calcext:value-type="float">
            <text:p>60130</text:p>
          </table:table-cell>
          <table:table-cell office:value-type="float" office:value="49375" calcext:value-type="float">
            <text:p>49375</text:p>
          </table:table-cell>
          <table:table-cell office:value-type="float" office:value="134844" calcext:value-type="float">
            <text:p>134844</text:p>
          </table:table-cell>
          <table:table-cell office:value-type="float" office:value="170678" calcext:value-type="float">
            <text:p>170678</text:p>
          </table:table-cell>
          <table:table-cell office:value-type="float" office:value="305522" calcext:value-type="float">
            <text:p>305522</text:p>
          </table:table-cell>
          <table:table-cell office:value-type="float" office:value="104650" calcext:value-type="float">
            <text:p>104650</text:p>
          </table:table-cell>
          <table:table-cell office:value-type="float" office:value="410172" calcext:value-type="float">
            <text:p>410172</text:p>
          </table:table-cell>
          <table:table-cell office:value-type="float" office:value="0.595498034856485" calcext:value-type="float">
            <text:p>0.595498034856485</text:p>
          </table:table-cell>
          <table:table-cell office:value-type="float" office:value="9.23591178287251" calcext:value-type="float">
            <text:p>9.23591178287251</text:p>
          </table:table-cell>
          <table:table-cell office:value-type="float" office:value="4.71454021038344" calcext:value-type="float">
            <text:p>4.71454021038344</text:p>
          </table:table-cell>
          <table:table-cell office:value-type="float" office:value="5.85381553847724" calcext:value-type="float">
            <text:p>5.85381553847724</text:p>
          </table:table-cell>
          <table:table-cell office:value-type="float" office:value="16.2735881190817" calcext:value-type="float">
            <text:p>16.2735881190817</text:p>
          </table:table-cell>
          <table:table-cell office:value-type="float" office:value="11.4323958610679" calcext:value-type="float">
            <text:p>11.4323958610679</text:p>
          </table:table-cell>
          <table:table-cell office:value-type="float" office:value="-6.42045962621837" calcext:value-type="float">
            <text:p>-6.42045962621837</text:p>
          </table:table-cell>
          <table:table-cell office:value-type="float" office:value="6.26024916646589" calcext:value-type="float">
            <text:p>6.2602491664658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06</text:p>
          </table:table-cell>
          <table:table-cell office:value-type="float" office:value="25761" calcext:value-type="float">
            <text:p>25761</text:p>
          </table:table-cell>
          <table:table-cell office:value-type="float" office:value="61655" calcext:value-type="float">
            <text:p>61655</text:p>
          </table:table-cell>
          <table:table-cell office:value-type="float" office:value="48517" calcext:value-type="float">
            <text:p>48517</text:p>
          </table:table-cell>
          <table:table-cell office:value-type="float" office:value="135933" calcext:value-type="float">
            <text:p>135933</text:p>
          </table:table-cell>
          <table:table-cell office:value-type="float" office:value="168973" calcext:value-type="float">
            <text:p>168973</text:p>
          </table:table-cell>
          <table:table-cell office:value-type="float" office:value="304906" calcext:value-type="float">
            <text:p>304906</text:p>
          </table:table-cell>
          <table:table-cell office:value-type="float" office:value="102952" calcext:value-type="float">
            <text:p>102952</text:p>
          </table:table-cell>
          <table:table-cell office:value-type="float" office:value="407858" calcext:value-type="float">
            <text:p>407858</text:p>
          </table:table-cell>
          <table:table-cell office:value-type="float" office:value="2.53134328358209" calcext:value-type="float">
            <text:p>2.53134328358209</text:p>
          </table:table-cell>
          <table:table-cell office:value-type="float" office:value="7.02320817927754" calcext:value-type="float">
            <text:p>7.02320817927754</text:p>
          </table:table-cell>
          <table:table-cell office:value-type="float" office:value="4.68658970762758" calcext:value-type="float">
            <text:p>4.68658970762758</text:p>
          </table:table-cell>
          <table:table-cell office:value-type="float" office:value="5.30992647913293" calcext:value-type="float">
            <text:p>5.30992647913293</text:p>
          </table:table-cell>
          <table:table-cell office:value-type="float" office:value="14.7524617996604" calcext:value-type="float">
            <text:p>14.7524617996604</text:p>
          </table:table-cell>
          <table:table-cell office:value-type="float" office:value="10.3416579512103" calcext:value-type="float">
            <text:p>10.3416579512103</text:p>
          </table:table-cell>
          <table:table-cell office:value-type="float" office:value="-5.04159825859175" calcext:value-type="float">
            <text:p>-5.04159825859175</text:p>
          </table:table-cell>
          <table:table-cell office:value-type="float" office:value="6.00680447150985" calcext:value-type="float">
            <text:p>6.006804471509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07</text:p>
          </table:table-cell>
          <table:table-cell office:value-type="float" office:value="25565" calcext:value-type="float">
            <text:p>25565</text:p>
          </table:table-cell>
          <table:table-cell office:value-type="float" office:value="58119" calcext:value-type="float">
            <text:p>58119</text:p>
          </table:table-cell>
          <table:table-cell office:value-type="float" office:value="48060" calcext:value-type="float">
            <text:p>48060</text:p>
          </table:table-cell>
          <table:table-cell office:value-type="float" office:value="131744" calcext:value-type="float">
            <text:p>131744</text:p>
          </table:table-cell>
          <table:table-cell office:value-type="float" office:value="167675" calcext:value-type="float">
            <text:p>167675</text:p>
          </table:table-cell>
          <table:table-cell office:value-type="float" office:value="299419" calcext:value-type="float">
            <text:p>299419</text:p>
          </table:table-cell>
          <table:table-cell office:value-type="float" office:value="104141" calcext:value-type="float">
            <text:p>104141</text:p>
          </table:table-cell>
          <table:table-cell office:value-type="float" office:value="403560" calcext:value-type="float">
            <text:p>403560</text:p>
          </table:table-cell>
          <table:table-cell office:value-type="float" office:value="2.61710753421908" calcext:value-type="float">
            <text:p>2.61710753421908</text:p>
          </table:table-cell>
          <table:table-cell office:value-type="float" office:value="5.86917317886223" calcext:value-type="float">
            <text:p>5.86917317886223</text:p>
          </table:table-cell>
          <table:table-cell office:value-type="float" office:value="5.62869513615684" calcext:value-type="float">
            <text:p>5.62869513615684</text:p>
          </table:table-cell>
          <table:table-cell office:value-type="float" office:value="5.13530552474284" calcext:value-type="float">
            <text:p>5.13530552474284</text:p>
          </table:table-cell>
          <table:table-cell office:value-type="float" office:value="12.8023142386222" calcext:value-type="float">
            <text:p>12.8023142386222</text:p>
          </table:table-cell>
          <table:table-cell office:value-type="float" office:value="9.2953561546829" calcext:value-type="float">
            <text:p>9.2953561546829</text:p>
          </table:table-cell>
          <table:table-cell office:value-type="float" office:value="-6.17589823056687" calcext:value-type="float">
            <text:p>-6.17589823056687</text:p>
          </table:table-cell>
          <table:table-cell office:value-type="float" office:value="4.83439407715288" calcext:value-type="float">
            <text:p>4.8343940771528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08</text:p>
          </table:table-cell>
          <table:table-cell office:value-type="float" office:value="25444" calcext:value-type="float">
            <text:p>25444</text:p>
          </table:table-cell>
          <table:table-cell office:value-type="float" office:value="57378" calcext:value-type="float">
            <text:p>57378</text:p>
          </table:table-cell>
          <table:table-cell office:value-type="float" office:value="48129" calcext:value-type="float">
            <text:p>48129</text:p>
          </table:table-cell>
          <table:table-cell office:value-type="float" office:value="130951" calcext:value-type="float">
            <text:p>130951</text:p>
          </table:table-cell>
          <table:table-cell office:value-type="float" office:value="167505" calcext:value-type="float">
            <text:p>167505</text:p>
          </table:table-cell>
          <table:table-cell office:value-type="float" office:value="298456" calcext:value-type="float">
            <text:p>298456</text:p>
          </table:table-cell>
          <table:table-cell office:value-type="float" office:value="103485" calcext:value-type="float">
            <text:p>103485</text:p>
          </table:table-cell>
          <table:table-cell office:value-type="float" office:value="401941" calcext:value-type="float">
            <text:p>401941</text:p>
          </table:table-cell>
          <table:table-cell office:value-type="float" office:value="2.48106975994845" calcext:value-type="float">
            <text:p>2.48106975994845</text:p>
          </table:table-cell>
          <table:table-cell office:value-type="float" office:value="4.44707381450806" calcext:value-type="float">
            <text:p>4.44707381450806</text:p>
          </table:table-cell>
          <table:table-cell office:value-type="float" office:value="4.2655979202773" calcext:value-type="float">
            <text:p>4.2655979202773</text:p>
          </table:table-cell>
          <table:table-cell office:value-type="float" office:value="3.99291630599652" calcext:value-type="float">
            <text:p>3.99291630599652</text:p>
          </table:table-cell>
          <table:table-cell office:value-type="float" office:value="11.6908489584722" calcext:value-type="float">
            <text:p>11.6908489584722</text:p>
          </table:table-cell>
          <table:table-cell office:value-type="float" office:value="8.17738632450751" calcext:value-type="float">
            <text:p>8.17738632450751</text:p>
          </table:table-cell>
          <table:table-cell office:value-type="float" office:value="-5.52679867444472" calcext:value-type="float">
            <text:p>-5.52679867444472</text:p>
          </table:table-cell>
          <table:table-cell office:value-type="float" office:value="4.28270469133496" calcext:value-type="float">
            <text:p>4.282704691334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09</text:p>
          </table:table-cell>
          <table:table-cell office:value-type="float" office:value="25574" calcext:value-type="float">
            <text:p>25574</text:p>
          </table:table-cell>
          <table:table-cell office:value-type="float" office:value="60012" calcext:value-type="float">
            <text:p>60012</text:p>
          </table:table-cell>
          <table:table-cell office:value-type="float" office:value="48581" calcext:value-type="float">
            <text:p>48581</text:p>
          </table:table-cell>
          <table:table-cell office:value-type="float" office:value="134167" calcext:value-type="float">
            <text:p>134167</text:p>
          </table:table-cell>
          <table:table-cell office:value-type="float" office:value="168087" calcext:value-type="float">
            <text:p>168087</text:p>
          </table:table-cell>
          <table:table-cell office:value-type="float" office:value="302254" calcext:value-type="float">
            <text:p>302254</text:p>
          </table:table-cell>
          <table:table-cell office:value-type="float" office:value="102469" calcext:value-type="float">
            <text:p>102469</text:p>
          </table:table-cell>
          <table:table-cell office:value-type="float" office:value="404723" calcext:value-type="float">
            <text:p>404723</text:p>
          </table:table-cell>
          <table:table-cell office:value-type="float" office:value="1.72633253778839" calcext:value-type="float">
            <text:p>1.72633253778839</text:p>
          </table:table-cell>
          <table:table-cell office:value-type="float" office:value="6.43822496541449" calcext:value-type="float">
            <text:p>6.43822496541449</text:p>
          </table:table-cell>
          <table:table-cell office:value-type="float" office:value="4.13933547695606" calcext:value-type="float">
            <text:p>4.13933547695606</text:p>
          </table:table-cell>
          <table:table-cell office:value-type="float" office:value="4.67730861654652" calcext:value-type="float">
            <text:p>4.67730861654652</text:p>
          </table:table-cell>
          <table:table-cell office:value-type="float" office:value="10.9844107995325" calcext:value-type="float">
            <text:p>10.9844107995325</text:p>
          </table:table-cell>
          <table:table-cell office:value-type="float" office:value="8.09339718120469" calcext:value-type="float">
            <text:p>8.09339718120469</text:p>
          </table:table-cell>
          <table:table-cell office:value-type="float" office:value="-4.96201968113227" calcext:value-type="float">
            <text:p>-4.96201968113227</text:p>
          </table:table-cell>
          <table:table-cell office:value-type="float" office:value="4.46028050650162" calcext:value-type="float">
            <text:p>4.4602805065016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10</text:p>
          </table:table-cell>
          <table:table-cell office:value-type="float" office:value="25428" calcext:value-type="float">
            <text:p>25428</text:p>
          </table:table-cell>
          <table:table-cell office:value-type="float" office:value="60147" calcext:value-type="float">
            <text:p>60147</text:p>
          </table:table-cell>
          <table:table-cell office:value-type="float" office:value="48985" calcext:value-type="float">
            <text:p>48985</text:p>
          </table:table-cell>
          <table:table-cell office:value-type="float" office:value="134560" calcext:value-type="float">
            <text:p>134560</text:p>
          </table:table-cell>
          <table:table-cell office:value-type="float" office:value="168678" calcext:value-type="float">
            <text:p>168678</text:p>
          </table:table-cell>
          <table:table-cell office:value-type="float" office:value="303238" calcext:value-type="float">
            <text:p>303238</text:p>
          </table:table-cell>
          <table:table-cell office:value-type="float" office:value="103896" calcext:value-type="float">
            <text:p>103896</text:p>
          </table:table-cell>
          <table:table-cell office:value-type="float" office:value="407134" calcext:value-type="float">
            <text:p>407134</text:p>
          </table:table-cell>
          <table:table-cell office:value-type="float" office:value="0.896754225855091" calcext:value-type="float">
            <text:p>0.896754225855091</text:p>
          </table:table-cell>
          <table:table-cell office:value-type="float" office:value="0.902548272911809" calcext:value-type="float">
            <text:p>0.902548272911809</text:p>
          </table:table-cell>
          <table:table-cell office:value-type="float" office:value="2.74992658472123" calcext:value-type="float">
            <text:p>2.74992658472123</text:p>
          </table:table-cell>
          <table:table-cell office:value-type="float" office:value="1.56621504321244" calcext:value-type="float">
            <text:p>1.56621504321244</text:p>
          </table:table-cell>
          <table:table-cell office:value-type="float" office:value="10.1326072904629" calcext:value-type="float">
            <text:p>10.1326072904629</text:p>
          </table:table-cell>
          <table:table-cell office:value-type="float" office:value="6.15941521614317" calcext:value-type="float">
            <text:p>6.15941521614317</text:p>
          </table:table-cell>
          <table:table-cell office:value-type="float" office:value="-3.027814075042" calcext:value-type="float">
            <text:p>-3.027814075042</text:p>
          </table:table-cell>
          <table:table-cell office:value-type="float" office:value="3.65340747077274" calcext:value-type="float">
            <text:p>3.6534074707727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11</text:p>
          </table:table-cell>
          <table:table-cell office:value-type="float" office:value="25935" calcext:value-type="float">
            <text:p>25935</text:p>
          </table:table-cell>
          <table:table-cell office:value-type="float" office:value="63486" calcext:value-type="float">
            <text:p>63486</text:p>
          </table:table-cell>
          <table:table-cell office:value-type="float" office:value="50862" calcext:value-type="float">
            <text:p>50862</text:p>
          </table:table-cell>
          <table:table-cell office:value-type="float" office:value="140283" calcext:value-type="float">
            <text:p>140283</text:p>
          </table:table-cell>
          <table:table-cell office:value-type="float" office:value="169290" calcext:value-type="float">
            <text:p>169290</text:p>
          </table:table-cell>
          <table:table-cell office:value-type="float" office:value="309573" calcext:value-type="float">
            <text:p>309573</text:p>
          </table:table-cell>
          <table:table-cell office:value-type="float" office:value="102064" calcext:value-type="float">
            <text:p>102064</text:p>
          </table:table-cell>
          <table:table-cell office:value-type="float" office:value="411637" calcext:value-type="float">
            <text:p>411637</text:p>
          </table:table-cell>
          <table:table-cell office:value-type="float" office:value="0.902618371396335" calcext:value-type="float">
            <text:p>0.902618371396335</text:p>
          </table:table-cell>
          <table:table-cell office:value-type="float" office:value="5.59528957785835" calcext:value-type="float">
            <text:p>5.59528957785835</text:p>
          </table:table-cell>
          <table:table-cell office:value-type="float" office:value="2.74736374287908" calcext:value-type="float">
            <text:p>2.74736374287908</text:p>
          </table:table-cell>
          <table:table-cell office:value-type="float" office:value="3.66224035114944" calcext:value-type="float">
            <text:p>3.66224035114944</text:p>
          </table:table-cell>
          <table:table-cell office:value-type="float" office:value="8.95855725972028" calcext:value-type="float">
            <text:p>8.95855725972028</text:p>
          </table:table-cell>
          <table:table-cell office:value-type="float" office:value="6.49299272784814" calcext:value-type="float">
            <text:p>6.49299272784814</text:p>
          </table:table-cell>
          <table:table-cell office:value-type="float" office:value="-4.01655146471058" calcext:value-type="float">
            <text:p>-4.01655146471058</text:p>
          </table:table-cell>
          <table:table-cell office:value-type="float" office:value="3.67828366911567" calcext:value-type="float">
            <text:p>3.6782836691156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4-12</text:p>
          </table:table-cell>
          <table:table-cell office:value-type="float" office:value="27835" calcext:value-type="float">
            <text:p>27835</text:p>
          </table:table-cell>
          <table:table-cell office:value-type="float" office:value="63417" calcext:value-type="float">
            <text:p>63417</text:p>
          </table:table-cell>
          <table:table-cell office:value-type="float" office:value="50152" calcext:value-type="float">
            <text:p>50152</text:p>
          </table:table-cell>
          <table:table-cell office:value-type="float" office:value="141404" calcext:value-type="float">
            <text:p>141404</text:p>
          </table:table-cell>
          <table:table-cell office:value-type="float" office:value="171846" calcext:value-type="float">
            <text:p>171846</text:p>
          </table:table-cell>
          <table:table-cell office:value-type="float" office:value="313250" calcext:value-type="float">
            <text:p>313250</text:p>
          </table:table-cell>
          <table:table-cell office:value-type="float" office:value="101770" calcext:value-type="float">
            <text:p>101770</text:p>
          </table:table-cell>
          <table:table-cell office:value-type="float" office:value="415020" calcext:value-type="float">
            <text:p>415020</text:p>
          </table:table-cell>
          <table:table-cell office:value-type="float" office:value="3.23406149167377" calcext:value-type="float">
            <text:p>3.23406149167377</text:p>
          </table:table-cell>
          <table:table-cell office:value-type="float" office:value="6.46509753886445" calcext:value-type="float">
            <text:p>6.46509753886445</text:p>
          </table:table-cell>
          <table:table-cell office:value-type="float" office:value="0.175775007989773" calcext:value-type="float">
            <text:p>0.175775007989773</text:p>
          </table:table-cell>
          <table:table-cell office:value-type="float" office:value="3.52214242311099" calcext:value-type="float">
            <text:p>3.52214242311099</text:p>
          </table:table-cell>
          <table:table-cell office:value-type="float" office:value="5.9358760179266" calcext:value-type="float">
            <text:p>5.9358760179266</text:p>
          </table:table-cell>
          <table:table-cell office:value-type="float" office:value="4.83250225896054" calcext:value-type="float">
            <text:p>4.83250225896054</text:p>
          </table:table-cell>
          <table:table-cell office:value-type="float" office:value="0.466943739696141" calcext:value-type="float">
            <text:p>0.466943739696141</text:p>
          </table:table-cell>
          <table:table-cell office:value-type="float" office:value="3.72725295983324" calcext:value-type="float">
            <text:p>3.727252959833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01</text:p>
          </table:table-cell>
          <table:table-cell office:value-type="float" office:value="26173" calcext:value-type="float">
            <text:p>26173</text:p>
          </table:table-cell>
          <table:table-cell office:value-type="float" office:value="63297" calcext:value-type="float">
            <text:p>63297</text:p>
          </table:table-cell>
          <table:table-cell office:value-type="float" office:value="51894" calcext:value-type="float">
            <text:p>51894</text:p>
          </table:table-cell>
          <table:table-cell office:value-type="float" office:value="141364" calcext:value-type="float">
            <text:p>141364</text:p>
          </table:table-cell>
          <table:table-cell office:value-type="float" office:value="169075" calcext:value-type="float">
            <text:p>169075</text:p>
          </table:table-cell>
          <table:table-cell office:value-type="float" office:value="310439" calcext:value-type="float">
            <text:p>310439</text:p>
          </table:table-cell>
          <table:table-cell office:value-type="float" office:value="103946" calcext:value-type="float">
            <text:p>103946</text:p>
          </table:table-cell>
          <table:table-cell office:value-type="float" office:value="414385" calcext:value-type="float">
            <text:p>414385</text:p>
          </table:table-cell>
          <table:table-cell office:value-type="float" office:value="3.3933791577783" calcext:value-type="float">
            <text:p>3.3933791577783</text:p>
          </table:table-cell>
          <table:table-cell office:value-type="float" office:value="1.38225966620752" calcext:value-type="float">
            <text:p>1.38225966620752</text:p>
          </table:table-cell>
          <table:table-cell office:value-type="float" office:value="7.55901921362986" calcext:value-type="float">
            <text:p>7.55901921362986</text:p>
          </table:table-cell>
          <table:table-cell office:value-type="float" office:value="3.94793926247288" calcext:value-type="float">
            <text:p>3.94793926247288</text:p>
          </table:table-cell>
          <table:table-cell office:value-type="float" office:value="1.569117461538" calcext:value-type="float">
            <text:p>1.569117461538</text:p>
          </table:table-cell>
          <table:table-cell office:value-type="float" office:value="2.6387134742675" calcext:value-type="float">
            <text:p>2.6387134742675</text:p>
          </table:table-cell>
          <table:table-cell office:value-type="float" office:value="2.42801679115508" calcext:value-type="float">
            <text:p>2.42801679115508</text:p>
          </table:table-cell>
          <table:table-cell office:value-type="float" office:value="2.58578006634649" calcext:value-type="float">
            <text:p>2.5857800663464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02</text:p>
          </table:table-cell>
          <table:table-cell office:value-type="float" office:value="26048" calcext:value-type="float">
            <text:p>26048</text:p>
          </table:table-cell>
          <table:table-cell office:value-type="float" office:value="60872" calcext:value-type="float">
            <text:p>60872</text:p>
          </table:table-cell>
          <table:table-cell office:value-type="float" office:value="52685" calcext:value-type="float">
            <text:p>52685</text:p>
          </table:table-cell>
          <table:table-cell office:value-type="float" office:value="139605" calcext:value-type="float">
            <text:p>139605</text:p>
          </table:table-cell>
          <table:table-cell office:value-type="float" office:value="169957" calcext:value-type="float">
            <text:p>169957</text:p>
          </table:table-cell>
          <table:table-cell office:value-type="float" office:value="309562" calcext:value-type="float">
            <text:p>309562</text:p>
          </table:table-cell>
          <table:table-cell office:value-type="float" office:value="103713" calcext:value-type="float">
            <text:p>103713</text:p>
          </table:table-cell>
          <table:table-cell office:value-type="float" office:value="413275" calcext:value-type="float">
            <text:p>413275</text:p>
          </table:table-cell>
          <table:table-cell office:value-type="float" office:value="0.614160454246978" calcext:value-type="float">
            <text:p>0.614160454246978</text:p>
          </table:table-cell>
          <table:table-cell office:value-type="float" office:value="0.583287893058378" calcext:value-type="float">
            <text:p>0.583287893058378</text:p>
          </table:table-cell>
          <table:table-cell office:value-type="float" office:value="5.97831553114879" calcext:value-type="float">
            <text:p>5.97831553114879</text:p>
          </table:table-cell>
          <table:table-cell office:value-type="float" office:value="2.55948751478464" calcext:value-type="float">
            <text:p>2.55948751478464</text:p>
          </table:table-cell>
          <table:table-cell office:value-type="float" office:value="0.562106894980681" calcext:value-type="float">
            <text:p>0.562106894980681</text:p>
          </table:table-cell>
          <table:table-cell office:value-type="float" office:value="1.45316064078026" calcext:value-type="float">
            <text:p>1.45316064078026</text:p>
          </table:table-cell>
          <table:table-cell office:value-type="float" office:value="1.34556754221388" calcext:value-type="float">
            <text:p>1.34556754221388</text:p>
          </table:table-cell>
          <table:table-cell office:value-type="float" office:value="1.42613826006715" calcext:value-type="float">
            <text:p>1.426138260067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03</text:p>
          </table:table-cell>
          <table:table-cell office:value-type="float" office:value="25972" calcext:value-type="float">
            <text:p>25972</text:p>
          </table:table-cell>
          <table:table-cell office:value-type="float" office:value="61272" calcext:value-type="float">
            <text:p>61272</text:p>
          </table:table-cell>
          <table:table-cell office:value-type="float" office:value="51665" calcext:value-type="float">
            <text:p>51665</text:p>
          </table:table-cell>
          <table:table-cell office:value-type="float" office:value="138909" calcext:value-type="float">
            <text:p>138909</text:p>
          </table:table-cell>
          <table:table-cell office:value-type="float" office:value="169089" calcext:value-type="float">
            <text:p>169089</text:p>
          </table:table-cell>
          <table:table-cell office:value-type="float" office:value="307998" calcext:value-type="float">
            <text:p>307998</text:p>
          </table:table-cell>
          <table:table-cell office:value-type="float" office:value="104430" calcext:value-type="float">
            <text:p>104430</text:p>
          </table:table-cell>
          <table:table-cell office:value-type="float" office:value="412428" calcext:value-type="float">
            <text:p>412428</text:p>
          </table:table-cell>
          <table:table-cell office:value-type="float" office:value="0.483615119743104" calcext:value-type="float">
            <text:p>0.483615119743104</text:p>
          </table:table-cell>
          <table:table-cell office:value-type="float" office:value="0.556348776525036" calcext:value-type="float">
            <text:p>0.556348776525036</text:p>
          </table:table-cell>
          <table:table-cell office:value-type="float" office:value="7.64214430068546" calcext:value-type="float">
            <text:p>7.64214430068546</text:p>
          </table:table-cell>
          <table:table-cell office:value-type="float" office:value="3.06580499640146" calcext:value-type="float">
            <text:p>3.06580499640146</text:p>
          </table:table-cell>
          <table:table-cell office:value-type="float" office:value="-0.230117005646717" calcext:value-type="float">
            <text:p>-0.230117005646717</text:p>
          </table:table-cell>
          <table:table-cell office:value-type="float" office:value="1.2298853596971" calcext:value-type="float">
            <text:p>1.2298853596971</text:p>
          </table:table-cell>
          <table:table-cell office:value-type="float" office:value="0.651541145401623" calcext:value-type="float">
            <text:p>0.651541145401623</text:p>
          </table:table-cell>
          <table:table-cell office:value-type="float" office:value="1.08281659763241" calcext:value-type="float">
            <text:p>1.0828165976324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04</text:p>
          </table:table-cell>
          <table:table-cell office:value-type="float" office:value="25848" calcext:value-type="float">
            <text:p>25848</text:p>
          </table:table-cell>
          <table:table-cell office:value-type="float" office:value="60588" calcext:value-type="float">
            <text:p>60588</text:p>
          </table:table-cell>
          <table:table-cell office:value-type="float" office:value="53092" calcext:value-type="float">
            <text:p>53092</text:p>
          </table:table-cell>
          <table:table-cell office:value-type="float" office:value="139528" calcext:value-type="float">
            <text:p>139528</text:p>
          </table:table-cell>
          <table:table-cell office:value-type="float" office:value="170377" calcext:value-type="float">
            <text:p>170377</text:p>
          </table:table-cell>
          <table:table-cell office:value-type="float" office:value="309905" calcext:value-type="float">
            <text:p>309905</text:p>
          </table:table-cell>
          <table:table-cell office:value-type="float" office:value="104129" calcext:value-type="float">
            <text:p>104129</text:p>
          </table:table-cell>
          <table:table-cell office:value-type="float" office:value="414034" calcext:value-type="float">
            <text:p>414034</text:p>
          </table:table-cell>
          <table:table-cell office:value-type="float" office:value="1.20991424879596" calcext:value-type="float">
            <text:p>1.20991424879596</text:p>
          </table:table-cell>
          <table:table-cell office:value-type="float" office:value="1.78067464050531" calcext:value-type="float">
            <text:p>1.78067464050531</text:p>
          </table:table-cell>
          <table:table-cell office:value-type="float" office:value="7.95006303119027" calcext:value-type="float">
            <text:p>7.95006303119027</text:p>
          </table:table-cell>
          <table:table-cell office:value-type="float" office:value="3.9322453053654" calcext:value-type="float">
            <text:p>3.9322453053654</text:p>
          </table:table-cell>
          <table:table-cell office:value-type="float" office:value="0.0499142649096845" calcext:value-type="float">
            <text:p>0.049914264909685</text:p>
          </table:table-cell>
          <table:table-cell office:value-type="float" office:value="1.76133919570764" calcext:value-type="float">
            <text:p>1.76133919570764</text:p>
          </table:table-cell>
          <table:table-cell office:value-type="float" office:value="-2.20149709315977" calcext:value-type="float">
            <text:p>-2.20149709315977</text:p>
          </table:table-cell>
          <table:table-cell office:value-type="float" office:value="0.73476815874885" calcext:value-type="float">
            <text:p>0.734768158748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05</text:p>
          </table:table-cell>
          <table:table-cell office:value-type="float" office:value="25680" calcext:value-type="float">
            <text:p>25680</text:p>
          </table:table-cell>
          <table:table-cell office:value-type="float" office:value="63075" calcext:value-type="float">
            <text:p>63075</text:p>
          </table:table-cell>
          <table:table-cell office:value-type="float" office:value="53391" calcext:value-type="float">
            <text:p>53391</text:p>
          </table:table-cell>
          <table:table-cell office:value-type="float" office:value="142146" calcext:value-type="float">
            <text:p>142146</text:p>
          </table:table-cell>
          <table:table-cell office:value-type="float" office:value="171705" calcext:value-type="float">
            <text:p>171705</text:p>
          </table:table-cell>
          <table:table-cell office:value-type="float" office:value="313851" calcext:value-type="float">
            <text:p>313851</text:p>
          </table:table-cell>
          <table:table-cell office:value-type="float" office:value="103635" calcext:value-type="float">
            <text:p>103635</text:p>
          </table:table-cell>
          <table:table-cell office:value-type="float" office:value="417486" calcext:value-type="float">
            <text:p>417486</text:p>
          </table:table-cell>
          <table:table-cell office:value-type="float" office:value="1.3457516081929" calcext:value-type="float">
            <text:p>1.3457516081929</text:p>
          </table:table-cell>
          <table:table-cell office:value-type="float" office:value="4.89772160319308" calcext:value-type="float">
            <text:p>4.89772160319308</text:p>
          </table:table-cell>
          <table:table-cell office:value-type="float" office:value="8.13367088607595" calcext:value-type="float">
            <text:p>8.13367088607595</text:p>
          </table:table-cell>
          <table:table-cell office:value-type="float" office:value="5.4151463913856" calcext:value-type="float">
            <text:p>5.4151463913856</text:p>
          </table:table-cell>
          <table:table-cell office:value-type="float" office:value="0.601717854673713" calcext:value-type="float">
            <text:p>0.601717854673713</text:p>
          </table:table-cell>
          <table:table-cell office:value-type="float" office:value="2.72615392672213" calcext:value-type="float">
            <text:p>2.72615392672213</text:p>
          </table:table-cell>
          <table:table-cell office:value-type="float" office:value="-0.96989966555184" calcext:value-type="float">
            <text:p>-0.96989966555184</text:p>
          </table:table-cell>
          <table:table-cell office:value-type="float" office:value="1.78315438401451" calcext:value-type="float">
            <text:p>1.7831543840145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06</text:p>
          </table:table-cell>
          <table:table-cell office:value-type="float" office:value="25916" calcext:value-type="float">
            <text:p>25916</text:p>
          </table:table-cell>
          <table:table-cell office:value-type="float" office:value="64711" calcext:value-type="float">
            <text:p>64711</text:p>
          </table:table-cell>
          <table:table-cell office:value-type="float" office:value="52851" calcext:value-type="float">
            <text:p>52851</text:p>
          </table:table-cell>
          <table:table-cell office:value-type="float" office:value="143478" calcext:value-type="float">
            <text:p>143478</text:p>
          </table:table-cell>
          <table:table-cell office:value-type="float" office:value="171763" calcext:value-type="float">
            <text:p>171763</text:p>
          </table:table-cell>
          <table:table-cell office:value-type="float" office:value="315241" calcext:value-type="float">
            <text:p>315241</text:p>
          </table:table-cell>
          <table:table-cell office:value-type="float" office:value="99025" calcext:value-type="float">
            <text:p>99025</text:p>
          </table:table-cell>
          <table:table-cell office:value-type="float" office:value="414266" calcext:value-type="float">
            <text:p>414266</text:p>
          </table:table-cell>
          <table:table-cell office:value-type="float" office:value="0.601684717208183" calcext:value-type="float">
            <text:p>0.601684717208183</text:p>
          </table:table-cell>
          <table:table-cell office:value-type="float" office:value="4.95661341334847" calcext:value-type="float">
            <text:p>4.95661341334847</text:p>
          </table:table-cell>
          <table:table-cell office:value-type="float" office:value="8.93295133664489" calcext:value-type="float">
            <text:p>8.93295133664489</text:p>
          </table:table-cell>
          <table:table-cell office:value-type="float" office:value="5.5505285692216" calcext:value-type="float">
            <text:p>5.5505285692216</text:p>
          </table:table-cell>
          <table:table-cell office:value-type="float" office:value="1.65115136737822" calcext:value-type="float">
            <text:p>1.65115136737822</text:p>
          </table:table-cell>
          <table:table-cell office:value-type="float" office:value="3.38956924429168" calcext:value-type="float">
            <text:p>3.38956924429168</text:p>
          </table:table-cell>
          <table:table-cell office:value-type="float" office:value="-3.81439894319683" calcext:value-type="float">
            <text:p>-3.81439894319683</text:p>
          </table:table-cell>
          <table:table-cell office:value-type="float" office:value="1.57113505190532" calcext:value-type="float">
            <text:p>1.571135051905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07</text:p>
          </table:table-cell>
          <table:table-cell office:value-type="float" office:value="25620" calcext:value-type="float">
            <text:p>25620</text:p>
          </table:table-cell>
          <table:table-cell office:value-type="float" office:value="62746" calcext:value-type="float">
            <text:p>62746</text:p>
          </table:table-cell>
          <table:table-cell office:value-type="float" office:value="53062" calcext:value-type="float">
            <text:p>53062</text:p>
          </table:table-cell>
          <table:table-cell office:value-type="float" office:value="141428" calcext:value-type="float">
            <text:p>141428</text:p>
          </table:table-cell>
          <table:table-cell office:value-type="float" office:value="173456" calcext:value-type="float">
            <text:p>173456</text:p>
          </table:table-cell>
          <table:table-cell office:value-type="float" office:value="314884" calcext:value-type="float">
            <text:p>314884</text:p>
          </table:table-cell>
          <table:table-cell office:value-type="float" office:value="98288" calcext:value-type="float">
            <text:p>98288</text:p>
          </table:table-cell>
          <table:table-cell office:value-type="float" office:value="413172" calcext:value-type="float">
            <text:p>413172</text:p>
          </table:table-cell>
          <table:table-cell office:value-type="float" office:value="0.215137883825543" calcext:value-type="float">
            <text:p>0.215137883825543</text:p>
          </table:table-cell>
          <table:table-cell office:value-type="float" office:value="7.96125191417609" calcext:value-type="float">
            <text:p>7.96125191417609</text:p>
          </table:table-cell>
          <table:table-cell office:value-type="float" office:value="10.407823553891" calcext:value-type="float">
            <text:p>10.407823553891</text:p>
          </table:table-cell>
          <table:table-cell office:value-type="float" office:value="7.35061938304591" calcext:value-type="float">
            <text:p>7.35061938304591</text:p>
          </table:table-cell>
          <table:table-cell office:value-type="float" office:value="3.44774116594603" calcext:value-type="float">
            <text:p>3.44774116594603</text:p>
          </table:table-cell>
          <table:table-cell office:value-type="float" office:value="5.16500288892823" calcext:value-type="float">
            <text:p>5.16500288892823</text:p>
          </table:table-cell>
          <table:table-cell office:value-type="float" office:value="-5.62026483325491" calcext:value-type="float">
            <text:p>-5.62026483325491</text:p>
          </table:table-cell>
          <table:table-cell office:value-type="float" office:value="2.38180196253345" calcext:value-type="float">
            <text:p>2.381801962533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08</text:p>
          </table:table-cell>
          <table:table-cell office:value-type="float" office:value="25633" calcext:value-type="float">
            <text:p>25633</text:p>
          </table:table-cell>
          <table:table-cell office:value-type="float" office:value="63696" calcext:value-type="float">
            <text:p>63696</text:p>
          </table:table-cell>
          <table:table-cell office:value-type="float" office:value="53818" calcext:value-type="float">
            <text:p>53818</text:p>
          </table:table-cell>
          <table:table-cell office:value-type="float" office:value="143147" calcext:value-type="float">
            <text:p>143147</text:p>
          </table:table-cell>
          <table:table-cell office:value-type="float" office:value="175201" calcext:value-type="float">
            <text:p>175201</text:p>
          </table:table-cell>
          <table:table-cell office:value-type="float" office:value="318348" calcext:value-type="float">
            <text:p>318348</text:p>
          </table:table-cell>
          <table:table-cell office:value-type="float" office:value="95894" calcext:value-type="float">
            <text:p>95894</text:p>
          </table:table-cell>
          <table:table-cell office:value-type="float" office:value="414242" calcext:value-type="float">
            <text:p>414242</text:p>
          </table:table-cell>
          <table:table-cell office:value-type="float" office:value="0.742807734632919" calcext:value-type="float">
            <text:p>0.742807734632919</text:p>
          </table:table-cell>
          <table:table-cell office:value-type="float" office:value="11.0111889574401" calcext:value-type="float">
            <text:p>11.0111889574401</text:p>
          </table:table-cell>
          <table:table-cell office:value-type="float" office:value="11.8203162334559" calcext:value-type="float">
            <text:p>11.8203162334559</text:p>
          </table:table-cell>
          <table:table-cell office:value-type="float" office:value="9.31340730502249" calcext:value-type="float">
            <text:p>9.31340730502249</text:p>
          </table:table-cell>
          <table:table-cell office:value-type="float" office:value="4.59448971672487" calcext:value-type="float">
            <text:p>4.59448971672487</text:p>
          </table:table-cell>
          <table:table-cell office:value-type="float" office:value="6.66496904066261" calcext:value-type="float">
            <text:p>6.66496904066261</text:p>
          </table:table-cell>
          <table:table-cell office:value-type="float" office:value="-7.33536261293907" calcext:value-type="float">
            <text:p>-7.33536261293907</text:p>
          </table:table-cell>
          <table:table-cell office:value-type="float" office:value="3.06039941185398" calcext:value-type="float">
            <text:p>3.0603994118539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09</text:p>
          </table:table-cell>
          <table:table-cell office:value-type="float" office:value="25637" calcext:value-type="float">
            <text:p>25637</text:p>
          </table:table-cell>
          <table:table-cell office:value-type="float" office:value="64916" calcext:value-type="float">
            <text:p>64916</text:p>
          </table:table-cell>
          <table:table-cell office:value-type="float" office:value="54687" calcext:value-type="float">
            <text:p>54687</text:p>
          </table:table-cell>
          <table:table-cell office:value-type="float" office:value="145240" calcext:value-type="float">
            <text:p>145240</text:p>
          </table:table-cell>
          <table:table-cell office:value-type="float" office:value="176794" calcext:value-type="float">
            <text:p>176794</text:p>
          </table:table-cell>
          <table:table-cell office:value-type="float" office:value="322034" calcext:value-type="float">
            <text:p>322034</text:p>
          </table:table-cell>
          <table:table-cell office:value-type="float" office:value="94162" calcext:value-type="float">
            <text:p>94162</text:p>
          </table:table-cell>
          <table:table-cell office:value-type="float" office:value="416196" calcext:value-type="float">
            <text:p>416196</text:p>
          </table:table-cell>
          <table:table-cell office:value-type="float" office:value="0.246343943067178" calcext:value-type="float">
            <text:p>0.246343943067178</text:p>
          </table:table-cell>
          <table:table-cell office:value-type="float" office:value="8.17169899353463" calcext:value-type="float">
            <text:p>8.17169899353463</text:p>
          </table:table-cell>
          <table:table-cell office:value-type="float" office:value="12.5686996974126" calcext:value-type="float">
            <text:p>12.5686996974126</text:p>
          </table:table-cell>
          <table:table-cell office:value-type="float" office:value="8.25314719714982" calcext:value-type="float">
            <text:p>8.25314719714982</text:p>
          </table:table-cell>
          <table:table-cell office:value-type="float" office:value="5.18005556646261" calcext:value-type="float">
            <text:p>5.18005556646261</text:p>
          </table:table-cell>
          <table:table-cell office:value-type="float" office:value="6.54416484149093" calcext:value-type="float">
            <text:p>6.54416484149093</text:p>
          </table:table-cell>
          <table:table-cell office:value-type="float" office:value="-8.10684206930877" calcext:value-type="float">
            <text:p>-8.10684206930877</text:p>
          </table:table-cell>
          <table:table-cell office:value-type="float" office:value="2.83477835457832" calcext:value-type="float">
            <text:p>2.834778354578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10</text:p>
          </table:table-cell>
          <table:table-cell office:value-type="float" office:value="25601" calcext:value-type="float">
            <text:p>25601</text:p>
          </table:table-cell>
          <table:table-cell office:value-type="float" office:value="68421" calcext:value-type="float">
            <text:p>68421</text:p>
          </table:table-cell>
          <table:table-cell office:value-type="float" office:value="55540" calcext:value-type="float">
            <text:p>55540</text:p>
          </table:table-cell>
          <table:table-cell office:value-type="float" office:value="149562" calcext:value-type="float">
            <text:p>149562</text:p>
          </table:table-cell>
          <table:table-cell office:value-type="float" office:value="179737" calcext:value-type="float">
            <text:p>179737</text:p>
          </table:table-cell>
          <table:table-cell office:value-type="float" office:value="329299" calcext:value-type="float">
            <text:p>329299</text:p>
          </table:table-cell>
          <table:table-cell office:value-type="float" office:value="90719" calcext:value-type="float">
            <text:p>90719</text:p>
          </table:table-cell>
          <table:table-cell office:value-type="float" office:value="420018" calcext:value-type="float">
            <text:p>420018</text:p>
          </table:table-cell>
          <table:table-cell office:value-type="float" office:value="0.680352367468932" calcext:value-type="float">
            <text:p>0.680352367468932</text:p>
          </table:table-cell>
          <table:table-cell office:value-type="float" office:value="13.7562970721732" calcext:value-type="float">
            <text:p>13.7562970721732</text:p>
          </table:table-cell>
          <table:table-cell office:value-type="float" office:value="13.3816474430948" calcext:value-type="float">
            <text:p>13.3816474430948</text:p>
          </table:table-cell>
          <table:table-cell office:value-type="float" office:value="11.1489298454221" calcext:value-type="float">
            <text:p>11.1489298454221</text:p>
          </table:table-cell>
          <table:table-cell office:value-type="float" office:value="6.55627882711438" calcext:value-type="float">
            <text:p>6.55627882711438</text:p>
          </table:table-cell>
          <table:table-cell office:value-type="float" office:value="8.59423950824105" calcext:value-type="float">
            <text:p>8.59423950824105</text:p>
          </table:table-cell>
          <table:table-cell office:value-type="float" office:value="-12.6828751828752" calcext:value-type="float">
            <text:p>-12.6828751828752</text:p>
          </table:table-cell>
          <table:table-cell office:value-type="float" office:value="3.16456007113137" calcext:value-type="float">
            <text:p>3.164560071131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11</text:p>
          </table:table-cell>
          <table:table-cell office:value-type="float" office:value="26236" calcext:value-type="float">
            <text:p>26236</text:p>
          </table:table-cell>
          <table:table-cell office:value-type="float" office:value="71581" calcext:value-type="float">
            <text:p>71581</text:p>
          </table:table-cell>
          <table:table-cell office:value-type="float" office:value="58351" calcext:value-type="float">
            <text:p>58351</text:p>
          </table:table-cell>
          <table:table-cell office:value-type="float" office:value="156168" calcext:value-type="float">
            <text:p>156168</text:p>
          </table:table-cell>
          <table:table-cell office:value-type="float" office:value="182616" calcext:value-type="float">
            <text:p>182616</text:p>
          </table:table-cell>
          <table:table-cell office:value-type="float" office:value="338784" calcext:value-type="float">
            <text:p>338784</text:p>
          </table:table-cell>
          <table:table-cell office:value-type="float" office:value="84904" calcext:value-type="float">
            <text:p>84904</text:p>
          </table:table-cell>
          <table:table-cell office:value-type="float" office:value="423688" calcext:value-type="float">
            <text:p>423688</text:p>
          </table:table-cell>
          <table:table-cell office:value-type="float" office:value="1.16059379217274" calcext:value-type="float">
            <text:p>1.16059379217274</text:p>
          </table:table-cell>
          <table:table-cell office:value-type="float" office:value="12.7508427054784" calcext:value-type="float">
            <text:p>12.7508427054784</text:p>
          </table:table-cell>
          <table:table-cell office:value-type="float" office:value="14.724155558177" calcext:value-type="float">
            <text:p>14.724155558177</text:p>
          </table:table-cell>
          <table:table-cell office:value-type="float" office:value="11.3235388464746" calcext:value-type="float">
            <text:p>11.3235388464746</text:p>
          </table:table-cell>
          <table:table-cell office:value-type="float" office:value="7.87169945064682" calcext:value-type="float">
            <text:p>7.87169945064682</text:p>
          </table:table-cell>
          <table:table-cell office:value-type="float" office:value="9.43590041767208" calcext:value-type="float">
            <text:p>9.43590041767208</text:p>
          </table:table-cell>
          <table:table-cell office:value-type="float" office:value="-16.8129800909233" calcext:value-type="float">
            <text:p>-16.8129800909233</text:p>
          </table:table-cell>
          <table:table-cell office:value-type="float" office:value="2.92757939640994" calcext:value-type="float">
            <text:p>2.9275793964099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5-12</text:p>
          </table:table-cell>
          <table:table-cell office:value-type="float" office:value="27890" calcext:value-type="float">
            <text:p>27890</text:p>
          </table:table-cell>
          <table:table-cell office:value-type="float" office:value="68690" calcext:value-type="float">
            <text:p>68690</text:p>
          </table:table-cell>
          <table:table-cell office:value-type="float" office:value="58656" calcext:value-type="float">
            <text:p>58656</text:p>
          </table:table-cell>
          <table:table-cell office:value-type="float" office:value="155236" calcext:value-type="float">
            <text:p>155236</text:p>
          </table:table-cell>
          <table:table-cell office:value-type="float" office:value="187015" calcext:value-type="float">
            <text:p>187015</text:p>
          </table:table-cell>
          <table:table-cell office:value-type="float" office:value="342251" calcext:value-type="float">
            <text:p>342251</text:p>
          </table:table-cell>
          <table:table-cell office:value-type="float" office:value="84751" calcext:value-type="float">
            <text:p>84751</text:p>
          </table:table-cell>
          <table:table-cell office:value-type="float" office:value="427002" calcext:value-type="float">
            <text:p>427002</text:p>
          </table:table-cell>
          <table:table-cell office:value-type="float" office:value="0.197592958505479" calcext:value-type="float">
            <text:p>0.197592958505479</text:p>
          </table:table-cell>
          <table:table-cell office:value-type="float" office:value="8.31480517842219" calcext:value-type="float">
            <text:p>8.31480517842219</text:p>
          </table:table-cell>
          <table:table-cell office:value-type="float" office:value="16.9564523847504" calcext:value-type="float">
            <text:p>16.9564523847504</text:p>
          </table:table-cell>
          <table:table-cell office:value-type="float" office:value="9.78190150207915" calcext:value-type="float">
            <text:p>9.78190150207915</text:p>
          </table:table-cell>
          <table:table-cell office:value-type="float" office:value="8.82708937071564" calcext:value-type="float">
            <text:p>8.82708937071564</text:p>
          </table:table-cell>
          <table:table-cell office:value-type="float" office:value="9.25810055865922" calcext:value-type="float">
            <text:p>9.25810055865922</text:p>
          </table:table-cell>
          <table:table-cell office:value-type="float" office:value="-16.7230028495627" calcext:value-type="float">
            <text:p>-16.7230028495627</text:p>
          </table:table-cell>
          <table:table-cell office:value-type="float" office:value="2.88708977880584" calcext:value-type="float">
            <text:p>2.8870897788058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01</text:p>
          </table:table-cell>
          <table:table-cell office:value-type="float" office:value="26340" calcext:value-type="float">
            <text:p>26340</text:p>
          </table:table-cell>
          <table:table-cell office:value-type="float" office:value="72326" calcext:value-type="float">
            <text:p>72326</text:p>
          </table:table-cell>
          <table:table-cell office:value-type="float" office:value="58101" calcext:value-type="float">
            <text:p>58101</text:p>
          </table:table-cell>
          <table:table-cell office:value-type="float" office:value="156767" calcext:value-type="float">
            <text:p>156767</text:p>
          </table:table-cell>
          <table:table-cell office:value-type="float" office:value="195009" calcext:value-type="float">
            <text:p>195009</text:p>
          </table:table-cell>
          <table:table-cell office:value-type="float" office:value="351776" calcext:value-type="float">
            <text:p>351776</text:p>
          </table:table-cell>
          <table:table-cell office:value-type="float" office:value="83029" calcext:value-type="float">
            <text:p>83029</text:p>
          </table:table-cell>
          <table:table-cell office:value-type="float" office:value="434805" calcext:value-type="float">
            <text:p>434805</text:p>
          </table:table-cell>
          <table:table-cell office:value-type="float" office:value="0.638062125090742" calcext:value-type="float">
            <text:p>0.638062125090742</text:p>
          </table:table-cell>
          <table:table-cell office:value-type="float" office:value="14.2644991073827" calcext:value-type="float">
            <text:p>14.2644991073827</text:p>
          </table:table-cell>
          <table:table-cell office:value-type="float" office:value="11.9609203376113" calcext:value-type="float">
            <text:p>11.9609203376113</text:p>
          </table:table-cell>
          <table:table-cell office:value-type="float" office:value="10.8959848334795" calcext:value-type="float">
            <text:p>10.8959848334795</text:p>
          </table:table-cell>
          <table:table-cell office:value-type="float" office:value="15.3387549903889" calcext:value-type="float">
            <text:p>15.3387549903889</text:p>
          </table:table-cell>
          <table:table-cell office:value-type="float" office:value="13.3156594371197" calcext:value-type="float">
            <text:p>13.3156594371197</text:p>
          </table:table-cell>
          <table:table-cell office:value-type="float" office:value="-20.122948454005" calcext:value-type="float">
            <text:p>-20.122948454005</text:p>
          </table:table-cell>
          <table:table-cell office:value-type="float" office:value="4.92778454818587" calcext:value-type="float">
            <text:p>4.927784548185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02</text:p>
          </table:table-cell>
          <table:table-cell office:value-type="float" office:value="26393" calcext:value-type="float">
            <text:p>26393</text:p>
          </table:table-cell>
          <table:table-cell office:value-type="float" office:value="71931" calcext:value-type="float">
            <text:p>71931</text:p>
          </table:table-cell>
          <table:table-cell office:value-type="float" office:value="59999" calcext:value-type="float">
            <text:p>59999</text:p>
          </table:table-cell>
          <table:table-cell office:value-type="float" office:value="158323" calcext:value-type="float">
            <text:p>158323</text:p>
          </table:table-cell>
          <table:table-cell office:value-type="float" office:value="197427" calcext:value-type="float">
            <text:p>197427</text:p>
          </table:table-cell>
          <table:table-cell office:value-type="float" office:value="355750" calcext:value-type="float">
            <text:p>355750</text:p>
          </table:table-cell>
          <table:table-cell office:value-type="float" office:value="81463" calcext:value-type="float">
            <text:p>81463</text:p>
          </table:table-cell>
          <table:table-cell office:value-type="float" office:value="437213" calcext:value-type="float">
            <text:p>437213</text:p>
          </table:table-cell>
          <table:table-cell office:value-type="float" office:value="1.32447788697789" calcext:value-type="float">
            <text:p>1.32447788697789</text:p>
          </table:table-cell>
          <table:table-cell office:value-type="float" office:value="18.1676304376396" calcext:value-type="float">
            <text:p>18.1676304376396</text:p>
          </table:table-cell>
          <table:table-cell office:value-type="float" office:value="13.8825092531081" calcext:value-type="float">
            <text:p>13.8825092531081</text:p>
          </table:table-cell>
          <table:table-cell office:value-type="float" office:value="13.4078292324773" calcext:value-type="float">
            <text:p>13.4078292324773</text:p>
          </table:table-cell>
          <table:table-cell office:value-type="float" office:value="16.1629117953365" calcext:value-type="float">
            <text:p>16.1629117953365</text:p>
          </table:table-cell>
          <table:table-cell office:value-type="float" office:value="14.9204359708233" calcext:value-type="float">
            <text:p>14.9204359708233</text:p>
          </table:table-cell>
          <table:table-cell office:value-type="float" office:value="-21.4534339957382" calcext:value-type="float">
            <text:p>-21.4534339957382</text:p>
          </table:table-cell>
          <table:table-cell office:value-type="float" office:value="5.79226907023169" calcext:value-type="float">
            <text:p>5.7922690702316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03</text:p>
          </table:table-cell>
          <table:table-cell office:value-type="float" office:value="26553" calcext:value-type="float">
            <text:p>26553</text:p>
          </table:table-cell>
          <table:table-cell office:value-type="float" office:value="74247" calcext:value-type="float">
            <text:p>74247</text:p>
          </table:table-cell>
          <table:table-cell office:value-type="float" office:value="60370" calcext:value-type="float">
            <text:p>60370</text:p>
          </table:table-cell>
          <table:table-cell office:value-type="float" office:value="161170" calcext:value-type="float">
            <text:p>161170</text:p>
          </table:table-cell>
          <table:table-cell office:value-type="float" office:value="197102" calcext:value-type="float">
            <text:p>197102</text:p>
          </table:table-cell>
          <table:table-cell office:value-type="float" office:value="358272" calcext:value-type="float">
            <text:p>358272</text:p>
          </table:table-cell>
          <table:table-cell office:value-type="float" office:value="84246" calcext:value-type="float">
            <text:p>84246</text:p>
          </table:table-cell>
          <table:table-cell office:value-type="float" office:value="442518" calcext:value-type="float">
            <text:p>442518</text:p>
          </table:table-cell>
          <table:table-cell office:value-type="float" office:value="2.23702448791006" calcext:value-type="float">
            <text:p>2.23702448791006</text:p>
          </table:table-cell>
          <table:table-cell office:value-type="float" office:value="21.1760673717195" calcext:value-type="float">
            <text:p>21.1760673717195</text:p>
          </table:table-cell>
          <table:table-cell office:value-type="float" office:value="16.8489306106649" calcext:value-type="float">
            <text:p>16.8489306106649</text:p>
          </table:table-cell>
          <table:table-cell office:value-type="float" office:value="16.0255994931934" calcext:value-type="float">
            <text:p>16.0255994931934</text:p>
          </table:table-cell>
          <table:table-cell office:value-type="float" office:value="16.5670150039328" calcext:value-type="float">
            <text:p>16.5670150039328</text:p>
          </table:table-cell>
          <table:table-cell office:value-type="float" office:value="16.3228332651511" calcext:value-type="float">
            <text:p>16.3228332651511</text:p>
          </table:table-cell>
          <table:table-cell office:value-type="float" office:value="-19.3277793737432" calcext:value-type="float">
            <text:p>-19.3277793737432</text:p>
          </table:table-cell>
          <table:table-cell office:value-type="float" office:value="7.29581890657278" calcext:value-type="float">
            <text:p>7.2958189065727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04</text:p>
          </table:table-cell>
          <table:table-cell office:value-type="float" office:value="26317" calcext:value-type="float">
            <text:p>26317</text:p>
          </table:table-cell>
          <table:table-cell office:value-type="float" office:value="74581" calcext:value-type="float">
            <text:p>74581</text:p>
          </table:table-cell>
          <table:table-cell office:value-type="float" office:value="60516" calcext:value-type="float">
            <text:p>60516</text:p>
          </table:table-cell>
          <table:table-cell office:value-type="float" office:value="161414" calcext:value-type="float">
            <text:p>161414</text:p>
          </table:table-cell>
          <table:table-cell office:value-type="float" office:value="199380" calcext:value-type="float">
            <text:p>199380</text:p>
          </table:table-cell>
          <table:table-cell office:value-type="float" office:value="360794" calcext:value-type="float">
            <text:p>360794</text:p>
          </table:table-cell>
          <table:table-cell office:value-type="float" office:value="85366" calcext:value-type="float">
            <text:p>85366</text:p>
          </table:table-cell>
          <table:table-cell office:value-type="float" office:value="446160" calcext:value-type="float">
            <text:p>446160</text:p>
          </table:table-cell>
          <table:table-cell office:value-type="float" office:value="1.81445372949551" calcext:value-type="float">
            <text:p>1.81445372949551</text:p>
          </table:table-cell>
          <table:table-cell office:value-type="float" office:value="23.0953324090579" calcext:value-type="float">
            <text:p>23.0953324090579</text:p>
          </table:table-cell>
          <table:table-cell office:value-type="float" office:value="13.9832743162812" calcext:value-type="float">
            <text:p>13.9832743162812</text:p>
          </table:table-cell>
          <table:table-cell office:value-type="float" office:value="15.6857404965312" calcext:value-type="float">
            <text:p>15.6857404965312</text:p>
          </table:table-cell>
          <table:table-cell office:value-type="float" office:value="17.0228375895808" calcext:value-type="float">
            <text:p>17.0228375895808</text:p>
          </table:table-cell>
          <table:table-cell office:value-type="float" office:value="16.4208386441006" calcext:value-type="float">
            <text:p>16.4208386441006</text:p>
          </table:table-cell>
          <table:table-cell office:value-type="float" office:value="-18.0189956688338" calcext:value-type="float">
            <text:p>-18.0189956688338</text:p>
          </table:table-cell>
          <table:table-cell office:value-type="float" office:value="7.75926614722462" calcext:value-type="float">
            <text:p>7.7592661472246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05</text:p>
          </table:table-cell>
          <table:table-cell office:value-type="float" office:value="26457" calcext:value-type="float">
            <text:p>26457</text:p>
          </table:table-cell>
          <table:table-cell office:value-type="float" office:value="72302" calcext:value-type="float">
            <text:p>72302</text:p>
          </table:table-cell>
          <table:table-cell office:value-type="float" office:value="60199" calcext:value-type="float">
            <text:p>60199</text:p>
          </table:table-cell>
          <table:table-cell office:value-type="float" office:value="158958" calcext:value-type="float">
            <text:p>158958</text:p>
          </table:table-cell>
          <table:table-cell office:value-type="float" office:value="197138" calcext:value-type="float">
            <text:p>197138</text:p>
          </table:table-cell>
          <table:table-cell office:value-type="float" office:value="356096" calcext:value-type="float">
            <text:p>356096</text:p>
          </table:table-cell>
          <table:table-cell office:value-type="float" office:value="89728" calcext:value-type="float">
            <text:p>89728</text:p>
          </table:table-cell>
          <table:table-cell office:value-type="float" office:value="445824" calcext:value-type="float">
            <text:p>445824</text:p>
          </table:table-cell>
          <table:table-cell office:value-type="float" office:value="3.02570093457944" calcext:value-type="float">
            <text:p>3.02570093457944</text:p>
          </table:table-cell>
          <table:table-cell office:value-type="float" office:value="14.6286167261197" calcext:value-type="float">
            <text:p>14.6286167261197</text:p>
          </table:table-cell>
          <table:table-cell office:value-type="float" office:value="12.7512127512128" calcext:value-type="float">
            <text:p>12.7512127512128</text:p>
          </table:table-cell>
          <table:table-cell office:value-type="float" office:value="11.8272761808282" calcext:value-type="float">
            <text:p>11.8272761808282</text:p>
          </table:table-cell>
          <table:table-cell office:value-type="float" office:value="14.8120322646399" calcext:value-type="float">
            <text:p>14.8120322646399</text:p>
          </table:table-cell>
          <table:table-cell office:value-type="float" office:value="13.4602088252069" calcext:value-type="float">
            <text:p>13.4602088252069</text:p>
          </table:table-cell>
          <table:table-cell office:value-type="float" office:value="-13.4192116562937" calcext:value-type="float">
            <text:p>-13.4192116562937</text:p>
          </table:table-cell>
          <table:table-cell office:value-type="float" office:value="6.78777252410859" calcext:value-type="float">
            <text:p>6.7877725241085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06</text:p>
          </table:table-cell>
          <table:table-cell office:value-type="float" office:value="26469" calcext:value-type="float">
            <text:p>26469</text:p>
          </table:table-cell>
          <table:table-cell office:value-type="float" office:value="73285" calcext:value-type="float">
            <text:p>73285</text:p>
          </table:table-cell>
          <table:table-cell office:value-type="float" office:value="59560" calcext:value-type="float">
            <text:p>59560</text:p>
          </table:table-cell>
          <table:table-cell office:value-type="float" office:value="159314" calcext:value-type="float">
            <text:p>159314</text:p>
          </table:table-cell>
          <table:table-cell office:value-type="float" office:value="194508" calcext:value-type="float">
            <text:p>194508</text:p>
          </table:table-cell>
          <table:table-cell office:value-type="float" office:value="353822" calcext:value-type="float">
            <text:p>353822</text:p>
          </table:table-cell>
          <table:table-cell office:value-type="float" office:value="90353" calcext:value-type="float">
            <text:p>90353</text:p>
          </table:table-cell>
          <table:table-cell office:value-type="float" office:value="444175" calcext:value-type="float">
            <text:p>444175</text:p>
          </table:table-cell>
          <table:table-cell office:value-type="float" office:value="2.13381694705973" calcext:value-type="float">
            <text:p>2.13381694705973</text:p>
          </table:table-cell>
          <table:table-cell office:value-type="float" office:value="13.2496793435428" calcext:value-type="float">
            <text:p>13.2496793435428</text:p>
          </table:table-cell>
          <table:table-cell office:value-type="float" office:value="12.6941779720346" calcext:value-type="float">
            <text:p>12.6941779720346</text:p>
          </table:table-cell>
          <table:table-cell office:value-type="float" office:value="11.037232188907" calcext:value-type="float">
            <text:p>11.037232188907</text:p>
          </table:table-cell>
          <table:table-cell office:value-type="float" office:value="13.2420835686382" calcext:value-type="float">
            <text:p>13.2420835686382</text:p>
          </table:table-cell>
          <table:table-cell office:value-type="float" office:value="12.2385730282546" calcext:value-type="float">
            <text:p>12.2385730282546</text:p>
          </table:table-cell>
          <table:table-cell office:value-type="float" office:value="-8.75738449886392" calcext:value-type="float">
            <text:p>-8.75738449886392</text:p>
          </table:table-cell>
          <table:table-cell office:value-type="float" office:value="7.21975735397064" calcext:value-type="float">
            <text:p>7.2197573539706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07</text:p>
          </table:table-cell>
          <table:table-cell office:value-type="float" office:value="26300" calcext:value-type="float">
            <text:p>26300</text:p>
          </table:table-cell>
          <table:table-cell office:value-type="float" office:value="72742" calcext:value-type="float">
            <text:p>72742</text:p>
          </table:table-cell>
          <table:table-cell office:value-type="float" office:value="58808" calcext:value-type="float">
            <text:p>58808</text:p>
          </table:table-cell>
          <table:table-cell office:value-type="float" office:value="157850" calcext:value-type="float">
            <text:p>157850</text:p>
          </table:table-cell>
          <table:table-cell office:value-type="float" office:value="192214" calcext:value-type="float">
            <text:p>192214</text:p>
          </table:table-cell>
          <table:table-cell office:value-type="float" office:value="350064" calcext:value-type="float">
            <text:p>350064</text:p>
          </table:table-cell>
          <table:table-cell office:value-type="float" office:value="93616" calcext:value-type="float">
            <text:p>93616</text:p>
          </table:table-cell>
          <table:table-cell office:value-type="float" office:value="443680" calcext:value-type="float">
            <text:p>443680</text:p>
          </table:table-cell>
          <table:table-cell office:value-type="float" office:value="2.65417642466823" calcext:value-type="float">
            <text:p>2.65417642466823</text:p>
          </table:table-cell>
          <table:table-cell office:value-type="float" office:value="15.9308959933701" calcext:value-type="float">
            <text:p>15.9308959933701</text:p>
          </table:table-cell>
          <table:table-cell office:value-type="float" office:value="10.8288417323131" calcext:value-type="float">
            <text:p>10.8288417323131</text:p>
          </table:table-cell>
          <table:table-cell office:value-type="float" office:value="11.6115620669174" calcext:value-type="float">
            <text:p>11.6115620669174</text:p>
          </table:table-cell>
          <table:table-cell office:value-type="float" office:value="10.8142699013006" calcext:value-type="float">
            <text:p>10.8142699013006</text:p>
          </table:table-cell>
          <table:table-cell office:value-type="float" office:value="11.1723682371921" calcext:value-type="float">
            <text:p>11.1723682371921</text:p>
          </table:table-cell>
          <table:table-cell office:value-type="float" office:value="-4.7533778284226" calcext:value-type="float">
            <text:p>-4.7533778284226</text:p>
          </table:table-cell>
          <table:table-cell office:value-type="float" office:value="7.38384982525437" calcext:value-type="float">
            <text:p>7.383849825254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08</text:p>
          </table:table-cell>
          <table:table-cell office:value-type="float" office:value="26243" calcext:value-type="float">
            <text:p>26243</text:p>
          </table:table-cell>
          <table:table-cell office:value-type="float" office:value="71387" calcext:value-type="float">
            <text:p>71387</text:p>
          </table:table-cell>
          <table:table-cell office:value-type="float" office:value="59396" calcext:value-type="float">
            <text:p>59396</text:p>
          </table:table-cell>
          <table:table-cell office:value-type="float" office:value="157026" calcext:value-type="float">
            <text:p>157026</text:p>
          </table:table-cell>
          <table:table-cell office:value-type="float" office:value="192790" calcext:value-type="float">
            <text:p>192790</text:p>
          </table:table-cell>
          <table:table-cell office:value-type="float" office:value="349816" calcext:value-type="float">
            <text:p>349816</text:p>
          </table:table-cell>
          <table:table-cell office:value-type="float" office:value="92944" calcext:value-type="float">
            <text:p>92944</text:p>
          </table:table-cell>
          <table:table-cell office:value-type="float" office:value="442760" calcext:value-type="float">
            <text:p>442760</text:p>
          </table:table-cell>
          <table:table-cell office:value-type="float" office:value="2.37974486014122" calcext:value-type="float">
            <text:p>2.37974486014122</text:p>
          </table:table-cell>
          <table:table-cell office:value-type="float" office:value="12.0745415724692" calcext:value-type="float">
            <text:p>12.0745415724692</text:p>
          </table:table-cell>
          <table:table-cell office:value-type="float" office:value="10.3645620424393" calcext:value-type="float">
            <text:p>10.3645620424393</text:p>
          </table:table-cell>
          <table:table-cell office:value-type="float" office:value="9.69562757165711" calcext:value-type="float">
            <text:p>9.69562757165711</text:p>
          </table:table-cell>
          <table:table-cell office:value-type="float" office:value="10.0393262595533" calcext:value-type="float">
            <text:p>10.0393262595533</text:p>
          </table:table-cell>
          <table:table-cell office:value-type="float" office:value="9.88478017766721" calcext:value-type="float">
            <text:p>9.88478017766721</text:p>
          </table:table-cell>
          <table:table-cell office:value-type="float" office:value="-3.07631342941164" calcext:value-type="float">
            <text:p>-3.07631342941164</text:p>
          </table:table-cell>
          <table:table-cell office:value-type="float" office:value="6.88438159336813" calcext:value-type="float">
            <text:p>6.8843815933681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09</text:p>
          </table:table-cell>
          <table:table-cell office:value-type="float" office:value="26339" calcext:value-type="float">
            <text:p>26339</text:p>
          </table:table-cell>
          <table:table-cell office:value-type="float" office:value="75788" calcext:value-type="float">
            <text:p>75788</text:p>
          </table:table-cell>
          <table:table-cell office:value-type="float" office:value="60115" calcext:value-type="float">
            <text:p>60115</text:p>
          </table:table-cell>
          <table:table-cell office:value-type="float" office:value="162242" calcext:value-type="float">
            <text:p>162242</text:p>
          </table:table-cell>
          <table:table-cell office:value-type="float" office:value="195435" calcext:value-type="float">
            <text:p>195435</text:p>
          </table:table-cell>
          <table:table-cell office:value-type="float" office:value="357677" calcext:value-type="float">
            <text:p>357677</text:p>
          </table:table-cell>
          <table:table-cell office:value-type="float" office:value="89057" calcext:value-type="float">
            <text:p>89057</text:p>
          </table:table-cell>
          <table:table-cell office:value-type="float" office:value="446734" calcext:value-type="float">
            <text:p>446734</text:p>
          </table:table-cell>
          <table:table-cell office:value-type="float" office:value="2.73822990209463" calcext:value-type="float">
            <text:p>2.73822990209463</text:p>
          </table:table-cell>
          <table:table-cell office:value-type="float" office:value="16.7477971532442" calcext:value-type="float">
            <text:p>16.7477971532442</text:p>
          </table:table-cell>
          <table:table-cell office:value-type="float" office:value="9.92557646241337" calcext:value-type="float">
            <text:p>9.92557646241337</text:p>
          </table:table-cell>
          <table:table-cell office:value-type="float" office:value="11.7061415587992" calcext:value-type="float">
            <text:p>11.7061415587992</text:p>
          </table:table-cell>
          <table:table-cell office:value-type="float" office:value="10.5439098611944" calcext:value-type="float">
            <text:p>10.5439098611944</text:p>
          </table:table-cell>
          <table:table-cell office:value-type="float" office:value="11.0680859784992" calcext:value-type="float">
            <text:p>11.0680859784992</text:p>
          </table:table-cell>
          <table:table-cell office:value-type="float" office:value="-5.42150761453665" calcext:value-type="float">
            <text:p>-5.42150761453665</text:p>
          </table:table-cell>
          <table:table-cell office:value-type="float" office:value="7.33740833645686" calcext:value-type="float">
            <text:p>7.337408336456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10</text:p>
          </table:table-cell>
          <table:table-cell office:value-type="float" office:value="26562" calcext:value-type="float">
            <text:p>26562</text:p>
          </table:table-cell>
          <table:table-cell office:value-type="float" office:value="77853" calcext:value-type="float">
            <text:p>77853</text:p>
          </table:table-cell>
          <table:table-cell office:value-type="float" office:value="60197" calcext:value-type="float">
            <text:p>60197</text:p>
          </table:table-cell>
          <table:table-cell office:value-type="float" office:value="164612" calcext:value-type="float">
            <text:p>164612</text:p>
          </table:table-cell>
          <table:table-cell office:value-type="float" office:value="196620" calcext:value-type="float">
            <text:p>196620</text:p>
          </table:table-cell>
          <table:table-cell office:value-type="float" office:value="361232" calcext:value-type="float">
            <text:p>361232</text:p>
          </table:table-cell>
          <table:table-cell office:value-type="float" office:value="88588" calcext:value-type="float">
            <text:p>88588</text:p>
          </table:table-cell>
          <table:table-cell office:value-type="float" office:value="449820" calcext:value-type="float">
            <text:p>449820</text:p>
          </table:table-cell>
          <table:table-cell office:value-type="float" office:value="3.75375961876489" calcext:value-type="float">
            <text:p>3.75375961876489</text:p>
          </table:table-cell>
          <table:table-cell office:value-type="float" office:value="13.7852413732626" calcext:value-type="float">
            <text:p>13.7852413732626</text:p>
          </table:table-cell>
          <table:table-cell office:value-type="float" office:value="8.38494778537991" calcext:value-type="float">
            <text:p>8.38494778537991</text:p>
          </table:table-cell>
          <table:table-cell office:value-type="float" office:value="10.0627164654123" calcext:value-type="float">
            <text:p>10.0627164654123</text:p>
          </table:table-cell>
          <table:table-cell office:value-type="float" office:value="9.39316890790433" calcext:value-type="float">
            <text:p>9.39316890790433</text:p>
          </table:table-cell>
          <table:table-cell office:value-type="float" office:value="9.69726601052539" calcext:value-type="float">
            <text:p>9.69726601052539</text:p>
          </table:table-cell>
          <table:table-cell office:value-type="float" office:value="-2.34901178363959" calcext:value-type="float">
            <text:p>-2.34901178363959</text:p>
          </table:table-cell>
          <table:table-cell office:value-type="float" office:value="7.09541019670586" calcext:value-type="float">
            <text:p>7.095410196705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11</text:p>
          </table:table-cell>
          <table:table-cell office:value-type="float" office:value="27057" calcext:value-type="float">
            <text:p>27057</text:p>
          </table:table-cell>
          <table:table-cell office:value-type="float" office:value="80490" calcext:value-type="float">
            <text:p>80490</text:p>
          </table:table-cell>
          <table:table-cell office:value-type="float" office:value="63475" calcext:value-type="float">
            <text:p>63475</text:p>
          </table:table-cell>
          <table:table-cell office:value-type="float" office:value="171022" calcext:value-type="float">
            <text:p>171022</text:p>
          </table:table-cell>
          <table:table-cell office:value-type="float" office:value="195920" calcext:value-type="float">
            <text:p>195920</text:p>
          </table:table-cell>
          <table:table-cell office:value-type="float" office:value="366942" calcext:value-type="float">
            <text:p>366942</text:p>
          </table:table-cell>
          <table:table-cell office:value-type="float" office:value="89531" calcext:value-type="float">
            <text:p>89531</text:p>
          </table:table-cell>
          <table:table-cell office:value-type="float" office:value="456473" calcext:value-type="float">
            <text:p>456473</text:p>
          </table:table-cell>
          <table:table-cell office:value-type="float" office:value="3.1292880012197" calcext:value-type="float">
            <text:p>3.1292880012197</text:p>
          </table:table-cell>
          <table:table-cell office:value-type="float" office:value="12.4460401503192" calcext:value-type="float">
            <text:p>12.4460401503192</text:p>
          </table:table-cell>
          <table:table-cell office:value-type="float" office:value="8.7813405083032" calcext:value-type="float">
            <text:p>8.7813405083032</text:p>
          </table:table-cell>
          <table:table-cell office:value-type="float" office:value="9.51155166231238" calcext:value-type="float">
            <text:p>9.51155166231238</text:p>
          </table:table-cell>
          <table:table-cell office:value-type="float" office:value="7.2852324002278" calcext:value-type="float">
            <text:p>7.2852324002278</text:p>
          </table:table-cell>
          <table:table-cell office:value-type="float" office:value="8.31149050722584" calcext:value-type="float">
            <text:p>8.31149050722584</text:p>
          </table:table-cell>
          <table:table-cell office:value-type="float" office:value="5.44968434938283" calcext:value-type="float">
            <text:p>5.44968434938283</text:p>
          </table:table-cell>
          <table:table-cell office:value-type="float" office:value="7.73800532467287" calcext:value-type="float">
            <text:p>7.738005324672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6-12</text:p>
          </table:table-cell>
          <table:table-cell office:value-type="float" office:value="29413" calcext:value-type="float">
            <text:p>29413</text:p>
          </table:table-cell>
          <table:table-cell office:value-type="float" office:value="77866" calcext:value-type="float">
            <text:p>77866</text:p>
          </table:table-cell>
          <table:table-cell office:value-type="float" office:value="62704" calcext:value-type="float">
            <text:p>62704</text:p>
          </table:table-cell>
          <table:table-cell office:value-type="float" office:value="169983" calcext:value-type="float">
            <text:p>169983</text:p>
          </table:table-cell>
          <table:table-cell office:value-type="float" office:value="197982" calcext:value-type="float">
            <text:p>197982</text:p>
          </table:table-cell>
          <table:table-cell office:value-type="float" office:value="367965" calcext:value-type="float">
            <text:p>367965</text:p>
          </table:table-cell>
          <table:table-cell office:value-type="float" office:value="87679" calcext:value-type="float">
            <text:p>87679</text:p>
          </table:table-cell>
          <table:table-cell office:value-type="float" office:value="455644" calcext:value-type="float">
            <text:p>455644</text:p>
          </table:table-cell>
          <table:table-cell office:value-type="float" office:value="5.4607386159914" calcext:value-type="float">
            <text:p>5.4607386159914</text:p>
          </table:table-cell>
          <table:table-cell office:value-type="float" office:value="13.3585674770709" calcext:value-type="float">
            <text:p>13.3585674770709</text:p>
          </table:table-cell>
          <table:table-cell office:value-type="float" office:value="6.9012547735952" calcext:value-type="float">
            <text:p>6.9012547735952</text:p>
          </table:table-cell>
          <table:table-cell office:value-type="float" office:value="9.49972944420109" calcext:value-type="float">
            <text:p>9.49972944420109</text:p>
          </table:table-cell>
          <table:table-cell office:value-type="float" office:value="5.86423548913189" calcext:value-type="float">
            <text:p>5.86423548913189</text:p>
          </table:table-cell>
          <table:table-cell office:value-type="float" office:value="7.51319937706537" calcext:value-type="float">
            <text:p>7.51319937706537</text:p>
          </table:table-cell>
          <table:table-cell office:value-type="float" office:value="3.45482649172281" calcext:value-type="float">
            <text:p>3.45482649172281</text:p>
          </table:table-cell>
          <table:table-cell office:value-type="float" office:value="6.70769691945237" calcext:value-type="float">
            <text:p>6.707696919452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01</text:p>
          </table:table-cell>
          <table:table-cell office:value-type="float" office:value="27909" calcext:value-type="float">
            <text:p>27909</text:p>
          </table:table-cell>
          <table:table-cell office:value-type="float" office:value="83342" calcext:value-type="float">
            <text:p>83342</text:p>
          </table:table-cell>
          <table:table-cell office:value-type="float" office:value="62624" calcext:value-type="float">
            <text:p>62624</text:p>
          </table:table-cell>
          <table:table-cell office:value-type="float" office:value="173875" calcext:value-type="float">
            <text:p>173875</text:p>
          </table:table-cell>
          <table:table-cell office:value-type="float" office:value="203263" calcext:value-type="float">
            <text:p>203263</text:p>
          </table:table-cell>
          <table:table-cell office:value-type="float" office:value="377138" calcext:value-type="float">
            <text:p>377138</text:p>
          </table:table-cell>
          <table:table-cell office:value-type="float" office:value="88767" calcext:value-type="float">
            <text:p>88767</text:p>
          </table:table-cell>
          <table:table-cell office:value-type="float" office:value="465905" calcext:value-type="float">
            <text:p>465905</text:p>
          </table:table-cell>
          <table:table-cell office:value-type="float" office:value="5.95671981776765" calcext:value-type="float">
            <text:p>5.95671981776765</text:p>
          </table:table-cell>
          <table:table-cell office:value-type="float" office:value="15.2310372480159" calcext:value-type="float">
            <text:p>15.2310372480159</text:p>
          </table:table-cell>
          <table:table-cell office:value-type="float" office:value="7.78471971222526" calcext:value-type="float">
            <text:p>7.78471971222526</text:p>
          </table:table-cell>
          <table:table-cell office:value-type="float" office:value="10.9130110291069" calcext:value-type="float">
            <text:p>10.9130110291069</text:p>
          </table:table-cell>
          <table:table-cell office:value-type="float" office:value="4.23262516089001" calcext:value-type="float">
            <text:p>4.23262516089001</text:p>
          </table:table-cell>
          <table:table-cell office:value-type="float" office:value="7.20970162830892" calcext:value-type="float">
            <text:p>7.20970162830892</text:p>
          </table:table-cell>
          <table:table-cell office:value-type="float" office:value="6.91083838177023" calcext:value-type="float">
            <text:p>6.91083838177023</text:p>
          </table:table-cell>
          <table:table-cell office:value-type="float" office:value="7.15263163947057" calcext:value-type="float">
            <text:p>7.1526316394705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02</text:p>
          </table:table-cell>
          <table:table-cell office:value-type="float" office:value="27745" calcext:value-type="float">
            <text:p>27745</text:p>
          </table:table-cell>
          <table:table-cell office:value-type="float" office:value="83433" calcext:value-type="float">
            <text:p>83433</text:p>
          </table:table-cell>
          <table:table-cell office:value-type="float" office:value="64294" calcext:value-type="float">
            <text:p>64294</text:p>
          </table:table-cell>
          <table:table-cell office:value-type="float" office:value="175472" calcext:value-type="float">
            <text:p>175472</text:p>
          </table:table-cell>
          <table:table-cell office:value-type="float" office:value="204407" calcext:value-type="float">
            <text:p>204407</text:p>
          </table:table-cell>
          <table:table-cell office:value-type="float" office:value="379879" calcext:value-type="float">
            <text:p>379879</text:p>
          </table:table-cell>
          <table:table-cell office:value-type="float" office:value="91295" calcext:value-type="float">
            <text:p>91295</text:p>
          </table:table-cell>
          <table:table-cell office:value-type="float" office:value="471174" calcext:value-type="float">
            <text:p>471174</text:p>
          </table:table-cell>
          <table:table-cell office:value-type="float" office:value="5.12257037850945" calcext:value-type="float">
            <text:p>5.12257037850945</text:p>
          </table:table-cell>
          <table:table-cell office:value-type="float" office:value="15.990324060558" calcext:value-type="float">
            <text:p>15.990324060558</text:p>
          </table:table-cell>
          <table:table-cell office:value-type="float" office:value="7.15845264087735" calcext:value-type="float">
            <text:p>7.15845264087735</text:p>
          </table:table-cell>
          <table:table-cell office:value-type="float" office:value="10.8316542763844" calcext:value-type="float">
            <text:p>10.8316542763844</text:p>
          </table:table-cell>
          <table:table-cell office:value-type="float" office:value="3.53548400168163" calcext:value-type="float">
            <text:p>3.53548400168163</text:p>
          </table:table-cell>
          <table:table-cell office:value-type="float" office:value="6.78257203092059" calcext:value-type="float">
            <text:p>6.78257203092059</text:p>
          </table:table-cell>
          <table:table-cell office:value-type="float" office:value="12.0692829873685" calcext:value-type="float">
            <text:p>12.0692829873685</text:p>
          </table:table-cell>
          <table:table-cell office:value-type="float" office:value="7.76760983776786" calcext:value-type="float">
            <text:p>7.767609837767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03</text:p>
          </table:table-cell>
          <table:table-cell office:value-type="float" office:value="27798" calcext:value-type="float">
            <text:p>27798</text:p>
          </table:table-cell>
          <table:table-cell office:value-type="float" office:value="80211" calcext:value-type="float">
            <text:p>80211</text:p>
          </table:table-cell>
          <table:table-cell office:value-type="float" office:value="64120" calcext:value-type="float">
            <text:p>64120</text:p>
          </table:table-cell>
          <table:table-cell office:value-type="float" office:value="172129" calcext:value-type="float">
            <text:p>172129</text:p>
          </table:table-cell>
          <table:table-cell office:value-type="float" office:value="202429" calcext:value-type="float">
            <text:p>202429</text:p>
          </table:table-cell>
          <table:table-cell office:value-type="float" office:value="374558" calcext:value-type="float">
            <text:p>374558</text:p>
          </table:table-cell>
          <table:table-cell office:value-type="float" office:value="92859" calcext:value-type="float">
            <text:p>92859</text:p>
          </table:table-cell>
          <table:table-cell office:value-type="float" office:value="467417" calcext:value-type="float">
            <text:p>467417</text:p>
          </table:table-cell>
          <table:table-cell office:value-type="float" office:value="4.68873573607502" calcext:value-type="float">
            <text:p>4.68873573607502</text:p>
          </table:table-cell>
          <table:table-cell office:value-type="float" office:value="8.03264778374884" calcext:value-type="float">
            <text:p>8.03264778374884</text:p>
          </table:table-cell>
          <table:table-cell office:value-type="float" office:value="6.21169455027331" calcext:value-type="float">
            <text:p>6.21169455027331</text:p>
          </table:table-cell>
          <table:table-cell office:value-type="float" office:value="6.79965254079543" calcext:value-type="float">
            <text:p>6.79965254079543</text:p>
          </table:table-cell>
          <table:table-cell office:value-type="float" office:value="2.70266156609268" calcext:value-type="float">
            <text:p>2.70266156609268</text:p>
          </table:table-cell>
          <table:table-cell office:value-type="float" office:value="4.54570828867453" calcext:value-type="float">
            <text:p>4.54570828867453</text:p>
          </table:table-cell>
          <table:table-cell office:value-type="float" office:value="10.2236307955274" calcext:value-type="float">
            <text:p>10.2236307955274</text:p>
          </table:table-cell>
          <table:table-cell office:value-type="float" office:value="5.62666377412896" calcext:value-type="float">
            <text:p>5.626663774128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04</text:p>
          </table:table-cell>
          <table:table-cell office:value-type="float" office:value="27396" calcext:value-type="float">
            <text:p>27396</text:p>
          </table:table-cell>
          <table:table-cell office:value-type="float" office:value="84025" calcext:value-type="float">
            <text:p>84025</text:p>
          </table:table-cell>
          <table:table-cell office:value-type="float" office:value="63186" calcext:value-type="float">
            <text:p>63186</text:p>
          </table:table-cell>
          <table:table-cell office:value-type="float" office:value="174607" calcext:value-type="float">
            <text:p>174607</text:p>
          </table:table-cell>
          <table:table-cell office:value-type="float" office:value="204360" calcext:value-type="float">
            <text:p>204360</text:p>
          </table:table-cell>
          <table:table-cell office:value-type="float" office:value="378967" calcext:value-type="float">
            <text:p>378967</text:p>
          </table:table-cell>
          <table:table-cell office:value-type="float" office:value="92907" calcext:value-type="float">
            <text:p>92907</text:p>
          </table:table-cell>
          <table:table-cell office:value-type="float" office:value="471874" calcext:value-type="float">
            <text:p>471874</text:p>
          </table:table-cell>
          <table:table-cell office:value-type="float" office:value="4.10001139947562" calcext:value-type="float">
            <text:p>4.10001139947562</text:p>
          </table:table-cell>
          <table:table-cell office:value-type="float" office:value="12.6627425215537" calcext:value-type="float">
            <text:p>12.6627425215537</text:p>
          </table:table-cell>
          <table:table-cell office:value-type="float" office:value="4.41205631568511" calcext:value-type="float">
            <text:p>4.41205631568511</text:p>
          </table:table-cell>
          <table:table-cell office:value-type="float" office:value="8.17339264252171" calcext:value-type="float">
            <text:p>8.17339264252171</text:p>
          </table:table-cell>
          <table:table-cell office:value-type="float" office:value="2.49774300331026" calcext:value-type="float">
            <text:p>2.49774300331026</text:p>
          </table:table-cell>
          <table:table-cell office:value-type="float" office:value="5.03694629068111" calcext:value-type="float">
            <text:p>5.03694629068111</text:p>
          </table:table-cell>
          <table:table-cell office:value-type="float" office:value="8.83372771360963" calcext:value-type="float">
            <text:p>8.83372771360963</text:p>
          </table:table-cell>
          <table:table-cell office:value-type="float" office:value="5.76340326340326" calcext:value-type="float">
            <text:p>5.763403263403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05</text:p>
          </table:table-cell>
          <table:table-cell office:value-type="float" office:value="27546" calcext:value-type="float">
            <text:p>27546</text:p>
          </table:table-cell>
          <table:table-cell office:value-type="float" office:value="87258" calcext:value-type="float">
            <text:p>87258</text:p>
          </table:table-cell>
          <table:table-cell office:value-type="float" office:value="63355" calcext:value-type="float">
            <text:p>63355</text:p>
          </table:table-cell>
          <table:table-cell office:value-type="float" office:value="178159" calcext:value-type="float">
            <text:p>178159</text:p>
          </table:table-cell>
          <table:table-cell office:value-type="float" office:value="205914" calcext:value-type="float">
            <text:p>205914</text:p>
          </table:table-cell>
          <table:table-cell office:value-type="float" office:value="384073" calcext:value-type="float">
            <text:p>384073</text:p>
          </table:table-cell>
          <table:table-cell office:value-type="float" office:value="89837" calcext:value-type="float">
            <text:p>89837</text:p>
          </table:table-cell>
          <table:table-cell office:value-type="float" office:value="473910" calcext:value-type="float">
            <text:p>473910</text:p>
          </table:table-cell>
          <table:table-cell office:value-type="float" office:value="4.11611293797483" calcext:value-type="float">
            <text:p>4.11611293797483</text:p>
          </table:table-cell>
          <table:table-cell office:value-type="float" office:value="20.6854582169235" calcext:value-type="float">
            <text:p>20.6854582169235</text:p>
          </table:table-cell>
          <table:table-cell office:value-type="float" office:value="5.24261200352165" calcext:value-type="float">
            <text:p>5.24261200352165</text:p>
          </table:table-cell>
          <table:table-cell office:value-type="float" office:value="12.0792913851458" calcext:value-type="float">
            <text:p>12.0792913851458</text:p>
          </table:table-cell>
          <table:table-cell office:value-type="float" office:value="4.45170388255943" calcext:value-type="float">
            <text:p>4.45170388255943</text:p>
          </table:table-cell>
          <table:table-cell office:value-type="float" office:value="7.85658923436377" calcext:value-type="float">
            <text:p>7.85658923436377</text:p>
          </table:table-cell>
          <table:table-cell office:value-type="float" office:value="0.121478245363766" calcext:value-type="float">
            <text:p>0.121478245363766</text:p>
          </table:table-cell>
          <table:table-cell office:value-type="float" office:value="6.29979543496985" calcext:value-type="float">
            <text:p>6.299795434969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06</text:p>
          </table:table-cell>
          <table:table-cell office:value-type="float" office:value="27503" calcext:value-type="float">
            <text:p>27503</text:p>
          </table:table-cell>
          <table:table-cell office:value-type="float" office:value="87135" calcext:value-type="float">
            <text:p>87135</text:p>
          </table:table-cell>
          <table:table-cell office:value-type="float" office:value="62833" calcext:value-type="float">
            <text:p>62833</text:p>
          </table:table-cell>
          <table:table-cell office:value-type="float" office:value="177471" calcext:value-type="float">
            <text:p>177471</text:p>
          </table:table-cell>
          <table:table-cell office:value-type="float" office:value="203731" calcext:value-type="float">
            <text:p>203731</text:p>
          </table:table-cell>
          <table:table-cell office:value-type="float" office:value="381202" calcext:value-type="float">
            <text:p>381202</text:p>
          </table:table-cell>
          <table:table-cell office:value-type="float" office:value="86533" calcext:value-type="float">
            <text:p>86533</text:p>
          </table:table-cell>
          <table:table-cell office:value-type="float" office:value="467735" calcext:value-type="float">
            <text:p>467735</text:p>
          </table:table-cell>
          <table:table-cell office:value-type="float" office:value="3.9064566096188" calcext:value-type="float">
            <text:p>3.9064566096188</text:p>
          </table:table-cell>
          <table:table-cell office:value-type="float" office:value="18.898819676605" calcext:value-type="float">
            <text:p>18.898819676605</text:p>
          </table:table-cell>
          <table:table-cell office:value-type="float" office:value="5.49529885829416" calcext:value-type="float">
            <text:p>5.49529885829416</text:p>
          </table:table-cell>
          <table:table-cell office:value-type="float" office:value="11.3969895928795" calcext:value-type="float">
            <text:p>11.3969895928795</text:p>
          </table:table-cell>
          <table:table-cell office:value-type="float" office:value="4.7417072819627" calcext:value-type="float">
            <text:p>4.7417072819627</text:p>
          </table:table-cell>
          <table:table-cell office:value-type="float" office:value="7.73835431375098" calcext:value-type="float">
            <text:p>7.73835431375098</text:p>
          </table:table-cell>
          <table:table-cell office:value-type="float" office:value="-4.22786183081912" calcext:value-type="float">
            <text:p>-4.22786183081912</text:p>
          </table:table-cell>
          <table:table-cell office:value-type="float" office:value="5.30421568075646" calcext:value-type="float">
            <text:p>5.3042156807564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07</text:p>
          </table:table-cell>
          <table:table-cell office:value-type="float" office:value="27114" calcext:value-type="float">
            <text:p>27114</text:p>
          </table:table-cell>
          <table:table-cell office:value-type="float" office:value="88557" calcext:value-type="float">
            <text:p>88557</text:p>
          </table:table-cell>
          <table:table-cell office:value-type="float" office:value="62599" calcext:value-type="float">
            <text:p>62599</text:p>
          </table:table-cell>
          <table:table-cell office:value-type="float" office:value="178270" calcext:value-type="float">
            <text:p>178270</text:p>
          </table:table-cell>
          <table:table-cell office:value-type="float" office:value="200063" calcext:value-type="float">
            <text:p>200063</text:p>
          </table:table-cell>
          <table:table-cell office:value-type="float" office:value="378333" calcext:value-type="float">
            <text:p>378333</text:p>
          </table:table-cell>
          <table:table-cell office:value-type="float" office:value="87628" calcext:value-type="float">
            <text:p>87628</text:p>
          </table:table-cell>
          <table:table-cell office:value-type="float" office:value="465961" calcext:value-type="float">
            <text:p>465961</text:p>
          </table:table-cell>
          <table:table-cell office:value-type="float" office:value="3.09505703422053" calcext:value-type="float">
            <text:p>3.09505703422053</text:p>
          </table:table-cell>
          <table:table-cell office:value-type="float" office:value="21.7412224024635" calcext:value-type="float">
            <text:p>21.7412224024635</text:p>
          </table:table-cell>
          <table:table-cell office:value-type="float" office:value="6.44640185008842" calcext:value-type="float">
            <text:p>6.44640185008842</text:p>
          </table:table-cell>
          <table:table-cell office:value-type="float" office:value="12.9363319607222" calcext:value-type="float">
            <text:p>12.9363319607222</text:p>
          </table:table-cell>
          <table:table-cell office:value-type="float" office:value="4.08346946632399" calcext:value-type="float">
            <text:p>4.08346946632399</text:p>
          </table:table-cell>
          <table:table-cell office:value-type="float" office:value="8.07538050185109" calcext:value-type="float">
            <text:p>8.07538050185109</text:p>
          </table:table-cell>
          <table:table-cell office:value-type="float" office:value="-6.39634250555461" calcext:value-type="float">
            <text:p>-6.39634250555461</text:p>
          </table:table-cell>
          <table:table-cell office:value-type="float" office:value="5.02186260367833" calcext:value-type="float">
            <text:p>5.021862603678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08</text:p>
          </table:table-cell>
          <table:table-cell office:value-type="float" office:value="27068" calcext:value-type="float">
            <text:p>27068</text:p>
          </table:table-cell>
          <table:table-cell office:value-type="float" office:value="85028" calcext:value-type="float">
            <text:p>85028</text:p>
          </table:table-cell>
          <table:table-cell office:value-type="float" office:value="65588" calcext:value-type="float">
            <text:p>65588</text:p>
          </table:table-cell>
          <table:table-cell office:value-type="float" office:value="177684" calcext:value-type="float">
            <text:p>177684</text:p>
          </table:table-cell>
          <table:table-cell office:value-type="float" office:value="201606" calcext:value-type="float">
            <text:p>201606</text:p>
          </table:table-cell>
          <table:table-cell office:value-type="float" office:value="379290" calcext:value-type="float">
            <text:p>379290</text:p>
          </table:table-cell>
          <table:table-cell office:value-type="float" office:value="83825" calcext:value-type="float">
            <text:p>83825</text:p>
          </table:table-cell>
          <table:table-cell office:value-type="float" office:value="463115" calcext:value-type="float">
            <text:p>463115</text:p>
          </table:table-cell>
          <table:table-cell office:value-type="float" office:value="3.14369546164692" calcext:value-type="float">
            <text:p>3.14369546164692</text:p>
          </table:table-cell>
          <table:table-cell office:value-type="float" office:value="19.1085211593147" calcext:value-type="float">
            <text:p>19.1085211593147</text:p>
          </table:table-cell>
          <table:table-cell office:value-type="float" office:value="10.4249444407031" calcext:value-type="float">
            <text:p>10.4249444407031</text:p>
          </table:table-cell>
          <table:table-cell office:value-type="float" office:value="13.1557831187192" calcext:value-type="float">
            <text:p>13.1557831187192</text:p>
          </table:table-cell>
          <table:table-cell office:value-type="float" office:value="4.57285128896727" calcext:value-type="float">
            <text:p>4.57285128896727</text:p>
          </table:table-cell>
          <table:table-cell office:value-type="float" office:value="8.42557230086674" calcext:value-type="float">
            <text:p>8.42557230086674</text:p>
          </table:table-cell>
          <table:table-cell office:value-type="float" office:value="-9.81128421415046" calcext:value-type="float">
            <text:p>-9.81128421415046</text:p>
          </table:table-cell>
          <table:table-cell office:value-type="float" office:value="4.59729876230915" calcext:value-type="float">
            <text:p>4.5972987623091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09</text:p>
          </table:table-cell>
          <table:table-cell office:value-type="float" office:value="27170" calcext:value-type="float">
            <text:p>27170</text:p>
          </table:table-cell>
          <table:table-cell office:value-type="float" office:value="85172" calcext:value-type="float">
            <text:p>85172</text:p>
          </table:table-cell>
          <table:table-cell office:value-type="float" office:value="65818" calcext:value-type="float">
            <text:p>65818</text:p>
          </table:table-cell>
          <table:table-cell office:value-type="float" office:value="178160" calcext:value-type="float">
            <text:p>178160</text:p>
          </table:table-cell>
          <table:table-cell office:value-type="float" office:value="202522" calcext:value-type="float">
            <text:p>202522</text:p>
          </table:table-cell>
          <table:table-cell office:value-type="float" office:value="380682" calcext:value-type="float">
            <text:p>380682</text:p>
          </table:table-cell>
          <table:table-cell office:value-type="float" office:value="83117" calcext:value-type="float">
            <text:p>83117</text:p>
          </table:table-cell>
          <table:table-cell office:value-type="float" office:value="463799" calcext:value-type="float">
            <text:p>463799</text:p>
          </table:table-cell>
          <table:table-cell office:value-type="float" office:value="3.15501727476366" calcext:value-type="float">
            <text:p>3.15501727476366</text:p>
          </table:table-cell>
          <table:table-cell office:value-type="float" office:value="12.3819074259777" calcext:value-type="float">
            <text:p>12.3819074259777</text:p>
          </table:table-cell>
          <table:table-cell office:value-type="float" office:value="9.48681693420943" calcext:value-type="float">
            <text:p>9.48681693420943</text:p>
          </table:table-cell>
          <table:table-cell office:value-type="float" office:value="9.81126958494101" calcext:value-type="float">
            <text:p>9.81126958494101</text:p>
          </table:table-cell>
          <table:table-cell office:value-type="float" office:value="3.62626960370456" calcext:value-type="float">
            <text:p>3.62626960370456</text:p>
          </table:table-cell>
          <table:table-cell office:value-type="float" office:value="6.43178062889143" calcext:value-type="float">
            <text:p>6.43178062889143</text:p>
          </table:table-cell>
          <table:table-cell office:value-type="float" office:value="-6.66988557889891" calcext:value-type="float">
            <text:p>-6.66988557889891</text:p>
          </table:table-cell>
          <table:table-cell office:value-type="float" office:value="3.81994654537152" calcext:value-type="float">
            <text:p>3.8199465453715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10</text:p>
          </table:table-cell>
          <table:table-cell office:value-type="float" office:value="27118" calcext:value-type="float">
            <text:p>27118</text:p>
          </table:table-cell>
          <table:table-cell office:value-type="float" office:value="87216" calcext:value-type="float">
            <text:p>87216</text:p>
          </table:table-cell>
          <table:table-cell office:value-type="float" office:value="65496" calcext:value-type="float">
            <text:p>65496</text:p>
          </table:table-cell>
          <table:table-cell office:value-type="float" office:value="179830" calcext:value-type="float">
            <text:p>179830</text:p>
          </table:table-cell>
          <table:table-cell office:value-type="float" office:value="201492" calcext:value-type="float">
            <text:p>201492</text:p>
          </table:table-cell>
          <table:table-cell office:value-type="float" office:value="381322" calcext:value-type="float">
            <text:p>381322</text:p>
          </table:table-cell>
          <table:table-cell office:value-type="float" office:value="85973" calcext:value-type="float">
            <text:p>85973</text:p>
          </table:table-cell>
          <table:table-cell office:value-type="float" office:value="467295" calcext:value-type="float">
            <text:p>467295</text:p>
          </table:table-cell>
          <table:table-cell office:value-type="float" office:value="2.09321587229877" calcext:value-type="float">
            <text:p>2.09321587229877</text:p>
          </table:table-cell>
          <table:table-cell office:value-type="float" office:value="12.0265115024469" calcext:value-type="float">
            <text:p>12.0265115024469</text:p>
          </table:table-cell>
          <table:table-cell office:value-type="float" office:value="8.80276425735502" calcext:value-type="float">
            <text:p>8.80276425735502</text:p>
          </table:table-cell>
          <table:table-cell office:value-type="float" office:value="9.24476951862562" calcext:value-type="float">
            <text:p>9.24476951862562</text:p>
          </table:table-cell>
          <table:table-cell office:value-type="float" office:value="2.47787610619469" calcext:value-type="float">
            <text:p>2.47787610619469</text:p>
          </table:table-cell>
          <table:table-cell office:value-type="float" office:value="5.56152278867874" calcext:value-type="float">
            <text:p>5.56152278867874</text:p>
          </table:table-cell>
          <table:table-cell office:value-type="float" office:value="-2.95186707003206" calcext:value-type="float">
            <text:p>-2.95186707003206</text:p>
          </table:table-cell>
          <table:table-cell office:value-type="float" office:value="3.88488728824863" calcext:value-type="float">
            <text:p>3.8848872882486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11</text:p>
          </table:table-cell>
          <table:table-cell office:value-type="float" office:value="27580" calcext:value-type="float">
            <text:p>27580</text:p>
          </table:table-cell>
          <table:table-cell office:value-type="float" office:value="87827" calcext:value-type="float">
            <text:p>87827</text:p>
          </table:table-cell>
          <table:table-cell office:value-type="float" office:value="67702" calcext:value-type="float">
            <text:p>67702</text:p>
          </table:table-cell>
          <table:table-cell office:value-type="float" office:value="183109" calcext:value-type="float">
            <text:p>183109</text:p>
          </table:table-cell>
          <table:table-cell office:value-type="float" office:value="201771" calcext:value-type="float">
            <text:p>201771</text:p>
          </table:table-cell>
          <table:table-cell office:value-type="float" office:value="384880" calcext:value-type="float">
            <text:p>384880</text:p>
          </table:table-cell>
          <table:table-cell office:value-type="float" office:value="84130" calcext:value-type="float">
            <text:p>84130</text:p>
          </table:table-cell>
          <table:table-cell office:value-type="float" office:value="469010" calcext:value-type="float">
            <text:p>469010</text:p>
          </table:table-cell>
          <table:table-cell office:value-type="float" office:value="1.93295635140629" calcext:value-type="float">
            <text:p>1.93295635140629</text:p>
          </table:table-cell>
          <table:table-cell office:value-type="float" office:value="9.11541806435582" calcext:value-type="float">
            <text:p>9.11541806435582</text:p>
          </table:table-cell>
          <table:table-cell office:value-type="float" office:value="6.65931469082316" calcext:value-type="float">
            <text:p>6.65931469082316</text:p>
          </table:table-cell>
          <table:table-cell office:value-type="float" office:value="7.0675117821099" calcext:value-type="float">
            <text:p>7.0675117821099</text:p>
          </table:table-cell>
          <table:table-cell office:value-type="float" office:value="2.98642302980808" calcext:value-type="float">
            <text:p>2.98642302980808</text:p>
          </table:table-cell>
          <table:table-cell office:value-type="float" office:value="4.88851099083779" calcext:value-type="float">
            <text:p>4.88851099083779</text:p>
          </table:table-cell>
          <table:table-cell office:value-type="float" office:value="-6.03254738582167" calcext:value-type="float">
            <text:p>-6.03254738582167</text:p>
          </table:table-cell>
          <table:table-cell office:value-type="float" office:value="2.74649322084767" calcext:value-type="float">
            <text:p>2.7464932208476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7-12</text:p>
          </table:table-cell>
          <table:table-cell office:value-type="float" office:value="28876" calcext:value-type="float">
            <text:p>28876</text:p>
          </table:table-cell>
          <table:table-cell office:value-type="float" office:value="88552" calcext:value-type="float">
            <text:p>88552</text:p>
          </table:table-cell>
          <table:table-cell office:value-type="float" office:value="67333" calcext:value-type="float">
            <text:p>67333</text:p>
          </table:table-cell>
          <table:table-cell office:value-type="float" office:value="184761" calcext:value-type="float">
            <text:p>184761</text:p>
          </table:table-cell>
          <table:table-cell office:value-type="float" office:value="205534" calcext:value-type="float">
            <text:p>205534</text:p>
          </table:table-cell>
          <table:table-cell office:value-type="float" office:value="390295" calcext:value-type="float">
            <text:p>390295</text:p>
          </table:table-cell>
          <table:table-cell office:value-type="float" office:value="80658" calcext:value-type="float">
            <text:p>80658</text:p>
          </table:table-cell>
          <table:table-cell office:value-type="float" office:value="470953" calcext:value-type="float">
            <text:p>470953</text:p>
          </table:table-cell>
          <table:table-cell office:value-type="float" office:value="-1.82572331962058" calcext:value-type="float">
            <text:p>-1.82572331962058</text:p>
          </table:table-cell>
          <table:table-cell office:value-type="float" office:value="13.7235764004829" calcext:value-type="float">
            <text:p>13.7235764004829</text:p>
          </table:table-cell>
          <table:table-cell office:value-type="float" office:value="7.38230415922429" calcext:value-type="float">
            <text:p>7.38230415922429</text:p>
          </table:table-cell>
          <table:table-cell office:value-type="float" office:value="8.69381055752634" calcext:value-type="float">
            <text:p>8.69381055752634</text:p>
          </table:table-cell>
          <table:table-cell office:value-type="float" office:value="3.81448818579467" calcext:value-type="float">
            <text:p>3.81448818579467</text:p>
          </table:table-cell>
          <table:table-cell office:value-type="float" office:value="6.06851195086489" calcext:value-type="float">
            <text:p>6.06851195086489</text:p>
          </table:table-cell>
          <table:table-cell office:value-type="float" office:value="-8.0076187000308" calcext:value-type="float">
            <text:p>-8.0076187000308</text:p>
          </table:table-cell>
          <table:table-cell office:value-type="float" office:value="3.35985989061636" calcext:value-type="float">
            <text:p>3.359859890616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01</text:p>
          </table:table-cell>
          <table:table-cell office:value-type="float" office:value="27668" calcext:value-type="float">
            <text:p>27668</text:p>
          </table:table-cell>
          <table:table-cell office:value-type="float" office:value="93062" calcext:value-type="float">
            <text:p>93062</text:p>
          </table:table-cell>
          <table:table-cell office:value-type="float" office:value="67923" calcext:value-type="float">
            <text:p>67923</text:p>
          </table:table-cell>
          <table:table-cell office:value-type="float" office:value="188653" calcext:value-type="float">
            <text:p>188653</text:p>
          </table:table-cell>
          <table:table-cell office:value-type="float" office:value="207003" calcext:value-type="float">
            <text:p>207003</text:p>
          </table:table-cell>
          <table:table-cell office:value-type="float" office:value="395656" calcext:value-type="float">
            <text:p>395656</text:p>
          </table:table-cell>
          <table:table-cell office:value-type="float" office:value="77800" calcext:value-type="float">
            <text:p>77800</text:p>
          </table:table-cell>
          <table:table-cell office:value-type="float" office:value="473456" calcext:value-type="float">
            <text:p>473456</text:p>
          </table:table-cell>
          <table:table-cell office:value-type="float" office:value="-0.863520728080547" calcext:value-type="float">
            <text:p>-0.863520728080547</text:p>
          </table:table-cell>
          <table:table-cell office:value-type="float" office:value="11.6627870701447" calcext:value-type="float">
            <text:p>11.6627870701447</text:p>
          </table:table-cell>
          <table:table-cell office:value-type="float" office:value="8.46161216147164" calcext:value-type="float">
            <text:p>8.46161216147164</text:p>
          </table:table-cell>
          <table:table-cell office:value-type="float" office:value="8.49920920201294" calcext:value-type="float">
            <text:p>8.49920920201294</text:p>
          </table:table-cell>
          <table:table-cell office:value-type="float" office:value="1.83998071464064" calcext:value-type="float">
            <text:p>1.83998071464064</text:p>
          </table:table-cell>
          <table:table-cell office:value-type="float" office:value="4.91013899421432" calcext:value-type="float">
            <text:p>4.91013899421432</text:p>
          </table:table-cell>
          <table:table-cell office:value-type="float" office:value="-12.3548165421835" calcext:value-type="float">
            <text:p>-12.3548165421835</text:p>
          </table:table-cell>
          <table:table-cell office:value-type="float" office:value="1.62071666970734" calcext:value-type="float">
            <text:p>1.6207166697073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02</text:p>
          </table:table-cell>
          <table:table-cell office:value-type="float" office:value="27647" calcext:value-type="float">
            <text:p>27647</text:p>
          </table:table-cell>
          <table:table-cell office:value-type="float" office:value="97819" calcext:value-type="float">
            <text:p>97819</text:p>
          </table:table-cell>
          <table:table-cell office:value-type="float" office:value="70264" calcext:value-type="float">
            <text:p>70264</text:p>
          </table:table-cell>
          <table:table-cell office:value-type="float" office:value="195730" calcext:value-type="float">
            <text:p>195730</text:p>
          </table:table-cell>
          <table:table-cell office:value-type="float" office:value="207919" calcext:value-type="float">
            <text:p>207919</text:p>
          </table:table-cell>
          <table:table-cell office:value-type="float" office:value="403649" calcext:value-type="float">
            <text:p>403649</text:p>
          </table:table-cell>
          <table:table-cell office:value-type="float" office:value="72647" calcext:value-type="float">
            <text:p>72647</text:p>
          </table:table-cell>
          <table:table-cell office:value-type="float" office:value="476296" calcext:value-type="float">
            <text:p>476296</text:p>
          </table:table-cell>
          <table:table-cell office:value-type="float" office:value="-0.353216795819066" calcext:value-type="float">
            <text:p>-0.353216795819066</text:p>
          </table:table-cell>
          <table:table-cell office:value-type="float" office:value="17.2425778768593" calcext:value-type="float">
            <text:p>17.2425778768593</text:p>
          </table:table-cell>
          <table:table-cell office:value-type="float" office:value="9.28546987277195" calcext:value-type="float">
            <text:p>9.28546987277195</text:p>
          </table:table-cell>
          <table:table-cell office:value-type="float" office:value="11.5448618583022" calcext:value-type="float">
            <text:p>11.5448618583022</text:p>
          </table:table-cell>
          <table:table-cell office:value-type="float" office:value="1.7181407681733" calcext:value-type="float">
            <text:p>1.7181407681733</text:p>
          </table:table-cell>
          <table:table-cell office:value-type="float" office:value="6.25725559980941" calcext:value-type="float">
            <text:p>6.25725559980941</text:p>
          </table:table-cell>
          <table:table-cell office:value-type="float" office:value="-20.4260912426748" calcext:value-type="float">
            <text:p>-20.4260912426748</text:p>
          </table:table-cell>
          <table:table-cell office:value-type="float" office:value="1.08707186729319" calcext:value-type="float">
            <text:p>1.087071867293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03</text:p>
          </table:table-cell>
          <table:table-cell office:value-type="float" office:value="27756" calcext:value-type="float">
            <text:p>27756</text:p>
          </table:table-cell>
          <table:table-cell office:value-type="float" office:value="97130" calcext:value-type="float">
            <text:p>97130</text:p>
          </table:table-cell>
          <table:table-cell office:value-type="float" office:value="68798" calcext:value-type="float">
            <text:p>68798</text:p>
          </table:table-cell>
          <table:table-cell office:value-type="float" office:value="193684" calcext:value-type="float">
            <text:p>193684</text:p>
          </table:table-cell>
          <table:table-cell office:value-type="float" office:value="205348" calcext:value-type="float">
            <text:p>205348</text:p>
          </table:table-cell>
          <table:table-cell office:value-type="float" office:value="399032" calcext:value-type="float">
            <text:p>399032</text:p>
          </table:table-cell>
          <table:table-cell office:value-type="float" office:value="79159" calcext:value-type="float">
            <text:p>79159</text:p>
          </table:table-cell>
          <table:table-cell office:value-type="float" office:value="478191" calcext:value-type="float">
            <text:p>478191</text:p>
          </table:table-cell>
          <table:table-cell office:value-type="float" office:value="-0.151090006475286" calcext:value-type="float">
            <text:p>-0.151090006475286</text:p>
          </table:table-cell>
          <table:table-cell office:value-type="float" office:value="21.0931169041653" calcext:value-type="float">
            <text:p>21.0931169041653</text:p>
          </table:table-cell>
          <table:table-cell office:value-type="float" office:value="7.29569557080474" calcext:value-type="float">
            <text:p>7.29569557080474</text:p>
          </table:table-cell>
          <table:table-cell office:value-type="float" office:value="12.5225848055819" calcext:value-type="float">
            <text:p>12.5225848055819</text:p>
          </table:table-cell>
          <table:table-cell office:value-type="float" office:value="1.44198706707043" calcext:value-type="float">
            <text:p>1.44198706707043</text:p>
          </table:table-cell>
          <table:table-cell office:value-type="float" office:value="6.53410152766728" calcext:value-type="float">
            <text:p>6.53410152766728</text:p>
          </table:table-cell>
          <table:table-cell office:value-type="float" office:value="-14.7535510828245" calcext:value-type="float">
            <text:p>-14.7535510828245</text:p>
          </table:table-cell>
          <table:table-cell office:value-type="float" office:value="2.30500816187687" calcext:value-type="float">
            <text:p>2.305008161876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04</text:p>
          </table:table-cell>
          <table:table-cell office:value-type="float" office:value="27800" calcext:value-type="float">
            <text:p>27800</text:p>
          </table:table-cell>
          <table:table-cell office:value-type="float" office:value="94578" calcext:value-type="float">
            <text:p>94578</text:p>
          </table:table-cell>
          <table:table-cell office:value-type="float" office:value="69531" calcext:value-type="float">
            <text:p>69531</text:p>
          </table:table-cell>
          <table:table-cell office:value-type="float" office:value="191909" calcext:value-type="float">
            <text:p>191909</text:p>
          </table:table-cell>
          <table:table-cell office:value-type="float" office:value="204639" calcext:value-type="float">
            <text:p>204639</text:p>
          </table:table-cell>
          <table:table-cell office:value-type="float" office:value="396548" calcext:value-type="float">
            <text:p>396548</text:p>
          </table:table-cell>
          <table:table-cell office:value-type="float" office:value="82631" calcext:value-type="float">
            <text:p>82631</text:p>
          </table:table-cell>
          <table:table-cell office:value-type="float" office:value="479179" calcext:value-type="float">
            <text:p>479179</text:p>
          </table:table-cell>
          <table:table-cell office:value-type="float" office:value="1.4746678347204" calcext:value-type="float">
            <text:p>1.4746678347204</text:p>
          </table:table-cell>
          <table:table-cell office:value-type="float" office:value="12.5593573341267" calcext:value-type="float">
            <text:p>12.5593573341267</text:p>
          </table:table-cell>
          <table:table-cell office:value-type="float" office:value="10.0417814072738" calcext:value-type="float">
            <text:p>10.0417814072738</text:p>
          </table:table-cell>
          <table:table-cell office:value-type="float" office:value="9.90911017313166" calcext:value-type="float">
            <text:p>9.90911017313166</text:p>
          </table:table-cell>
          <table:table-cell office:value-type="float" office:value="0.136523781561949" calcext:value-type="float">
            <text:p>0.136523781561949</text:p>
          </table:table-cell>
          <table:table-cell office:value-type="float" office:value="4.6391902197289" calcext:value-type="float">
            <text:p>4.6391902197289</text:p>
          </table:table-cell>
          <table:table-cell office:value-type="float" office:value="-11.0605228884799" calcext:value-type="float">
            <text:p>-11.0605228884799</text:p>
          </table:table-cell>
          <table:table-cell office:value-type="float" office:value="1.54808275090384" calcext:value-type="float">
            <text:p>1.5480827509038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05</text:p>
          </table:table-cell>
          <table:table-cell office:value-type="float" office:value="27744" calcext:value-type="float">
            <text:p>27744</text:p>
          </table:table-cell>
          <table:table-cell office:value-type="float" office:value="92057" calcext:value-type="float">
            <text:p>92057</text:p>
          </table:table-cell>
          <table:table-cell office:value-type="float" office:value="69503" calcext:value-type="float">
            <text:p>69503</text:p>
          </table:table-cell>
          <table:table-cell office:value-type="float" office:value="189304" calcext:value-type="float">
            <text:p>189304</text:p>
          </table:table-cell>
          <table:table-cell office:value-type="float" office:value="203660" calcext:value-type="float">
            <text:p>203660</text:p>
          </table:table-cell>
          <table:table-cell office:value-type="float" office:value="392964" calcext:value-type="float">
            <text:p>392964</text:p>
          </table:table-cell>
          <table:table-cell office:value-type="float" office:value="82241" calcext:value-type="float">
            <text:p>82241</text:p>
          </table:table-cell>
          <table:table-cell office:value-type="float" office:value="475205" calcext:value-type="float">
            <text:p>475205</text:p>
          </table:table-cell>
          <table:table-cell office:value-type="float" office:value="0.718797647571335" calcext:value-type="float">
            <text:p>0.718797647571335</text:p>
          </table:table-cell>
          <table:table-cell office:value-type="float" office:value="5.49978225492218" calcext:value-type="float">
            <text:p>5.49978225492218</text:p>
          </table:table-cell>
          <table:table-cell office:value-type="float" office:value="9.70404861494752" calcext:value-type="float">
            <text:p>9.70404861494752</text:p>
          </table:table-cell>
          <table:table-cell office:value-type="float" office:value="6.25564804472409" calcext:value-type="float">
            <text:p>6.25564804472409</text:p>
          </table:table-cell>
          <table:table-cell office:value-type="float" office:value="-1.09463173946405" calcext:value-type="float">
            <text:p>-1.09463173946405</text:p>
          </table:table-cell>
          <table:table-cell office:value-type="float" office:value="2.31492450653912" calcext:value-type="float">
            <text:p>2.31492450653912</text:p>
          </table:table-cell>
          <table:table-cell office:value-type="float" office:value="-8.45531351224996" calcext:value-type="float">
            <text:p>-8.45531351224996</text:p>
          </table:table-cell>
          <table:table-cell office:value-type="float" office:value="0.273258635605917" calcext:value-type="float">
            <text:p>0.2732586356059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06</text:p>
          </table:table-cell>
          <table:table-cell office:value-type="float" office:value="27879" calcext:value-type="float">
            <text:p>27879</text:p>
          </table:table-cell>
          <table:table-cell office:value-type="float" office:value="91920" calcext:value-type="float">
            <text:p>91920</text:p>
          </table:table-cell>
          <table:table-cell office:value-type="float" office:value="67967" calcext:value-type="float">
            <text:p>67967</text:p>
          </table:table-cell>
          <table:table-cell office:value-type="float" office:value="187766" calcext:value-type="float">
            <text:p>187766</text:p>
          </table:table-cell>
          <table:table-cell office:value-type="float" office:value="199577" calcext:value-type="float">
            <text:p>199577</text:p>
          </table:table-cell>
          <table:table-cell office:value-type="float" office:value="387343" calcext:value-type="float">
            <text:p>387343</text:p>
          </table:table-cell>
          <table:table-cell office:value-type="float" office:value="84202" calcext:value-type="float">
            <text:p>84202</text:p>
          </table:table-cell>
          <table:table-cell office:value-type="float" office:value="471545" calcext:value-type="float">
            <text:p>471545</text:p>
          </table:table-cell>
          <table:table-cell office:value-type="float" office:value="1.36712358651783" calcext:value-type="float">
            <text:p>1.36712358651783</text:p>
          </table:table-cell>
          <table:table-cell office:value-type="float" office:value="5.49147873988638" calcext:value-type="float">
            <text:p>5.49147873988638</text:p>
          </table:table-cell>
          <table:table-cell office:value-type="float" office:value="8.17086562793437" calcext:value-type="float">
            <text:p>8.17086562793437</text:p>
          </table:table-cell>
          <table:table-cell office:value-type="float" office:value="5.80094776047918" calcext:value-type="float">
            <text:p>5.80094776047918</text:p>
          </table:table-cell>
          <table:table-cell office:value-type="float" office:value="-2.03896314257526" calcext:value-type="float">
            <text:p>-2.03896314257526</text:p>
          </table:table-cell>
          <table:table-cell office:value-type="float" office:value="1.61095692047786" calcext:value-type="float">
            <text:p>1.61095692047786</text:p>
          </table:table-cell>
          <table:table-cell office:value-type="float" office:value="-2.69377000681821" calcext:value-type="float">
            <text:p>-2.69377000681821</text:p>
          </table:table-cell>
          <table:table-cell office:value-type="float" office:value="0.814563802152928" calcext:value-type="float">
            <text:p>0.8145638021529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07</text:p>
          </table:table-cell>
          <table:table-cell office:value-type="float" office:value="27502" calcext:value-type="float">
            <text:p>27502</text:p>
          </table:table-cell>
          <table:table-cell office:value-type="float" office:value="92736" calcext:value-type="float">
            <text:p>92736</text:p>
          </table:table-cell>
          <table:table-cell office:value-type="float" office:value="67191" calcext:value-type="float">
            <text:p>67191</text:p>
          </table:table-cell>
          <table:table-cell office:value-type="float" office:value="187429" calcext:value-type="float">
            <text:p>187429</text:p>
          </table:table-cell>
          <table:table-cell office:value-type="float" office:value="197871" calcext:value-type="float">
            <text:p>197871</text:p>
          </table:table-cell>
          <table:table-cell office:value-type="float" office:value="385300" calcext:value-type="float">
            <text:p>385300</text:p>
          </table:table-cell>
          <table:table-cell office:value-type="float" office:value="86185" calcext:value-type="float">
            <text:p>86185</text:p>
          </table:table-cell>
          <table:table-cell office:value-type="float" office:value="471485" calcext:value-type="float">
            <text:p>471485</text:p>
          </table:table-cell>
          <table:table-cell office:value-type="float" office:value="1.43099505790367" calcext:value-type="float">
            <text:p>1.43099505790367</text:p>
          </table:table-cell>
          <table:table-cell office:value-type="float" office:value="4.7189945458857" calcext:value-type="float">
            <text:p>4.7189945458857</text:p>
          </table:table-cell>
          <table:table-cell office:value-type="float" office:value="7.33558044058212" calcext:value-type="float">
            <text:p>7.33558044058212</text:p>
          </table:table-cell>
          <table:table-cell office:value-type="float" office:value="5.13771245863017" calcext:value-type="float">
            <text:p>5.13771245863017</text:p>
          </table:table-cell>
          <table:table-cell office:value-type="float" office:value="-1.09565486871635" calcext:value-type="float">
            <text:p>-1.09565486871635</text:p>
          </table:table-cell>
          <table:table-cell office:value-type="float" office:value="1.84149941982328" calcext:value-type="float">
            <text:p>1.84149941982328</text:p>
          </table:table-cell>
          <table:table-cell office:value-type="float" office:value="-1.64673392066463" calcext:value-type="float">
            <text:p>-1.64673392066463</text:p>
          </table:table-cell>
          <table:table-cell office:value-type="float" office:value="1.18550694156807" calcext:value-type="float">
            <text:p>1.1855069415680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08</text:p>
          </table:table-cell>
          <table:table-cell office:value-type="float" office:value="27529" calcext:value-type="float">
            <text:p>27529</text:p>
          </table:table-cell>
          <table:table-cell office:value-type="float" office:value="93377" calcext:value-type="float">
            <text:p>93377</text:p>
          </table:table-cell>
          <table:table-cell office:value-type="float" office:value="67980" calcext:value-type="float">
            <text:p>67980</text:p>
          </table:table-cell>
          <table:table-cell office:value-type="float" office:value="188886" calcext:value-type="float">
            <text:p>188886</text:p>
          </table:table-cell>
          <table:table-cell office:value-type="float" office:value="198803" calcext:value-type="float">
            <text:p>198803</text:p>
          </table:table-cell>
          <table:table-cell office:value-type="float" office:value="387689" calcext:value-type="float">
            <text:p>387689</text:p>
          </table:table-cell>
          <table:table-cell office:value-type="float" office:value="82793" calcext:value-type="float">
            <text:p>82793</text:p>
          </table:table-cell>
          <table:table-cell office:value-type="float" office:value="470482" calcext:value-type="float">
            <text:p>470482</text:p>
          </table:table-cell>
          <table:table-cell office:value-type="float" office:value="1.70311807300133" calcext:value-type="float">
            <text:p>1.70311807300133</text:p>
          </table:table-cell>
          <table:table-cell office:value-type="float" office:value="9.81911840805382" calcext:value-type="float">
            <text:p>9.81911840805382</text:p>
          </table:table-cell>
          <table:table-cell office:value-type="float" office:value="3.64700859913399" calcext:value-type="float">
            <text:p>3.64700859913399</text:p>
          </table:table-cell>
          <table:table-cell office:value-type="float" office:value="6.30445059769028" calcext:value-type="float">
            <text:p>6.30445059769028</text:p>
          </table:table-cell>
          <table:table-cell office:value-type="float" office:value="-1.39033560509112" calcext:value-type="float">
            <text:p>-1.39033560509112</text:p>
          </table:table-cell>
          <table:table-cell office:value-type="float" office:value="2.21440059057713" calcext:value-type="float">
            <text:p>2.21440059057713</text:p>
          </table:table-cell>
          <table:table-cell office:value-type="float" office:value="-1.23113629585446" calcext:value-type="float">
            <text:p>-1.23113629585446</text:p>
          </table:table-cell>
          <table:table-cell office:value-type="float" office:value="1.59074959783207" calcext:value-type="float">
            <text:p>1.5907495978320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09</text:p>
          </table:table-cell>
          <table:table-cell office:value-type="float" office:value="27938" calcext:value-type="float">
            <text:p>27938</text:p>
          </table:table-cell>
          <table:table-cell office:value-type="float" office:value="94372" calcext:value-type="float">
            <text:p>94372</text:p>
          </table:table-cell>
          <table:table-cell office:value-type="float" office:value="67562" calcext:value-type="float">
            <text:p>67562</text:p>
          </table:table-cell>
          <table:table-cell office:value-type="float" office:value="189872" calcext:value-type="float">
            <text:p>189872</text:p>
          </table:table-cell>
          <table:table-cell office:value-type="float" office:value="197958" calcext:value-type="float">
            <text:p>197958</text:p>
          </table:table-cell>
          <table:table-cell office:value-type="float" office:value="387830" calcext:value-type="float">
            <text:p>387830</text:p>
          </table:table-cell>
          <table:table-cell office:value-type="float" office:value="78890" calcext:value-type="float">
            <text:p>78890</text:p>
          </table:table-cell>
          <table:table-cell office:value-type="float" office:value="466720" calcext:value-type="float">
            <text:p>466720</text:p>
          </table:table-cell>
          <table:table-cell office:value-type="float" office:value="2.82664703717335" calcext:value-type="float">
            <text:p>2.82664703717335</text:p>
          </table:table-cell>
          <table:table-cell office:value-type="float" office:value="10.8016719109567" calcext:value-type="float">
            <text:p>10.8016719109567</text:p>
          </table:table-cell>
          <table:table-cell office:value-type="float" office:value="2.64973107660518" calcext:value-type="float">
            <text:p>2.64973107660518</text:p>
          </table:table-cell>
          <table:table-cell office:value-type="float" office:value="6.57386618769645" calcext:value-type="float">
            <text:p>6.57386618769645</text:p>
          </table:table-cell>
          <table:table-cell office:value-type="float" office:value="-2.25358232685832" calcext:value-type="float">
            <text:p>-2.25358232685832</text:p>
          </table:table-cell>
          <table:table-cell office:value-type="float" office:value="1.87768268528588" calcext:value-type="float">
            <text:p>1.87768268528588</text:p>
          </table:table-cell>
          <table:table-cell office:value-type="float" office:value="-5.08560222337187" calcext:value-type="float">
            <text:p>-5.08560222337187</text:p>
          </table:table-cell>
          <table:table-cell office:value-type="float" office:value="0.629798684343864" calcext:value-type="float">
            <text:p>0.62979868434386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10</text:p>
          </table:table-cell>
          <table:table-cell office:value-type="float" office:value="27679" calcext:value-type="float">
            <text:p>27679</text:p>
          </table:table-cell>
          <table:table-cell office:value-type="float" office:value="100187" calcext:value-type="float">
            <text:p>100187</text:p>
          </table:table-cell>
          <table:table-cell office:value-type="float" office:value="68423" calcext:value-type="float">
            <text:p>68423</text:p>
          </table:table-cell>
          <table:table-cell office:value-type="float" office:value="196289" calcext:value-type="float">
            <text:p>196289</text:p>
          </table:table-cell>
          <table:table-cell office:value-type="float" office:value="198799" calcext:value-type="float">
            <text:p>198799</text:p>
          </table:table-cell>
          <table:table-cell office:value-type="float" office:value="395088" calcext:value-type="float">
            <text:p>395088</text:p>
          </table:table-cell>
          <table:table-cell office:value-type="float" office:value="75306" calcext:value-type="float">
            <text:p>75306</text:p>
          </table:table-cell>
          <table:table-cell office:value-type="float" office:value="470394" calcext:value-type="float">
            <text:p>470394</text:p>
          </table:table-cell>
          <table:table-cell office:value-type="float" office:value="2.06873663249502" calcext:value-type="float">
            <text:p>2.06873663249502</text:p>
          </table:table-cell>
          <table:table-cell office:value-type="float" office:value="14.8722711429096" calcext:value-type="float">
            <text:p>14.8722711429096</text:p>
          </table:table-cell>
          <table:table-cell office:value-type="float" office:value="4.46897520459265" calcext:value-type="float">
            <text:p>4.46897520459265</text:p>
          </table:table-cell>
          <table:table-cell office:value-type="float" office:value="9.15253294778402" calcext:value-type="float">
            <text:p>9.15253294778402</text:p>
          </table:table-cell>
          <table:table-cell office:value-type="float" office:value="-1.33652949000457" calcext:value-type="float">
            <text:p>-1.33652949000457</text:p>
          </table:table-cell>
          <table:table-cell office:value-type="float" office:value="3.61007232732441" calcext:value-type="float">
            <text:p>3.61007232732441</text:p>
          </table:table-cell>
          <table:table-cell office:value-type="float" office:value="-12.4073837134914" calcext:value-type="float">
            <text:p>-12.4073837134914</text:p>
          </table:table-cell>
          <table:table-cell office:value-type="float" office:value="0.663178506082881" calcext:value-type="float">
            <text:p>0.66317850608288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11</text:p>
          </table:table-cell>
          <table:table-cell office:value-type="float" office:value="28230" calcext:value-type="float">
            <text:p>28230</text:p>
          </table:table-cell>
          <table:table-cell office:value-type="float" office:value="100820" calcext:value-type="float">
            <text:p>100820</text:p>
          </table:table-cell>
          <table:table-cell office:value-type="float" office:value="70606" calcext:value-type="float">
            <text:p>70606</text:p>
          </table:table-cell>
          <table:table-cell office:value-type="float" office:value="199656" calcext:value-type="float">
            <text:p>199656</text:p>
          </table:table-cell>
          <table:table-cell office:value-type="float" office:value="198701" calcext:value-type="float">
            <text:p>198701</text:p>
          </table:table-cell>
          <table:table-cell office:value-type="float" office:value="398357" calcext:value-type="float">
            <text:p>398357</text:p>
          </table:table-cell>
          <table:table-cell office:value-type="float" office:value="80006" calcext:value-type="float">
            <text:p>80006</text:p>
          </table:table-cell>
          <table:table-cell office:value-type="float" office:value="478363" calcext:value-type="float">
            <text:p>478363</text:p>
          </table:table-cell>
          <table:table-cell office:value-type="float" office:value="2.356780275562" calcext:value-type="float">
            <text:p>2.356780275562</text:p>
          </table:table-cell>
          <table:table-cell office:value-type="float" office:value="14.7938561034762" calcext:value-type="float">
            <text:p>14.7938561034762</text:p>
          </table:table-cell>
          <table:table-cell office:value-type="float" office:value="4.28938583793684" calcext:value-type="float">
            <text:p>4.28938583793684</text:p>
          </table:table-cell>
          <table:table-cell office:value-type="float" office:value="9.03669399101082" calcext:value-type="float">
            <text:p>9.03669399101082</text:p>
          </table:table-cell>
          <table:table-cell office:value-type="float" office:value="-1.52152687948219" calcext:value-type="float">
            <text:p>-1.52152687948219</text:p>
          </table:table-cell>
          <table:table-cell office:value-type="float" office:value="3.50161089170651" calcext:value-type="float">
            <text:p>3.50161089170651</text:p>
          </table:table-cell>
          <table:table-cell office:value-type="float" office:value="-4.90193747771306" calcext:value-type="float">
            <text:p>-4.90193747771306</text:p>
          </table:table-cell>
          <table:table-cell office:value-type="float" office:value="1.99420055009488" calcext:value-type="float">
            <text:p>1.9942005500948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8-12</text:p>
          </table:table-cell>
          <table:table-cell office:value-type="float" office:value="30171" calcext:value-type="float">
            <text:p>30171</text:p>
          </table:table-cell>
          <table:table-cell office:value-type="float" office:value="95090" calcext:value-type="float">
            <text:p>95090</text:p>
          </table:table-cell>
          <table:table-cell office:value-type="float" office:value="69273" calcext:value-type="float">
            <text:p>69273</text:p>
          </table:table-cell>
          <table:table-cell office:value-type="float" office:value="194534" calcext:value-type="float">
            <text:p>194534</text:p>
          </table:table-cell>
          <table:table-cell office:value-type="float" office:value="198491" calcext:value-type="float">
            <text:p>198491</text:p>
          </table:table-cell>
          <table:table-cell office:value-type="float" office:value="393025" calcext:value-type="float">
            <text:p>393025</text:p>
          </table:table-cell>
          <table:table-cell office:value-type="float" office:value="79919" calcext:value-type="float">
            <text:p>79919</text:p>
          </table:table-cell>
          <table:table-cell office:value-type="float" office:value="472944" calcext:value-type="float">
            <text:p>472944</text:p>
          </table:table-cell>
          <table:table-cell office:value-type="float" office:value="4.48469317079928" calcext:value-type="float">
            <text:p>4.48469317079928</text:p>
          </table:table-cell>
          <table:table-cell office:value-type="float" office:value="7.38323245098925" calcext:value-type="float">
            <text:p>7.38323245098925</text:p>
          </table:table-cell>
          <table:table-cell office:value-type="float" office:value="2.88120238219001" calcext:value-type="float">
            <text:p>2.88120238219001</text:p>
          </table:table-cell>
          <table:table-cell office:value-type="float" office:value="5.2895362116464" calcext:value-type="float">
            <text:p>5.2895362116464</text:p>
          </table:table-cell>
          <table:table-cell office:value-type="float" office:value="-3.42668366304358" calcext:value-type="float">
            <text:p>-3.42668366304358</text:p>
          </table:table-cell>
          <table:table-cell office:value-type="float" office:value="0.699470913027325" calcext:value-type="float">
            <text:p>0.699470913027325</text:p>
          </table:table-cell>
          <table:table-cell office:value-type="float" office:value="-0.916214138709118" calcext:value-type="float">
            <text:p>-0.916214138709118</text:p>
          </table:table-cell>
          <table:table-cell office:value-type="float" office:value="0.422759808303589" calcext:value-type="float">
            <text:p>0.42275980830358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01</text:p>
          </table:table-cell>
          <table:table-cell office:value-type="float" office:value="28688" calcext:value-type="float">
            <text:p>28688</text:p>
          </table:table-cell>
          <table:table-cell office:value-type="float" office:value="101782" calcext:value-type="float">
            <text:p>101782</text:p>
          </table:table-cell>
          <table:table-cell office:value-type="float" office:value="70817" calcext:value-type="float">
            <text:p>70817</text:p>
          </table:table-cell>
          <table:table-cell office:value-type="float" office:value="201287" calcext:value-type="float">
            <text:p>201287</text:p>
          </table:table-cell>
          <table:table-cell table:style-name="ce12" office:value-type="float" office:value="200026" calcext:value-type="float">
            <text:p>200026</text:p>
          </table:table-cell>
          <table:table-cell office:value-type="float" office:value="401313" calcext:value-type="float">
            <text:p>401313</text:p>
          </table:table-cell>
          <table:table-cell office:value-type="float" office:value="76172" calcext:value-type="float">
            <text:p>76172</text:p>
          </table:table-cell>
          <table:table-cell office:value-type="float" office:value="477485" calcext:value-type="float">
            <text:p>477485</text:p>
          </table:table-cell>
          <table:table-cell office:value-type="float" office:value="3.68656932196039" calcext:value-type="float">
            <text:p>3.68656932196039</text:p>
          </table:table-cell>
          <table:table-cell office:value-type="float" office:value="9.37009735445187" calcext:value-type="float">
            <text:p>9.37009735445187</text:p>
          </table:table-cell>
          <table:table-cell office:value-type="float" office:value="4.26070697701809" calcext:value-type="float">
            <text:p>4.26070697701809</text:p>
          </table:table-cell>
          <table:table-cell office:value-type="float" office:value="6.69695154596004" calcext:value-type="float">
            <text:p>6.69695154596004</text:p>
          </table:table-cell>
          <table:table-cell office:value-type="float" office:value="-3.37048255339295" calcext:value-type="float">
            <text:p>-3.37048255339295</text:p>
          </table:table-cell>
          <table:table-cell office:value-type="float" office:value="1.42977738237257" calcext:value-type="float">
            <text:p>1.42977738237257</text:p>
          </table:table-cell>
          <table:table-cell office:value-type="float" office:value="-2.09254498714653" calcext:value-type="float">
            <text:p>-2.09254498714653</text:p>
          </table:table-cell>
          <table:table-cell office:value-type="float" office:value="0.850976648305228" calcext:value-type="float">
            <text:p>0.8509766483052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02</text:p>
          </table:table-cell>
          <table:table-cell office:value-type="float" office:value="28543" calcext:value-type="float">
            <text:p>28543</text:p>
          </table:table-cell>
          <table:table-cell office:value-type="float" office:value="105037" calcext:value-type="float">
            <text:p>105037</text:p>
          </table:table-cell>
          <table:table-cell office:value-type="float" office:value="72540" calcext:value-type="float">
            <text:p>72540</text:p>
          </table:table-cell>
          <table:table-cell office:value-type="float" office:value="206120" calcext:value-type="float">
            <text:p>206120</text:p>
          </table:table-cell>
          <table:table-cell office:value-type="float" office:value="201004" calcext:value-type="float">
            <text:p>201004</text:p>
          </table:table-cell>
          <table:table-cell office:value-type="float" office:value="407124" calcext:value-type="float">
            <text:p>407124</text:p>
          </table:table-cell>
          <table:table-cell office:value-type="float" office:value="76355" calcext:value-type="float">
            <text:p>76355</text:p>
          </table:table-cell>
          <table:table-cell office:value-type="float" office:value="483479" calcext:value-type="float">
            <text:p>483479</text:p>
          </table:table-cell>
          <table:table-cell office:value-type="float" office:value="3.24085795927225" calcext:value-type="float">
            <text:p>3.24085795927225</text:p>
          </table:table-cell>
          <table:table-cell office:value-type="float" office:value="7.378934562815" calcext:value-type="float">
            <text:p>7.378934562815</text:p>
          </table:table-cell>
          <table:table-cell office:value-type="float" office:value="3.23921211431174" calcext:value-type="float">
            <text:p>3.23921211431174</text:p>
          </table:table-cell>
          <table:table-cell office:value-type="float" office:value="5.30833290757676" calcext:value-type="float">
            <text:p>5.30833290757676</text:p>
          </table:table-cell>
          <table:table-cell office:value-type="float" office:value="-3.32581437963822" calcext:value-type="float">
            <text:p>-3.32581437963822</text:p>
          </table:table-cell>
          <table:table-cell office:value-type="float" office:value="0.860896471934775" calcext:value-type="float">
            <text:p>0.860896471934775</text:p>
          </table:table-cell>
          <table:table-cell office:value-type="float" office:value="5.10413368755764" calcext:value-type="float">
            <text:p>5.10413368755764</text:p>
          </table:table-cell>
          <table:table-cell office:value-type="float" office:value="1.5080958059694" calcext:value-type="float">
            <text:p>1.508095805969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03</text:p>
          </table:table-cell>
          <table:table-cell office:value-type="float" office:value="28800" calcext:value-type="float">
            <text:p>28800</text:p>
          </table:table-cell>
          <table:table-cell office:value-type="float" office:value="102111" calcext:value-type="float">
            <text:p>102111</text:p>
          </table:table-cell>
          <table:table-cell office:value-type="float" office:value="72096" calcext:value-type="float">
            <text:p>72096</text:p>
          </table:table-cell>
          <table:table-cell office:value-type="float" office:value="203007" calcext:value-type="float">
            <text:p>203007</text:p>
          </table:table-cell>
          <table:table-cell office:value-type="float" office:value="201459" calcext:value-type="float">
            <text:p>201459</text:p>
          </table:table-cell>
          <table:table-cell office:value-type="float" office:value="404466" calcext:value-type="float">
            <text:p>404466</text:p>
          </table:table-cell>
          <table:table-cell office:value-type="float" office:value="77330" calcext:value-type="float">
            <text:p>77330</text:p>
          </table:table-cell>
          <table:table-cell office:value-type="float" office:value="481796" calcext:value-type="float">
            <text:p>481796</text:p>
          </table:table-cell>
          <table:table-cell office:value-type="float" office:value="3.76134889753567" calcext:value-type="float">
            <text:p>3.76134889753567</text:p>
          </table:table-cell>
          <table:table-cell office:value-type="float" office:value="5.12817872953773" calcext:value-type="float">
            <text:p>5.12817872953773</text:p>
          </table:table-cell>
          <table:table-cell office:value-type="float" office:value="4.79374400418617" calcext:value-type="float">
            <text:p>4.79374400418617</text:p>
          </table:table-cell>
          <table:table-cell office:value-type="float" office:value="4.81351066685942" calcext:value-type="float">
            <text:p>4.81351066685942</text:p>
          </table:table-cell>
          <table:table-cell office:value-type="float" office:value="-1.89385823090558" calcext:value-type="float">
            <text:p>-1.89385823090558</text:p>
          </table:table-cell>
          <table:table-cell office:value-type="float" office:value="1.36179554521943" calcext:value-type="float">
            <text:p>1.36179554521943</text:p>
          </table:table-cell>
          <table:table-cell office:value-type="float" office:value="-2.31053954698771" calcext:value-type="float">
            <text:p>-2.31053954698771</text:p>
          </table:table-cell>
          <table:table-cell office:value-type="float" office:value="0.753882862705488" calcext:value-type="float">
            <text:p>0.75388286270548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04</text:p>
          </table:table-cell>
          <table:table-cell office:value-type="float" office:value="28640" calcext:value-type="float">
            <text:p>28640</text:p>
          </table:table-cell>
          <table:table-cell office:value-type="float" office:value="107114" calcext:value-type="float">
            <text:p>107114</text:p>
          </table:table-cell>
          <table:table-cell office:value-type="float" office:value="73966" calcext:value-type="float">
            <text:p>73966</text:p>
          </table:table-cell>
          <table:table-cell office:value-type="float" office:value="209720" calcext:value-type="float">
            <text:p>209720</text:p>
          </table:table-cell>
          <table:table-cell office:value-type="float" office:value="201029" calcext:value-type="float">
            <text:p>201029</text:p>
          </table:table-cell>
          <table:table-cell office:value-type="float" office:value="410749" calcext:value-type="float">
            <text:p>410749</text:p>
          </table:table-cell>
          <table:table-cell office:value-type="float" office:value="73691" calcext:value-type="float">
            <text:p>73691</text:p>
          </table:table-cell>
          <table:table-cell office:value-type="float" office:value="484440" calcext:value-type="float">
            <text:p>484440</text:p>
          </table:table-cell>
          <table:table-cell office:value-type="float" office:value="3.02158273381295" calcext:value-type="float">
            <text:p>3.02158273381295</text:p>
          </table:table-cell>
          <table:table-cell office:value-type="float" office:value="13.2546681046332" calcext:value-type="float">
            <text:p>13.2546681046332</text:p>
          </table:table-cell>
          <table:table-cell office:value-type="float" office:value="6.37844990004458" calcext:value-type="float">
            <text:p>6.37844990004458</text:p>
          </table:table-cell>
          <table:table-cell office:value-type="float" office:value="9.28096128894424" calcext:value-type="float">
            <text:p>9.28096128894424</text:p>
          </table:table-cell>
          <table:table-cell office:value-type="float" office:value="-1.76408211533481" calcext:value-type="float">
            <text:p>-1.76408211533481</text:p>
          </table:table-cell>
          <table:table-cell office:value-type="float" office:value="3.58115537085044" calcext:value-type="float">
            <text:p>3.58115537085044</text:p>
          </table:table-cell>
          <table:table-cell office:value-type="float" office:value="-10.8191840834554" calcext:value-type="float">
            <text:p>-10.8191840834554</text:p>
          </table:table-cell>
          <table:table-cell office:value-type="float" office:value="1.09791956659203" calcext:value-type="float">
            <text:p>1.0979195665920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05</text:p>
          </table:table-cell>
          <table:table-cell office:value-type="float" office:value="28776" calcext:value-type="float">
            <text:p>28776</text:p>
          </table:table-cell>
          <table:table-cell office:value-type="float" office:value="107747" calcext:value-type="float">
            <text:p>107747</text:p>
          </table:table-cell>
          <table:table-cell office:value-type="float" office:value="73962" calcext:value-type="float">
            <text:p>73962</text:p>
          </table:table-cell>
          <table:table-cell office:value-type="float" office:value="210485" calcext:value-type="float">
            <text:p>210485</text:p>
          </table:table-cell>
          <table:table-cell office:value-type="float" office:value="201082" calcext:value-type="float">
            <text:p>201082</text:p>
          </table:table-cell>
          <table:table-cell office:value-type="float" office:value="411567" calcext:value-type="float">
            <text:p>411567</text:p>
          </table:table-cell>
          <table:table-cell office:value-type="float" office:value="72965" calcext:value-type="float">
            <text:p>72965</text:p>
          </table:table-cell>
          <table:table-cell office:value-type="float" office:value="484532" calcext:value-type="float">
            <text:p>484532</text:p>
          </table:table-cell>
          <table:table-cell office:value-type="float" office:value="3.719723183391" calcext:value-type="float">
            <text:p>3.719723183391</text:p>
          </table:table-cell>
          <table:table-cell office:value-type="float" office:value="17.0437880878152" calcext:value-type="float">
            <text:p>17.0437880878152</text:p>
          </table:table-cell>
          <table:table-cell office:value-type="float" office:value="6.41555040789606" calcext:value-type="float">
            <text:p>6.41555040789606</text:p>
          </table:table-cell>
          <table:table-cell office:value-type="float" office:value="11.1888813759878" calcext:value-type="float">
            <text:p>11.1888813759878</text:p>
          </table:table-cell>
          <table:table-cell office:value-type="float" office:value="-1.26583521555534" calcext:value-type="float">
            <text:p>-1.26583521555534</text:p>
          </table:table-cell>
          <table:table-cell office:value-type="float" office:value="4.73402143707821" calcext:value-type="float">
            <text:p>4.73402143707821</text:p>
          </table:table-cell>
          <table:table-cell office:value-type="float" office:value="-11.2790457314478" calcext:value-type="float">
            <text:p>-11.2790457314478</text:p>
          </table:table-cell>
          <table:table-cell office:value-type="float" office:value="1.96273187361244" calcext:value-type="float">
            <text:p>1.9627318736124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06</text:p>
          </table:table-cell>
          <table:table-cell office:value-type="float" office:value="28419" calcext:value-type="float">
            <text:p>28419</text:p>
          </table:table-cell>
          <table:table-cell office:value-type="float" office:value="107390" calcext:value-type="float">
            <text:p>107390</text:p>
          </table:table-cell>
          <table:table-cell office:value-type="float" office:value="73616" calcext:value-type="float">
            <text:p>73616</text:p>
          </table:table-cell>
          <table:table-cell office:value-type="float" office:value="209425" calcext:value-type="float">
            <text:p>209425</text:p>
          </table:table-cell>
          <table:table-cell office:value-type="float" office:value="197590" calcext:value-type="float">
            <text:p>197590</text:p>
          </table:table-cell>
          <table:table-cell office:value-type="float" office:value="407015" calcext:value-type="float">
            <text:p>407015</text:p>
          </table:table-cell>
          <table:table-cell office:value-type="float" office:value="71487" calcext:value-type="float">
            <text:p>71487</text:p>
          </table:table-cell>
          <table:table-cell office:value-type="float" office:value="478502" calcext:value-type="float">
            <text:p>478502</text:p>
          </table:table-cell>
          <table:table-cell office:value-type="float" office:value="1.9369417841386" calcext:value-type="float">
            <text:p>1.9369417841386</text:p>
          </table:table-cell>
          <table:table-cell office:value-type="float" office:value="16.8298520452567" calcext:value-type="float">
            <text:p>16.8298520452567</text:p>
          </table:table-cell>
          <table:table-cell office:value-type="float" office:value="8.31138640810982" calcext:value-type="float">
            <text:p>8.31138640810982</text:p>
          </table:table-cell>
          <table:table-cell office:value-type="float" office:value="11.5351022016766" calcext:value-type="float">
            <text:p>11.5351022016766</text:p>
          </table:table-cell>
          <table:table-cell office:value-type="float" office:value="-0.995605706068334" calcext:value-type="float">
            <text:p>-0.995605706068334</text:p>
          </table:table-cell>
          <table:table-cell office:value-type="float" office:value="5.07870285509226" calcext:value-type="float">
            <text:p>5.07870285509226</text:p>
          </table:table-cell>
          <table:table-cell office:value-type="float" office:value="-15.1005914348828" calcext:value-type="float">
            <text:p>-15.1005914348828</text:p>
          </table:table-cell>
          <table:table-cell office:value-type="float" office:value="1.47536290279825" calcext:value-type="float">
            <text:p>1.475362902798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07</text:p>
          </table:table-cell>
          <table:table-cell office:value-type="float" office:value="28364" calcext:value-type="float">
            <text:p>28364</text:p>
          </table:table-cell>
          <table:table-cell office:value-type="float" office:value="108881" calcext:value-type="float">
            <text:p>108881</text:p>
          </table:table-cell>
          <table:table-cell office:value-type="float" office:value="72928" calcext:value-type="float">
            <text:p>72928</text:p>
          </table:table-cell>
          <table:table-cell office:value-type="float" office:value="210173" calcext:value-type="float">
            <text:p>210173</text:p>
          </table:table-cell>
          <table:table-cell office:value-type="float" office:value="196562" calcext:value-type="float">
            <text:p>196562</text:p>
          </table:table-cell>
          <table:table-cell office:value-type="float" office:value="406735" calcext:value-type="float">
            <text:p>406735</text:p>
          </table:table-cell>
          <table:table-cell office:value-type="float" office:value="71596" calcext:value-type="float">
            <text:p>71596</text:p>
          </table:table-cell>
          <table:table-cell office:value-type="float" office:value="478331" calcext:value-type="float">
            <text:p>478331</text:p>
          </table:table-cell>
          <table:table-cell office:value-type="float" office:value="3.13431750418151" calcext:value-type="float">
            <text:p>3.13431750418151</text:p>
          </table:table-cell>
          <table:table-cell office:value-type="float" office:value="17.4096359558316" calcext:value-type="float">
            <text:p>17.4096359558316</text:p>
          </table:table-cell>
          <table:table-cell office:value-type="float" office:value="8.53834590942239" calcext:value-type="float">
            <text:p>8.53834590942239</text:p>
          </table:table-cell>
          <table:table-cell office:value-type="float" office:value="12.1347283504687" calcext:value-type="float">
            <text:p>12.1347283504687</text:p>
          </table:table-cell>
          <table:table-cell office:value-type="float" office:value="-0.661542115822935" calcext:value-type="float">
            <text:p>-0.661542115822935</text:p>
          </table:table-cell>
          <table:table-cell office:value-type="float" office:value="5.56319750843499" calcext:value-type="float">
            <text:p>5.56319750843499</text:p>
          </table:table-cell>
          <table:table-cell office:value-type="float" office:value="-16.9275395950571" calcext:value-type="float">
            <text:p>-16.9275395950571</text:p>
          </table:table-cell>
          <table:table-cell office:value-type="float" office:value="1.45200801722218" calcext:value-type="float">
            <text:p>1.452008017222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08</text:p>
          </table:table-cell>
          <table:table-cell office:value-type="float" office:value="28395" calcext:value-type="float">
            <text:p>28395</text:p>
          </table:table-cell>
          <table:table-cell office:value-type="float" office:value="106868" calcext:value-type="float">
            <text:p>106868</text:p>
          </table:table-cell>
          <table:table-cell office:value-type="float" office:value="74427" calcext:value-type="float">
            <text:p>74427</text:p>
          </table:table-cell>
          <table:table-cell office:value-type="float" office:value="209690" calcext:value-type="float">
            <text:p>209690</text:p>
          </table:table-cell>
          <table:table-cell office:value-type="float" office:value="196269" calcext:value-type="float">
            <text:p>196269</text:p>
          </table:table-cell>
          <table:table-cell office:value-type="float" office:value="405959" calcext:value-type="float">
            <text:p>405959</text:p>
          </table:table-cell>
          <table:table-cell office:value-type="float" office:value="71010" calcext:value-type="float">
            <text:p>71010</text:p>
          </table:table-cell>
          <table:table-cell office:value-type="float" office:value="476969" calcext:value-type="float">
            <text:p>476969</text:p>
          </table:table-cell>
          <table:table-cell office:value-type="float" office:value="3.14577354789495" calcext:value-type="float">
            <text:p>3.14577354789495</text:p>
          </table:table-cell>
          <table:table-cell office:value-type="float" office:value="14.4478833117363" calcext:value-type="float">
            <text:p>14.4478833117363</text:p>
          </table:table-cell>
          <table:table-cell office:value-type="float" office:value="9.48367166813769" calcext:value-type="float">
            <text:p>9.48367166813769</text:p>
          </table:table-cell>
          <table:table-cell office:value-type="float" office:value="11.0140508031299" calcext:value-type="float">
            <text:p>11.0140508031299</text:p>
          </table:table-cell>
          <table:table-cell office:value-type="float" office:value="-1.27462865248512" calcext:value-type="float">
            <text:p>-1.27462865248512</text:p>
          </table:table-cell>
          <table:table-cell office:value-type="float" office:value="4.7125402061962" calcext:value-type="float">
            <text:p>4.7125402061962</text:p>
          </table:table-cell>
          <table:table-cell office:value-type="float" office:value="-14.2318795067216" calcext:value-type="float">
            <text:p>-14.2318795067216</text:p>
          </table:table-cell>
          <table:table-cell office:value-type="float" office:value="1.37879876382093" calcext:value-type="float">
            <text:p>1.3787987638209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09</text:p>
          </table:table-cell>
          <table:table-cell office:value-type="float" office:value="28637" calcext:value-type="float">
            <text:p>28637</text:p>
          </table:table-cell>
          <table:table-cell office:value-type="float" office:value="106072" calcext:value-type="float">
            <text:p>106072</text:p>
          </table:table-cell>
          <table:table-cell office:value-type="float" office:value="73876" calcext:value-type="float">
            <text:p>73876</text:p>
          </table:table-cell>
          <table:table-cell office:value-type="float" office:value="208585" calcext:value-type="float">
            <text:p>208585</text:p>
          </table:table-cell>
          <table:table-cell office:value-type="float" office:value="196492" calcext:value-type="float">
            <text:p>196492</text:p>
          </table:table-cell>
          <table:table-cell office:value-type="float" office:value="405077" calcext:value-type="float">
            <text:p>405077</text:p>
          </table:table-cell>
          <table:table-cell office:value-type="float" office:value="70775" calcext:value-type="float">
            <text:p>70775</text:p>
          </table:table-cell>
          <table:table-cell office:value-type="float" office:value="475852" calcext:value-type="float">
            <text:p>475852</text:p>
          </table:table-cell>
          <table:table-cell office:value-type="float" office:value="2.50196864485647" calcext:value-type="float">
            <text:p>2.50196864485647</text:p>
          </table:table-cell>
          <table:table-cell office:value-type="float" office:value="12.3977450938838" calcext:value-type="float">
            <text:p>12.3977450938838</text:p>
          </table:table-cell>
          <table:table-cell office:value-type="float" office:value="9.34549006838163" calcext:value-type="float">
            <text:p>9.34549006838163</text:p>
          </table:table-cell>
          <table:table-cell office:value-type="float" office:value="9.85558692171568" calcext:value-type="float">
            <text:p>9.85558692171568</text:p>
          </table:table-cell>
          <table:table-cell office:value-type="float" office:value="-0.740561129128401" calcext:value-type="float">
            <text:p>-0.740561129128401</text:p>
          </table:table-cell>
          <table:table-cell office:value-type="float" office:value="4.44705154320192" calcext:value-type="float">
            <text:p>4.44705154320192</text:p>
          </table:table-cell>
          <table:table-cell office:value-type="float" office:value="-10.2864748383826" calcext:value-type="float">
            <text:p>-10.2864748383826</text:p>
          </table:table-cell>
          <table:table-cell office:value-type="float" office:value="1.95663352759685" calcext:value-type="float">
            <text:p>1.956633527596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10</text:p>
          </table:table-cell>
          <table:table-cell office:value-type="float" office:value="28652" calcext:value-type="float">
            <text:p>28652</text:p>
          </table:table-cell>
          <table:table-cell office:value-type="float" office:value="108438" calcext:value-type="float">
            <text:p>108438</text:p>
          </table:table-cell>
          <table:table-cell office:value-type="float" office:value="73884" calcext:value-type="float">
            <text:p>73884</text:p>
          </table:table-cell>
          <table:table-cell office:value-type="float" office:value="210974" calcext:value-type="float">
            <text:p>210974</text:p>
          </table:table-cell>
          <table:table-cell office:value-type="float" office:value="194647" calcext:value-type="float">
            <text:p>194647</text:p>
          </table:table-cell>
          <table:table-cell office:value-type="float" office:value="405621" calcext:value-type="float">
            <text:p>405621</text:p>
          </table:table-cell>
          <table:table-cell office:value-type="float" office:value="70468" calcext:value-type="float">
            <text:p>70468</text:p>
          </table:table-cell>
          <table:table-cell office:value-type="float" office:value="476089" calcext:value-type="float">
            <text:p>476089</text:p>
          </table:table-cell>
          <table:table-cell office:value-type="float" office:value="3.51530040825174" calcext:value-type="float">
            <text:p>3.51530040825174</text:p>
          </table:table-cell>
          <table:table-cell office:value-type="float" office:value="8.23559942906764" calcext:value-type="float">
            <text:p>8.23559942906764</text:p>
          </table:table-cell>
          <table:table-cell office:value-type="float" office:value="7.98123438025225" calcext:value-type="float">
            <text:p>7.98123438025225</text:p>
          </table:table-cell>
          <table:table-cell office:value-type="float" office:value="7.48131581494633" calcext:value-type="float">
            <text:p>7.48131581494633</text:p>
          </table:table-cell>
          <table:table-cell office:value-type="float" office:value="-2.08854169286566" calcext:value-type="float">
            <text:p>-2.08854169286566</text:p>
          </table:table-cell>
          <table:table-cell office:value-type="float" office:value="2.6659883367756" calcext:value-type="float">
            <text:p>2.6659883367756</text:p>
          </table:table-cell>
          <table:table-cell office:value-type="float" office:value="-6.42445489071256" calcext:value-type="float">
            <text:p>-6.42445489071256</text:p>
          </table:table-cell>
          <table:table-cell office:value-type="float" office:value="1.2106872111464" calcext:value-type="float">
            <text:p>1.210687211146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11</text:p>
          </table:table-cell>
          <table:table-cell office:value-type="float" office:value="29427" calcext:value-type="float">
            <text:p>29427</text:p>
          </table:table-cell>
          <table:table-cell office:value-type="float" office:value="109741" calcext:value-type="float">
            <text:p>109741</text:p>
          </table:table-cell>
          <table:table-cell office:value-type="float" office:value="75547" calcext:value-type="float">
            <text:p>75547</text:p>
          </table:table-cell>
          <table:table-cell office:value-type="float" office:value="214715" calcext:value-type="float">
            <text:p>214715</text:p>
          </table:table-cell>
          <table:table-cell office:value-type="float" office:value="193794" calcext:value-type="float">
            <text:p>193794</text:p>
          </table:table-cell>
          <table:table-cell office:value-type="float" office:value="408509" calcext:value-type="float">
            <text:p>408509</text:p>
          </table:table-cell>
          <table:table-cell office:value-type="float" office:value="71789" calcext:value-type="float">
            <text:p>71789</text:p>
          </table:table-cell>
          <table:table-cell office:value-type="float" office:value="480298" calcext:value-type="float">
            <text:p>480298</text:p>
          </table:table-cell>
          <table:table-cell office:value-type="float" office:value="4.24017003188098" calcext:value-type="float">
            <text:p>4.24017003188098</text:p>
          </table:table-cell>
          <table:table-cell office:value-type="float" office:value="8.84844276929181" calcext:value-type="float">
            <text:p>8.84844276929181</text:p>
          </table:table-cell>
          <table:table-cell office:value-type="float" office:value="6.9979888394754" calcext:value-type="float">
            <text:p>6.9979888394754</text:p>
          </table:table-cell>
          <table:table-cell office:value-type="float" office:value="7.54247305365228" calcext:value-type="float">
            <text:p>7.54247305365228</text:p>
          </table:table-cell>
          <table:table-cell office:value-type="float" office:value="-2.4695396600923" calcext:value-type="float">
            <text:p>-2.4695396600923</text:p>
          </table:table-cell>
          <table:table-cell office:value-type="float" office:value="2.54846783161837" calcext:value-type="float">
            <text:p>2.54846783161837</text:p>
          </table:table-cell>
          <table:table-cell office:value-type="float" office:value="-10.2704797140214" calcext:value-type="float">
            <text:p>-10.2704797140214</text:p>
          </table:table-cell>
          <table:table-cell office:value-type="float" office:value="0.404504528987401" calcext:value-type="float">
            <text:p>0.40450452898740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999-12</text:p>
          </table:table-cell>
          <table:table-cell office:value-type="float" office:value="31641" calcext:value-type="float">
            <text:p>31641</text:p>
          </table:table-cell>
          <table:table-cell office:value-type="float" office:value="99819" calcext:value-type="float">
            <text:p>99819</text:p>
          </table:table-cell>
          <table:table-cell office:value-type="float" office:value="75482" calcext:value-type="float">
            <text:p>75482</text:p>
          </table:table-cell>
          <table:table-cell office:value-type="float" office:value="206942" calcext:value-type="float">
            <text:p>206942</text:p>
          </table:table-cell>
          <table:table-cell office:value-type="float" office:value="194293" calcext:value-type="float">
            <text:p>194293</text:p>
          </table:table-cell>
          <table:table-cell office:value-type="float" office:value="401235" calcext:value-type="float">
            <text:p>401235</text:p>
          </table:table-cell>
          <table:table-cell office:value-type="float" office:value="78559" calcext:value-type="float">
            <text:p>78559</text:p>
          </table:table-cell>
          <table:table-cell office:value-type="float" office:value="479794" calcext:value-type="float">
            <text:p>479794</text:p>
          </table:table-cell>
          <table:table-cell office:value-type="float" office:value="4.87222829869743" calcext:value-type="float">
            <text:p>4.87222829869743</text:p>
          </table:table-cell>
          <table:table-cell office:value-type="float" office:value="4.97318330003155" calcext:value-type="float">
            <text:p>4.97318330003155</text:p>
          </table:table-cell>
          <table:table-cell office:value-type="float" office:value="8.96308807183174" calcext:value-type="float">
            <text:p>8.96308807183174</text:p>
          </table:table-cell>
          <table:table-cell office:value-type="float" office:value="6.37831947114643" calcext:value-type="float">
            <text:p>6.37831947114643</text:p>
          </table:table-cell>
          <table:table-cell office:value-type="float" office:value="-2.11495735323012" calcext:value-type="float">
            <text:p>-2.11495735323012</text:p>
          </table:table-cell>
          <table:table-cell office:value-type="float" office:value="2.08892564086254" calcext:value-type="float">
            <text:p>2.08892564086254</text:p>
          </table:table-cell>
          <table:table-cell office:value-type="float" office:value="-1.70172299453196" calcext:value-type="float">
            <text:p>-1.70172299453196</text:p>
          </table:table-cell>
          <table:table-cell office:value-type="float" office:value="1.44837443756555" calcext:value-type="float">
            <text:p>1.448374437565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01</text:p>
          </table:table-cell>
          <table:table-cell office:value-type="float" office:value="29850" calcext:value-type="float">
            <text:p>29850</text:p>
          </table:table-cell>
          <table:table-cell office:value-type="float" office:value="106294" calcext:value-type="float">
            <text:p>106294</text:p>
          </table:table-cell>
          <table:table-cell office:value-type="float" office:value="76553" calcext:value-type="float">
            <text:p>76553</text:p>
          </table:table-cell>
          <table:table-cell office:value-type="float" office:value="212697" calcext:value-type="float">
            <text:p>212697</text:p>
          </table:table-cell>
          <table:table-cell office:value-type="float" office:value="192669" calcext:value-type="float">
            <text:p>192669</text:p>
          </table:table-cell>
          <table:table-cell office:value-type="float" office:value="405366" calcext:value-type="float">
            <text:p>405366</text:p>
          </table:table-cell>
          <table:table-cell office:value-type="float" office:value="74575" calcext:value-type="float">
            <text:p>74575</text:p>
          </table:table-cell>
          <table:table-cell office:value-type="float" office:value="479941" calcext:value-type="float">
            <text:p>479941</text:p>
          </table:table-cell>
          <table:table-cell office:value-type="float" office:value="4.05047406581149" calcext:value-type="float">
            <text:p>4.05047406581149</text:p>
          </table:table-cell>
          <table:table-cell office:value-type="float" office:value="4.43300387101845" calcext:value-type="float">
            <text:p>4.43300387101845</text:p>
          </table:table-cell>
          <table:table-cell office:value-type="float" office:value="8.09975006001384" calcext:value-type="float">
            <text:p>8.09975006001384</text:p>
          </table:table-cell>
          <table:table-cell office:value-type="float" office:value="5.66852305414657" calcext:value-type="float">
            <text:p>5.66852305414657</text:p>
          </table:table-cell>
          <table:table-cell office:value-type="float" office:value="-3.67802185715857" calcext:value-type="float">
            <text:p>-3.67802185715857</text:p>
          </table:table-cell>
          <table:table-cell office:value-type="float" office:value="1.00993488872775" calcext:value-type="float">
            <text:p>1.00993488872775</text:p>
          </table:table-cell>
          <table:table-cell office:value-type="float" office:value="-2.09657091844772" calcext:value-type="float">
            <text:p>-2.09657091844772</text:p>
          </table:table-cell>
          <table:table-cell office:value-type="float" office:value="0.514361707697624" calcext:value-type="float">
            <text:p>0.5143617076976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02</text:p>
          </table:table-cell>
          <table:table-cell office:value-type="float" office:value="29648" calcext:value-type="float">
            <text:p>29648</text:p>
          </table:table-cell>
          <table:table-cell office:value-type="float" office:value="103373" calcext:value-type="float">
            <text:p>103373</text:p>
          </table:table-cell>
          <table:table-cell office:value-type="float" office:value="76953" calcext:value-type="float">
            <text:p>76953</text:p>
          </table:table-cell>
          <table:table-cell office:value-type="float" office:value="209974" calcext:value-type="float">
            <text:p>209974</text:p>
          </table:table-cell>
          <table:table-cell office:value-type="float" office:value="190850" calcext:value-type="float">
            <text:p>190850</text:p>
          </table:table-cell>
          <table:table-cell office:value-type="float" office:value="400824" calcext:value-type="float">
            <text:p>400824</text:p>
          </table:table-cell>
          <table:table-cell office:value-type="float" office:value="77074" calcext:value-type="float">
            <text:p>77074</text:p>
          </table:table-cell>
          <table:table-cell office:value-type="float" office:value="477898" calcext:value-type="float">
            <text:p>477898</text:p>
          </table:table-cell>
          <table:table-cell office:value-type="float" office:value="3.87135199523526" calcext:value-type="float">
            <text:p>3.87135199523526</text:p>
          </table:table-cell>
          <table:table-cell office:value-type="float" office:value="-1.58420366156688" calcext:value-type="float">
            <text:p>-1.58420366156688</text:p>
          </table:table-cell>
          <table:table-cell office:value-type="float" office:value="6.08354011579818" calcext:value-type="float">
            <text:p>6.08354011579818</text:p>
          </table:table-cell>
          <table:table-cell office:value-type="float" office:value="1.8697845915001" calcext:value-type="float">
            <text:p>1.8697845915001</text:p>
          </table:table-cell>
          <table:table-cell office:value-type="float" office:value="-5.05164076336789" calcext:value-type="float">
            <text:p>-5.05164076336789</text:p>
          </table:table-cell>
          <table:table-cell office:value-type="float" office:value="-1.54744009196215" calcext:value-type="float">
            <text:p>-1.54744009196215</text:p>
          </table:table-cell>
          <table:table-cell office:value-type="float" office:value="0.941654115644031" calcext:value-type="float">
            <text:p>0.941654115644031</text:p>
          </table:table-cell>
          <table:table-cell office:value-type="float" office:value="-1.15434176044875" calcext:value-type="float">
            <text:p>-1.154341760448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03</text:p>
          </table:table-cell>
          <table:table-cell office:value-type="float" office:value="29570" calcext:value-type="float">
            <text:p>29570</text:p>
          </table:table-cell>
          <table:table-cell office:value-type="float" office:value="101578" calcext:value-type="float">
            <text:p>101578</text:p>
          </table:table-cell>
          <table:table-cell office:value-type="float" office:value="75455" calcext:value-type="float">
            <text:p>75455</text:p>
          </table:table-cell>
          <table:table-cell office:value-type="float" office:value="206603" calcext:value-type="float">
            <text:p>206603</text:p>
          </table:table-cell>
          <table:table-cell office:value-type="float" office:value="188189" calcext:value-type="float">
            <text:p>188189</text:p>
          </table:table-cell>
          <table:table-cell office:value-type="float" office:value="394792" calcext:value-type="float">
            <text:p>394792</text:p>
          </table:table-cell>
          <table:table-cell office:value-type="float" office:value="80619" calcext:value-type="float">
            <text:p>80619</text:p>
          </table:table-cell>
          <table:table-cell office:value-type="float" office:value="475411" calcext:value-type="float">
            <text:p>475411</text:p>
          </table:table-cell>
          <table:table-cell office:value-type="float" office:value="2.67361111111111" calcext:value-type="float">
            <text:p>2.67361111111111</text:p>
          </table:table-cell>
          <table:table-cell office:value-type="float" office:value="-0.521980981480937" calcext:value-type="float">
            <text:p>-0.521980981480937</text:p>
          </table:table-cell>
          <table:table-cell office:value-type="float" office:value="4.65906569019086" calcext:value-type="float">
            <text:p>4.65906569019086</text:p>
          </table:table-cell>
          <table:table-cell office:value-type="float" office:value="1.77136748979099" calcext:value-type="float">
            <text:p>1.77136748979099</text:p>
          </table:table-cell>
          <table:table-cell office:value-type="float" office:value="-6.58694821278771" calcext:value-type="float">
            <text:p>-6.58694821278771</text:p>
          </table:table-cell>
          <table:table-cell office:value-type="float" office:value="-2.39179560210253" calcext:value-type="float">
            <text:p>-2.39179560210253</text:p>
          </table:table-cell>
          <table:table-cell office:value-type="float" office:value="4.25320056899004" calcext:value-type="float">
            <text:p>4.25320056899004</text:p>
          </table:table-cell>
          <table:table-cell office:value-type="float" office:value="-1.32524969074048" calcext:value-type="float">
            <text:p>-1.3252496907404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04</text:p>
          </table:table-cell>
          <table:table-cell office:value-type="float" office:value="29452" calcext:value-type="float">
            <text:p>29452</text:p>
          </table:table-cell>
          <table:table-cell office:value-type="float" office:value="101300" calcext:value-type="float">
            <text:p>101300</text:p>
          </table:table-cell>
          <table:table-cell office:value-type="float" office:value="75898" calcext:value-type="float">
            <text:p>75898</text:p>
          </table:table-cell>
          <table:table-cell office:value-type="float" office:value="206650" calcext:value-type="float">
            <text:p>206650</text:p>
          </table:table-cell>
          <table:table-cell office:value-type="float" office:value="186139" calcext:value-type="float">
            <text:p>186139</text:p>
          </table:table-cell>
          <table:table-cell office:value-type="float" office:value="392789" calcext:value-type="float">
            <text:p>392789</text:p>
          </table:table-cell>
          <table:table-cell office:value-type="float" office:value="83237" calcext:value-type="float">
            <text:p>83237</text:p>
          </table:table-cell>
          <table:table-cell office:value-type="float" office:value="476026" calcext:value-type="float">
            <text:p>476026</text:p>
          </table:table-cell>
          <table:table-cell office:value-type="float" office:value="2.83519553072626" calcext:value-type="float">
            <text:p>2.83519553072626</text:p>
          </table:table-cell>
          <table:table-cell office:value-type="float" office:value="-5.42786190413952" calcext:value-type="float">
            <text:p>-5.42786190413952</text:p>
          </table:table-cell>
          <table:table-cell office:value-type="float" office:value="2.61201092393803" calcext:value-type="float">
            <text:p>2.61201092393803</text:p>
          </table:table-cell>
          <table:table-cell office:value-type="float" office:value="-1.46385657066565" calcext:value-type="float">
            <text:p>-1.46385657066565</text:p>
          </table:table-cell>
          <table:table-cell office:value-type="float" office:value="-7.40689154301121" calcext:value-type="float">
            <text:p>-7.40689154301121</text:p>
          </table:table-cell>
          <table:table-cell office:value-type="float" office:value="-4.37249999391356" calcext:value-type="float">
            <text:p>-4.37249999391356</text:p>
          </table:table-cell>
          <table:table-cell office:value-type="float" office:value="12.9540920872291" calcext:value-type="float">
            <text:p>12.9540920872291</text:p>
          </table:table-cell>
          <table:table-cell office:value-type="float" office:value="-1.7368507967963" calcext:value-type="float">
            <text:p>-1.736850796796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05</text:p>
          </table:table-cell>
          <table:table-cell office:value-type="float" office:value="29186" calcext:value-type="float">
            <text:p>29186</text:p>
          </table:table-cell>
          <table:table-cell office:value-type="float" office:value="102705" calcext:value-type="float">
            <text:p>102705</text:p>
          </table:table-cell>
          <table:table-cell office:value-type="float" office:value="74935" calcext:value-type="float">
            <text:p>74935</text:p>
          </table:table-cell>
          <table:table-cell office:value-type="float" office:value="206826" calcext:value-type="float">
            <text:p>206826</text:p>
          </table:table-cell>
          <table:table-cell office:value-type="float" office:value="184367" calcext:value-type="float">
            <text:p>184367</text:p>
          </table:table-cell>
          <table:table-cell office:value-type="float" office:value="391193" calcext:value-type="float">
            <text:p>391193</text:p>
          </table:table-cell>
          <table:table-cell office:value-type="float" office:value="86627" calcext:value-type="float">
            <text:p>86627</text:p>
          </table:table-cell>
          <table:table-cell office:value-type="float" office:value="477820" calcext:value-type="float">
            <text:p>477820</text:p>
          </table:table-cell>
          <table:table-cell office:value-type="float" office:value="1.42479844314707" calcext:value-type="float">
            <text:p>1.42479844314707</text:p>
          </table:table-cell>
          <table:table-cell office:value-type="float" office:value="-4.6794806351917" calcext:value-type="float">
            <text:p>-4.6794806351917</text:p>
          </table:table-cell>
          <table:table-cell office:value-type="float" office:value="1.31554041264433" calcext:value-type="float">
            <text:p>1.31554041264433</text:p>
          </table:table-cell>
          <table:table-cell office:value-type="float" office:value="-1.73836615435779" calcext:value-type="float">
            <text:p>-1.73836615435779</text:p>
          </table:table-cell>
          <table:table-cell office:value-type="float" office:value="-8.31252921693637" calcext:value-type="float">
            <text:p>-8.31252921693637</text:p>
          </table:table-cell>
          <table:table-cell office:value-type="float" office:value="-4.95034830294946" calcext:value-type="float">
            <text:p>-4.95034830294946</text:p>
          </table:table-cell>
          <table:table-cell office:value-type="float" office:value="18.7240457753718" calcext:value-type="float">
            <text:p>18.7240457753718</text:p>
          </table:table-cell>
          <table:table-cell office:value-type="float" office:value="-1.38525422469517" calcext:value-type="float">
            <text:p>-1.385254224695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06</text:p>
          </table:table-cell>
          <table:table-cell office:value-type="float" office:value="29237" calcext:value-type="float">
            <text:p>29237</text:p>
          </table:table-cell>
          <table:table-cell office:value-type="float" office:value="100136" calcext:value-type="float">
            <text:p>100136</text:p>
          </table:table-cell>
          <table:table-cell office:value-type="float" office:value="72424" calcext:value-type="float">
            <text:p>72424</text:p>
          </table:table-cell>
          <table:table-cell office:value-type="float" office:value="201797" calcext:value-type="float">
            <text:p>201797</text:p>
          </table:table-cell>
          <table:table-cell office:value-type="float" office:value="181471" calcext:value-type="float">
            <text:p>181471</text:p>
          </table:table-cell>
          <table:table-cell office:value-type="float" office:value="383268" calcext:value-type="float">
            <text:p>383268</text:p>
          </table:table-cell>
          <table:table-cell office:value-type="float" office:value="83548" calcext:value-type="float">
            <text:p>83548</text:p>
          </table:table-cell>
          <table:table-cell office:value-type="float" office:value="466816" calcext:value-type="float">
            <text:p>466816</text:p>
          </table:table-cell>
          <table:table-cell office:value-type="float" office:value="2.87835602941694" calcext:value-type="float">
            <text:p>2.87835602941694</text:p>
          </table:table-cell>
          <table:table-cell office:value-type="float" office:value="-6.75481888443989" calcext:value-type="float">
            <text:p>-6.75481888443989</text:p>
          </table:table-cell>
          <table:table-cell office:value-type="float" office:value="-1.61921321451858" calcext:value-type="float">
            <text:p>-1.61921321451858</text:p>
          </table:table-cell>
          <table:table-cell office:value-type="float" office:value="-3.64235406470097" calcext:value-type="float">
            <text:p>-3.64235406470097</text:p>
          </table:table-cell>
          <table:table-cell office:value-type="float" office:value="-8.15780150817349" calcext:value-type="float">
            <text:p>-8.15780150817349</text:p>
          </table:table-cell>
          <table:table-cell office:value-type="float" office:value="-5.83442870655873" calcext:value-type="float">
            <text:p>-5.83442870655873</text:p>
          </table:table-cell>
          <table:table-cell office:value-type="float" office:value="16.8715990319918" calcext:value-type="float">
            <text:p>16.8715990319918</text:p>
          </table:table-cell>
          <table:table-cell office:value-type="float" office:value="-2.44220504825476" calcext:value-type="float">
            <text:p>-2.4422050482547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07</text:p>
          </table:table-cell>
          <table:table-cell office:value-type="float" office:value="29047" calcext:value-type="float">
            <text:p>29047</text:p>
          </table:table-cell>
          <table:table-cell office:value-type="float" office:value="98102" calcext:value-type="float">
            <text:p>98102</text:p>
          </table:table-cell>
          <table:table-cell office:value-type="float" office:value="71664" calcext:value-type="float">
            <text:p>71664</text:p>
          </table:table-cell>
          <table:table-cell office:value-type="float" office:value="198813" calcext:value-type="float">
            <text:p>198813</text:p>
          </table:table-cell>
          <table:table-cell office:value-type="float" office:value="178686" calcext:value-type="float">
            <text:p>178686</text:p>
          </table:table-cell>
          <table:table-cell office:value-type="float" office:value="377499" calcext:value-type="float">
            <text:p>377499</text:p>
          </table:table-cell>
          <table:table-cell office:value-type="float" office:value="89911" calcext:value-type="float">
            <text:p>89911</text:p>
          </table:table-cell>
          <table:table-cell office:value-type="float" office:value="467410" calcext:value-type="float">
            <text:p>467410</text:p>
          </table:table-cell>
          <table:table-cell office:value-type="float" office:value="2.40798194894937" calcext:value-type="float">
            <text:p>2.40798194894937</text:p>
          </table:table-cell>
          <table:table-cell office:value-type="float" office:value="-9.89979886297885" calcext:value-type="float">
            <text:p>-9.89979886297885</text:p>
          </table:table-cell>
          <table:table-cell office:value-type="float" office:value="-1.73321632294866" calcext:value-type="float">
            <text:p>-1.73321632294866</text:p>
          </table:table-cell>
          <table:table-cell office:value-type="float" office:value="-5.4050710605073" calcext:value-type="float">
            <text:p>-5.4050710605073</text:p>
          </table:table-cell>
          <table:table-cell office:value-type="float" office:value="-9.09433155950794" calcext:value-type="float">
            <text:p>-9.09433155950794</text:p>
          </table:table-cell>
          <table:table-cell office:value-type="float" office:value="-7.18797251281547" calcext:value-type="float">
            <text:p>-7.18797251281547</text:p>
          </table:table-cell>
          <table:table-cell office:value-type="float" office:value="25.5810380468183" calcext:value-type="float">
            <text:p>25.5810380468183</text:p>
          </table:table-cell>
          <table:table-cell office:value-type="float" office:value="-2.28314702580431" calcext:value-type="float">
            <text:p>-2.283147025804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08</text:p>
          </table:table-cell>
          <table:table-cell office:value-type="float" office:value="29019" calcext:value-type="float">
            <text:p>29019</text:p>
          </table:table-cell>
          <table:table-cell office:value-type="float" office:value="98537" calcext:value-type="float">
            <text:p>98537</text:p>
          </table:table-cell>
          <table:table-cell office:value-type="float" office:value="72268" calcext:value-type="float">
            <text:p>72268</text:p>
          </table:table-cell>
          <table:table-cell office:value-type="float" office:value="199824" calcext:value-type="float">
            <text:p>199824</text:p>
          </table:table-cell>
          <table:table-cell office:value-type="float" office:value="177838" calcext:value-type="float">
            <text:p>177838</text:p>
          </table:table-cell>
          <table:table-cell office:value-type="float" office:value="377662" calcext:value-type="float">
            <text:p>377662</text:p>
          </table:table-cell>
          <table:table-cell office:value-type="float" office:value="90679" calcext:value-type="float">
            <text:p>90679</text:p>
          </table:table-cell>
          <table:table-cell office:value-type="float" office:value="468341" calcext:value-type="float">
            <text:p>468341</text:p>
          </table:table-cell>
          <table:table-cell office:value-type="float" office:value="2.19756999471738" calcext:value-type="float">
            <text:p>2.19756999471738</text:p>
          </table:table-cell>
          <table:table-cell office:value-type="float" office:value="-7.79559830819329" calcext:value-type="float">
            <text:p>-7.79559830819329</text:p>
          </table:table-cell>
          <table:table-cell office:value-type="float" office:value="-2.90082900022841" calcext:value-type="float">
            <text:p>-2.90082900022841</text:p>
          </table:table-cell>
          <table:table-cell office:value-type="float" office:value="-4.70504077447661" calcext:value-type="float">
            <text:p>-4.70504077447661</text:p>
          </table:table-cell>
          <table:table-cell office:value-type="float" office:value="-9.39068319500278" calcext:value-type="float">
            <text:p>-9.39068319500278</text:p>
          </table:table-cell>
          <table:table-cell office:value-type="float" office:value="-6.97040834172909" calcext:value-type="float">
            <text:p>-6.97040834172909</text:p>
          </table:table-cell>
          <table:table-cell office:value-type="float" office:value="27.6989156456837" calcext:value-type="float">
            <text:p>27.6989156456837</text:p>
          </table:table-cell>
          <table:table-cell office:value-type="float" office:value="-1.8089225924536" calcext:value-type="float">
            <text:p>-1.80892259245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09</text:p>
          </table:table-cell>
          <table:table-cell office:value-type="float" office:value="29256" calcext:value-type="float">
            <text:p>29256</text:p>
          </table:table-cell>
          <table:table-cell office:value-type="float" office:value="96973" calcext:value-type="float">
            <text:p>96973</text:p>
          </table:table-cell>
          <table:table-cell office:value-type="float" office:value="72152" calcext:value-type="float">
            <text:p>72152</text:p>
          </table:table-cell>
          <table:table-cell office:value-type="float" office:value="198381" calcext:value-type="float">
            <text:p>198381</text:p>
          </table:table-cell>
          <table:table-cell office:value-type="float" office:value="175792" calcext:value-type="float">
            <text:p>175792</text:p>
          </table:table-cell>
          <table:table-cell office:value-type="float" office:value="374173" calcext:value-type="float">
            <text:p>374173</text:p>
          </table:table-cell>
          <table:table-cell office:value-type="float" office:value="90766" calcext:value-type="float">
            <text:p>90766</text:p>
          </table:table-cell>
          <table:table-cell office:value-type="float" office:value="464939" calcext:value-type="float">
            <text:p>464939</text:p>
          </table:table-cell>
          <table:table-cell office:value-type="float" office:value="2.16153926738136" calcext:value-type="float">
            <text:p>2.16153926738136</text:p>
          </table:table-cell>
          <table:table-cell office:value-type="float" office:value="-8.57813560600347" calcext:value-type="float">
            <text:p>-8.57813560600347</text:p>
          </table:table-cell>
          <table:table-cell office:value-type="float" office:value="-2.33364015377118" calcext:value-type="float">
            <text:p>-2.33364015377118</text:p>
          </table:table-cell>
          <table:table-cell office:value-type="float" office:value="-4.89201045137474" calcext:value-type="float">
            <text:p>-4.89201045137474</text:p>
          </table:table-cell>
          <table:table-cell office:value-type="float" office:value="-10.5347800419356" calcext:value-type="float">
            <text:p>-10.5347800419356</text:p>
          </table:table-cell>
          <table:table-cell office:value-type="float" office:value="-7.6291668003861" calcext:value-type="float">
            <text:p>-7.6291668003861</text:p>
          </table:table-cell>
          <table:table-cell office:value-type="float" office:value="28.2458495231367" calcext:value-type="float">
            <text:p>28.2458495231367</text:p>
          </table:table-cell>
          <table:table-cell office:value-type="float" office:value="-2.29336012037356" calcext:value-type="float">
            <text:p>-2.2933601203735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10</text:p>
          </table:table-cell>
          <table:table-cell office:value-type="float" office:value="29212" calcext:value-type="float">
            <text:p>29212</text:p>
          </table:table-cell>
          <table:table-cell office:value-type="float" office:value="100753" calcext:value-type="float">
            <text:p>100753</text:p>
          </table:table-cell>
          <table:table-cell office:value-type="float" office:value="71595" calcext:value-type="float">
            <text:p>71595</text:p>
          </table:table-cell>
          <table:table-cell office:value-type="float" office:value="201560" calcext:value-type="float">
            <text:p>201560</text:p>
          </table:table-cell>
          <table:table-cell office:value-type="float" office:value="172964" calcext:value-type="float">
            <text:p>172964</text:p>
          </table:table-cell>
          <table:table-cell office:value-type="float" office:value="374524" calcext:value-type="float">
            <text:p>374524</text:p>
          </table:table-cell>
          <table:table-cell office:value-type="float" office:value="93155" calcext:value-type="float">
            <text:p>93155</text:p>
          </table:table-cell>
          <table:table-cell office:value-type="float" office:value="467679" calcext:value-type="float">
            <text:p>467679</text:p>
          </table:table-cell>
          <table:table-cell office:value-type="float" office:value="1.9544883428731" calcext:value-type="float">
            <text:p>1.9544883428731</text:p>
          </table:table-cell>
          <table:table-cell office:value-type="float" office:value="-7.08699902248289" calcext:value-type="float">
            <text:p>-7.08699902248289</text:p>
          </table:table-cell>
          <table:table-cell office:value-type="float" office:value="-3.09809972389151" calcext:value-type="float">
            <text:p>-3.09809972389151</text:p>
          </table:table-cell>
          <table:table-cell office:value-type="float" office:value="-4.46216121417805" calcext:value-type="float">
            <text:p>-4.46216121417805</text:p>
          </table:table-cell>
          <table:table-cell office:value-type="float" office:value="-11.1396528073898" calcext:value-type="float">
            <text:p>-11.1396528073898</text:p>
          </table:table-cell>
          <table:table-cell office:value-type="float" office:value="-7.66651627997564" calcext:value-type="float">
            <text:p>-7.66651627997564</text:p>
          </table:table-cell>
          <table:table-cell office:value-type="float" office:value="32.1947550661293" calcext:value-type="float">
            <text:p>32.1947550661293</text:p>
          </table:table-cell>
          <table:table-cell office:value-type="float" office:value="-1.76647643612854" calcext:value-type="float">
            <text:p>-1.7664764361285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11</text:p>
          </table:table-cell>
          <table:table-cell office:value-type="float" office:value="29750" calcext:value-type="float">
            <text:p>29750</text:p>
          </table:table-cell>
          <table:table-cell office:value-type="float" office:value="105560" calcext:value-type="float">
            <text:p>105560</text:p>
          </table:table-cell>
          <table:table-cell office:value-type="float" office:value="73079" calcext:value-type="float">
            <text:p>73079</text:p>
          </table:table-cell>
          <table:table-cell office:value-type="float" office:value="208389" calcext:value-type="float">
            <text:p>208389</text:p>
          </table:table-cell>
          <table:table-cell office:value-type="float" office:value="172472" calcext:value-type="float">
            <text:p>172472</text:p>
          </table:table-cell>
          <table:table-cell office:value-type="float" office:value="380861" calcext:value-type="float">
            <text:p>380861</text:p>
          </table:table-cell>
          <table:table-cell office:value-type="float" office:value="93124" calcext:value-type="float">
            <text:p>93124</text:p>
          </table:table-cell>
          <table:table-cell office:value-type="float" office:value="473985" calcext:value-type="float">
            <text:p>473985</text:p>
          </table:table-cell>
          <table:table-cell office:value-type="float" office:value="1.09763142692086" calcext:value-type="float">
            <text:p>1.09763142692086</text:p>
          </table:table-cell>
          <table:table-cell office:value-type="float" office:value="-3.80987962566406" calcext:value-type="float">
            <text:p>-3.80987962566406</text:p>
          </table:table-cell>
          <table:table-cell office:value-type="float" office:value="-3.26684050988127" calcext:value-type="float">
            <text:p>-3.26684050988127</text:p>
          </table:table-cell>
          <table:table-cell office:value-type="float" office:value="-2.94623105046224" calcext:value-type="float">
            <text:p>-2.94623105046224</text:p>
          </table:table-cell>
          <table:table-cell office:value-type="float" office:value="-11.00240461521" calcext:value-type="float">
            <text:p>-11.00240461521</text:p>
          </table:table-cell>
          <table:table-cell office:value-type="float" office:value="-6.76802714260885" calcext:value-type="float">
            <text:p>-6.76802714260885</text:p>
          </table:table-cell>
          <table:table-cell office:value-type="float" office:value="29.7190377355862" calcext:value-type="float">
            <text:p>29.7190377355862</text:p>
          </table:table-cell>
          <table:table-cell office:value-type="float" office:value="-1.31439231477125" calcext:value-type="float">
            <text:p>-1.314392314771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0-12</text:p>
          </table:table-cell>
          <table:table-cell office:value-type="float" office:value="31962" calcext:value-type="float">
            <text:p>31962</text:p>
          </table:table-cell>
          <table:table-cell office:value-type="float" office:value="97042" calcext:value-type="float">
            <text:p>97042</text:p>
          </table:table-cell>
          <table:table-cell office:value-type="float" office:value="73836" calcext:value-type="float">
            <text:p>73836</text:p>
          </table:table-cell>
          <table:table-cell office:value-type="float" office:value="202840" calcext:value-type="float">
            <text:p>202840</text:p>
          </table:table-cell>
          <table:table-cell office:value-type="float" office:value="175584" calcext:value-type="float">
            <text:p>175584</text:p>
          </table:table-cell>
          <table:table-cell office:value-type="float" office:value="378424" calcext:value-type="float">
            <text:p>378424</text:p>
          </table:table-cell>
          <table:table-cell office:value-type="float" office:value="96390" calcext:value-type="float">
            <text:p>96390</text:p>
          </table:table-cell>
          <table:table-cell office:value-type="float" office:value="474814" calcext:value-type="float">
            <text:p>474814</text:p>
          </table:table-cell>
          <table:table-cell office:value-type="float" office:value="1.01450649473784" calcext:value-type="float">
            <text:p>1.01450649473784</text:p>
          </table:table-cell>
          <table:table-cell office:value-type="float" office:value="-2.78203548422645" calcext:value-type="float">
            <text:p>-2.78203548422645</text:p>
          </table:table-cell>
          <table:table-cell office:value-type="float" office:value="-2.18065234095546" calcext:value-type="float">
            <text:p>-2.18065234095546</text:p>
          </table:table-cell>
          <table:table-cell office:value-type="float" office:value="-1.98219791052565" calcext:value-type="float">
            <text:p>-1.98219791052565</text:p>
          </table:table-cell>
          <table:table-cell office:value-type="float" office:value="-9.6292712552691" calcext:value-type="float">
            <text:p>-9.6292712552691</text:p>
          </table:table-cell>
          <table:table-cell office:value-type="float" office:value="-5.68519695440328" calcext:value-type="float">
            <text:p>-5.68519695440328</text:p>
          </table:table-cell>
          <table:table-cell office:value-type="float" office:value="22.6975903461093" calcext:value-type="float">
            <text:p>22.6975903461093</text:p>
          </table:table-cell>
          <table:table-cell office:value-type="float" office:value="-1.03794545158964" calcext:value-type="float">
            <text:p>-1.0379454515896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01</text:p>
          </table:table-cell>
          <table:table-cell office:value-type="float" office:value="30039" calcext:value-type="float">
            <text:p>30039</text:p>
          </table:table-cell>
          <table:table-cell office:value-type="float" office:value="102787" calcext:value-type="float">
            <text:p>102787</text:p>
          </table:table-cell>
          <table:table-cell office:value-type="float" office:value="73194" calcext:value-type="float">
            <text:p>73194</text:p>
          </table:table-cell>
          <table:table-cell office:value-type="float" office:value="206020" calcext:value-type="float">
            <text:p>206020</text:p>
          </table:table-cell>
          <table:table-cell office:value-type="float" office:value="174894" calcext:value-type="float">
            <text:p>174894</text:p>
          </table:table-cell>
          <table:table-cell office:value-type="float" office:value="380914" calcext:value-type="float">
            <text:p>380914</text:p>
          </table:table-cell>
          <table:table-cell office:value-type="float" office:value="99971" calcext:value-type="float">
            <text:p>99971</text:p>
          </table:table-cell>
          <table:table-cell office:value-type="float" office:value="480885" calcext:value-type="float">
            <text:p>480885</text:p>
          </table:table-cell>
          <table:table-cell office:value-type="float" office:value="0.633165829145729" calcext:value-type="float">
            <text:p>0.633165829145729</text:p>
          </table:table-cell>
          <table:table-cell office:value-type="float" office:value="-3.29933956761435" calcext:value-type="float">
            <text:p>-3.29933956761435</text:p>
          </table:table-cell>
          <table:table-cell office:value-type="float" office:value="-4.38780975272034" calcext:value-type="float">
            <text:p>-4.38780975272034</text:p>
          </table:table-cell>
          <table:table-cell office:value-type="float" office:value="-3.13920741712389" calcext:value-type="float">
            <text:p>-3.13920741712389</text:p>
          </table:table-cell>
          <table:table-cell office:value-type="float" office:value="-9.22566681718388" calcext:value-type="float">
            <text:p>-9.22566681718388</text:p>
          </table:table-cell>
          <table:table-cell office:value-type="float" office:value="-6.03207965147546" calcext:value-type="float">
            <text:p>-6.03207965147546</text:p>
          </table:table-cell>
          <table:table-cell office:value-type="float" office:value="34.054307743882" calcext:value-type="float">
            <text:p>34.054307743882</text:p>
          </table:table-cell>
          <table:table-cell office:value-type="float" office:value="0.196690843249483" calcext:value-type="float">
            <text:p>0.19669084324948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02</text:p>
          </table:table-cell>
          <table:table-cell office:value-type="float" office:value="30074" calcext:value-type="float">
            <text:p>30074</text:p>
          </table:table-cell>
          <table:table-cell office:value-type="float" office:value="99240" calcext:value-type="float">
            <text:p>99240</text:p>
          </table:table-cell>
          <table:table-cell office:value-type="float" office:value="74854" calcext:value-type="float">
            <text:p>74854</text:p>
          </table:table-cell>
          <table:table-cell office:value-type="float" office:value="204168" calcext:value-type="float">
            <text:p>204168</text:p>
          </table:table-cell>
          <table:table-cell office:value-type="float" office:value="173593" calcext:value-type="float">
            <text:p>173593</text:p>
          </table:table-cell>
          <table:table-cell office:value-type="float" office:value="377761" calcext:value-type="float">
            <text:p>377761</text:p>
          </table:table-cell>
          <table:table-cell office:value-type="float" office:value="104975" calcext:value-type="float">
            <text:p>104975</text:p>
          </table:table-cell>
          <table:table-cell office:value-type="float" office:value="482736" calcext:value-type="float">
            <text:p>482736</text:p>
          </table:table-cell>
          <table:table-cell office:value-type="float" office:value="1.43685914732866" calcext:value-type="float">
            <text:p>1.43685914732866</text:p>
          </table:table-cell>
          <table:table-cell office:value-type="float" office:value="-3.9981426484672" calcext:value-type="float">
            <text:p>-3.9981426484672</text:p>
          </table:table-cell>
          <table:table-cell office:value-type="float" office:value="-2.72763894844905" calcext:value-type="float">
            <text:p>-2.72763894844905</text:p>
          </table:table-cell>
          <table:table-cell office:value-type="float" office:value="-2.7651042510025" calcext:value-type="float">
            <text:p>-2.7651042510025</text:p>
          </table:table-cell>
          <table:table-cell office:value-type="float" office:value="-9.042179722295" calcext:value-type="float">
            <text:p>-9.042179722295</text:p>
          </table:table-cell>
          <table:table-cell office:value-type="float" office:value="-5.75389697223719" calcext:value-type="float">
            <text:p>-5.75389697223719</text:p>
          </table:table-cell>
          <table:table-cell office:value-type="float" office:value="36.2002750603316" calcext:value-type="float">
            <text:p>36.2002750603316</text:p>
          </table:table-cell>
          <table:table-cell office:value-type="float" office:value="1.01234991567238" calcext:value-type="float">
            <text:p>1.0123499156723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03</text:p>
          </table:table-cell>
          <table:table-cell office:value-type="float" office:value="30117" calcext:value-type="float">
            <text:p>30117</text:p>
          </table:table-cell>
          <table:table-cell office:value-type="float" office:value="96295" calcext:value-type="float">
            <text:p>96295</text:p>
          </table:table-cell>
          <table:table-cell office:value-type="float" office:value="73562" calcext:value-type="float">
            <text:p>73562</text:p>
          </table:table-cell>
          <table:table-cell office:value-type="float" office:value="199974" calcext:value-type="float">
            <text:p>199974</text:p>
          </table:table-cell>
          <table:table-cell office:value-type="float" office:value="171767" calcext:value-type="float">
            <text:p>171767</text:p>
          </table:table-cell>
          <table:table-cell office:value-type="float" office:value="371741" calcext:value-type="float">
            <text:p>371741</text:p>
          </table:table-cell>
          <table:table-cell office:value-type="float" office:value="109434" calcext:value-type="float">
            <text:p>109434</text:p>
          </table:table-cell>
          <table:table-cell office:value-type="float" office:value="481175" calcext:value-type="float">
            <text:p>481175</text:p>
          </table:table-cell>
          <table:table-cell office:value-type="float" office:value="1.8498478187352" calcext:value-type="float">
            <text:p>1.8498478187352</text:p>
          </table:table-cell>
          <table:table-cell office:value-type="float" office:value="-5.20092933509224" calcext:value-type="float">
            <text:p>-5.20092933509224</text:p>
          </table:table-cell>
          <table:table-cell office:value-type="float" office:value="-2.50878006758995" calcext:value-type="float">
            <text:p>-2.50878006758995</text:p>
          </table:table-cell>
          <table:table-cell office:value-type="float" office:value="-3.20856909144591" calcext:value-type="float">
            <text:p>-3.20856909144591</text:p>
          </table:table-cell>
          <table:table-cell office:value-type="float" office:value="-8.72633363267779" calcext:value-type="float">
            <text:p>-8.72633363267779</text:p>
          </table:table-cell>
          <table:table-cell office:value-type="float" office:value="-5.83877079576081" calcext:value-type="float">
            <text:p>-5.83877079576081</text:p>
          </table:table-cell>
          <table:table-cell office:value-type="float" office:value="35.7421947679827" calcext:value-type="float">
            <text:p>35.7421947679827</text:p>
          </table:table-cell>
          <table:table-cell office:value-type="float" office:value="1.21242461785697" calcext:value-type="float">
            <text:p>1.2124246178569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04</text:p>
          </table:table-cell>
          <table:table-cell office:value-type="float" office:value="30250" calcext:value-type="float">
            <text:p>30250</text:p>
          </table:table-cell>
          <table:table-cell office:value-type="float" office:value="98750" calcext:value-type="float">
            <text:p>98750</text:p>
          </table:table-cell>
          <table:table-cell office:value-type="float" office:value="74333" calcext:value-type="float">
            <text:p>74333</text:p>
          </table:table-cell>
          <table:table-cell office:value-type="float" office:value="203333" calcext:value-type="float">
            <text:p>203333</text:p>
          </table:table-cell>
          <table:table-cell office:value-type="float" office:value="171262" calcext:value-type="float">
            <text:p>171262</text:p>
          </table:table-cell>
          <table:table-cell office:value-type="float" office:value="374595" calcext:value-type="float">
            <text:p>374595</text:p>
          </table:table-cell>
          <table:table-cell office:value-type="float" office:value="112879" calcext:value-type="float">
            <text:p>112879</text:p>
          </table:table-cell>
          <table:table-cell office:value-type="float" office:value="487474" calcext:value-type="float">
            <text:p>487474</text:p>
          </table:table-cell>
          <table:table-cell office:value-type="float" office:value="2.709493413011" calcext:value-type="float">
            <text:p>2.709493413011</text:p>
          </table:table-cell>
          <table:table-cell office:value-type="float" office:value="-2.5172754195459" calcext:value-type="float">
            <text:p>-2.5172754195459</text:p>
          </table:table-cell>
          <table:table-cell office:value-type="float" office:value="-2.06197791773169" calcext:value-type="float">
            <text:p>-2.06197791773169</text:p>
          </table:table-cell>
          <table:table-cell office:value-type="float" office:value="-1.60512944592306" calcext:value-type="float">
            <text:p>-1.60512944592306</text:p>
          </table:table-cell>
          <table:table-cell office:value-type="float" office:value="-7.9924142710555" calcext:value-type="float">
            <text:p>-7.9924142710555</text:p>
          </table:table-cell>
          <table:table-cell office:value-type="float" office:value="-4.63200344205159" calcext:value-type="float">
            <text:p>-4.63200344205159</text:p>
          </table:table-cell>
          <table:table-cell office:value-type="float" office:value="35.611566971419" calcext:value-type="float">
            <text:p>35.611566971419</text:p>
          </table:table-cell>
          <table:table-cell office:value-type="float" office:value="2.40491065614063" calcext:value-type="float">
            <text:p>2.4049106561406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05</text:p>
          </table:table-cell>
          <table:table-cell office:value-type="float" office:value="30319" calcext:value-type="float">
            <text:p>30319</text:p>
          </table:table-cell>
          <table:table-cell office:value-type="float" office:value="101576" calcext:value-type="float">
            <text:p>101576</text:p>
          </table:table-cell>
          <table:table-cell office:value-type="float" office:value="74845" calcext:value-type="float">
            <text:p>74845</text:p>
          </table:table-cell>
          <table:table-cell office:value-type="float" office:value="206740" calcext:value-type="float">
            <text:p>206740</text:p>
          </table:table-cell>
          <table:table-cell office:value-type="float" office:value="171294" calcext:value-type="float">
            <text:p>171294</text:p>
          </table:table-cell>
          <table:table-cell office:value-type="float" office:value="378034" calcext:value-type="float">
            <text:p>378034</text:p>
          </table:table-cell>
          <table:table-cell office:value-type="float" office:value="112778" calcext:value-type="float">
            <text:p>112778</text:p>
          </table:table-cell>
          <table:table-cell office:value-type="float" office:value="490812" calcext:value-type="float">
            <text:p>490812</text:p>
          </table:table-cell>
          <table:table-cell office:value-type="float" office:value="3.88199821832385" calcext:value-type="float">
            <text:p>3.88199821832385</text:p>
          </table:table-cell>
          <table:table-cell office:value-type="float" office:value="-1.09926488486442" calcext:value-type="float">
            <text:p>-1.09926488486442</text:p>
          </table:table-cell>
          <table:table-cell office:value-type="float" office:value="-0.120104090211517" calcext:value-type="float">
            <text:p>-0.120104090211517</text:p>
          </table:table-cell>
          <table:table-cell office:value-type="float" office:value="-0.0415808457350623" calcext:value-type="float">
            <text:p>-0.041580845735062</text:p>
          </table:table-cell>
          <table:table-cell office:value-type="float" office:value="-7.09074834433494" calcext:value-type="float">
            <text:p>-7.09074834433494</text:p>
          </table:table-cell>
          <table:table-cell office:value-type="float" office:value="-3.36381274716061" calcext:value-type="float">
            <text:p>-3.36381274716061</text:p>
          </table:table-cell>
          <table:table-cell office:value-type="float" office:value="30.1880476064045" calcext:value-type="float">
            <text:p>30.1880476064045</text:p>
          </table:table-cell>
          <table:table-cell office:value-type="float" office:value="2.71901552886024" calcext:value-type="float">
            <text:p>2.719015528860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06</text:p>
          </table:table-cell>
          <table:table-cell office:value-type="float" office:value="30630" calcext:value-type="float">
            <text:p>30630</text:p>
          </table:table-cell>
          <table:table-cell office:value-type="float" office:value="99504" calcext:value-type="float">
            <text:p>99504</text:p>
          </table:table-cell>
          <table:table-cell office:value-type="float" office:value="73872" calcext:value-type="float">
            <text:p>73872</text:p>
          </table:table-cell>
          <table:table-cell office:value-type="float" office:value="204006" calcext:value-type="float">
            <text:p>204006</text:p>
          </table:table-cell>
          <table:table-cell office:value-type="float" office:value="169156" calcext:value-type="float">
            <text:p>169156</text:p>
          </table:table-cell>
          <table:table-cell office:value-type="float" office:value="373162" calcext:value-type="float">
            <text:p>373162</text:p>
          </table:table-cell>
          <table:table-cell office:value-type="float" office:value="112739" calcext:value-type="float">
            <text:p>112739</text:p>
          </table:table-cell>
          <table:table-cell office:value-type="float" office:value="485901" calcext:value-type="float">
            <text:p>485901</text:p>
          </table:table-cell>
          <table:table-cell office:value-type="float" office:value="4.76451072271437" calcext:value-type="float">
            <text:p>4.76451072271437</text:p>
          </table:table-cell>
          <table:table-cell office:value-type="float" office:value="-0.631141647359591" calcext:value-type="float">
            <text:p>-0.631141647359591</text:p>
          </table:table-cell>
          <table:table-cell office:value-type="float" office:value="1.99933723627527" calcext:value-type="float">
            <text:p>1.99933723627527</text:p>
          </table:table-cell>
          <table:table-cell office:value-type="float" office:value="1.09466444000654" calcext:value-type="float">
            <text:p>1.09466444000654</text:p>
          </table:table-cell>
          <table:table-cell office:value-type="float" office:value="-6.78620826468141" calcext:value-type="float">
            <text:p>-6.78620826468141</text:p>
          </table:table-cell>
          <table:table-cell office:value-type="float" office:value="-2.6367972280493" calcext:value-type="float">
            <text:p>-2.6367972280493</text:p>
          </table:table-cell>
          <table:table-cell office:value-type="float" office:value="34.9391966294825" calcext:value-type="float">
            <text:p>34.9391966294825</text:p>
          </table:table-cell>
          <table:table-cell office:value-type="float" office:value="4.08833459007403" calcext:value-type="float">
            <text:p>4.0883345900740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07</text:p>
          </table:table-cell>
          <table:table-cell office:value-type="float" office:value="30661" calcext:value-type="float">
            <text:p>30661</text:p>
          </table:table-cell>
          <table:table-cell office:value-type="float" office:value="97667" calcext:value-type="float">
            <text:p>97667</text:p>
          </table:table-cell>
          <table:table-cell office:value-type="float" office:value="73162" calcext:value-type="float">
            <text:p>73162</text:p>
          </table:table-cell>
          <table:table-cell office:value-type="float" office:value="201490" calcext:value-type="float">
            <text:p>201490</text:p>
          </table:table-cell>
          <table:table-cell office:value-type="float" office:value="167803" calcext:value-type="float">
            <text:p>167803</text:p>
          </table:table-cell>
          <table:table-cell office:value-type="float" office:value="369293" calcext:value-type="float">
            <text:p>369293</text:p>
          </table:table-cell>
          <table:table-cell office:value-type="float" office:value="113487" calcext:value-type="float">
            <text:p>113487</text:p>
          </table:table-cell>
          <table:table-cell office:value-type="float" office:value="482780" calcext:value-type="float">
            <text:p>482780</text:p>
          </table:table-cell>
          <table:table-cell office:value-type="float" office:value="5.55651186008882" calcext:value-type="float">
            <text:p>5.55651186008882</text:p>
          </table:table-cell>
          <table:table-cell office:value-type="float" office:value="-0.443416036370309" calcext:value-type="float">
            <text:p>-0.443416036370309</text:p>
          </table:table-cell>
          <table:table-cell office:value-type="float" office:value="2.09031033712882" calcext:value-type="float">
            <text:p>2.09031033712882</text:p>
          </table:table-cell>
          <table:table-cell office:value-type="float" office:value="1.34649142661697" calcext:value-type="float">
            <text:p>1.34649142661697</text:p>
          </table:table-cell>
          <table:table-cell office:value-type="float" office:value="-6.09057228881949" calcext:value-type="float">
            <text:p>-6.09057228881949</text:p>
          </table:table-cell>
          <table:table-cell office:value-type="float" office:value="-2.17378059279627" calcext:value-type="float">
            <text:p>-2.17378059279627</text:p>
          </table:table-cell>
          <table:table-cell office:value-type="float" office:value="26.2214856914059" calcext:value-type="float">
            <text:p>26.2214856914059</text:p>
          </table:table-cell>
          <table:table-cell office:value-type="float" office:value="3.28833358293575" calcext:value-type="float">
            <text:p>3.288333582935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08</text:p>
          </table:table-cell>
          <table:table-cell office:value-type="float" office:value="30684" calcext:value-type="float">
            <text:p>30684</text:p>
          </table:table-cell>
          <table:table-cell office:value-type="float" office:value="97293" calcext:value-type="float">
            <text:p>97293</text:p>
          </table:table-cell>
          <table:table-cell office:value-type="float" office:value="73879" calcext:value-type="float">
            <text:p>73879</text:p>
          </table:table-cell>
          <table:table-cell office:value-type="float" office:value="201856" calcext:value-type="float">
            <text:p>201856</text:p>
          </table:table-cell>
          <table:table-cell office:value-type="float" office:value="167970" calcext:value-type="float">
            <text:p>167970</text:p>
          </table:table-cell>
          <table:table-cell office:value-type="float" office:value="369826" calcext:value-type="float">
            <text:p>369826</text:p>
          </table:table-cell>
          <table:table-cell office:value-type="float" office:value="112611" calcext:value-type="float">
            <text:p>112611</text:p>
          </table:table-cell>
          <table:table-cell office:value-type="float" office:value="482437" calcext:value-type="float">
            <text:p>482437</text:p>
          </table:table-cell>
          <table:table-cell office:value-type="float" office:value="5.73762017988215" calcext:value-type="float">
            <text:p>5.73762017988215</text:p>
          </table:table-cell>
          <table:table-cell office:value-type="float" office:value="-1.26246993515126" calcext:value-type="float">
            <text:p>-1.26246993515126</text:p>
          </table:table-cell>
          <table:table-cell office:value-type="float" office:value="2.22920241323961" calcext:value-type="float">
            <text:p>2.22920241323961</text:p>
          </table:table-cell>
          <table:table-cell office:value-type="float" office:value="1.01689486748339" calcext:value-type="float">
            <text:p>1.01689486748339</text:p>
          </table:table-cell>
          <table:table-cell office:value-type="float" office:value="-5.54887032017904" calcext:value-type="float">
            <text:p>-5.54887032017904</text:p>
          </table:table-cell>
          <table:table-cell office:value-type="float" office:value="-2.07487118110903" calcext:value-type="float">
            <text:p>-2.07487118110903</text:p>
          </table:table-cell>
          <table:table-cell office:value-type="float" office:value="24.1864158184365" calcext:value-type="float">
            <text:p>24.1864158184365</text:p>
          </table:table-cell>
          <table:table-cell office:value-type="float" office:value="3.00977279375498" calcext:value-type="float">
            <text:p>3.0097727937549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09</text:p>
          </table:table-cell>
          <table:table-cell office:value-type="float" office:value="30963" calcext:value-type="float">
            <text:p>30963</text:p>
          </table:table-cell>
          <table:table-cell office:value-type="float" office:value="99120" calcext:value-type="float">
            <text:p>99120</text:p>
          </table:table-cell>
          <table:table-cell office:value-type="float" office:value="75261" calcext:value-type="float">
            <text:p>75261</text:p>
          </table:table-cell>
          <table:table-cell office:value-type="float" office:value="205344" calcext:value-type="float">
            <text:p>205344</text:p>
          </table:table-cell>
          <table:table-cell office:value-type="float" office:value="168230" calcext:value-type="float">
            <text:p>168230</text:p>
          </table:table-cell>
          <table:table-cell office:value-type="float" office:value="373574" calcext:value-type="float">
            <text:p>373574</text:p>
          </table:table-cell>
          <table:table-cell office:value-type="float" office:value="109595" calcext:value-type="float">
            <text:p>109595</text:p>
          </table:table-cell>
          <table:table-cell office:value-type="float" office:value="483169" calcext:value-type="float">
            <text:p>483169</text:p>
          </table:table-cell>
          <table:table-cell office:value-type="float" office:value="5.83470057424118" calcext:value-type="float">
            <text:p>5.83470057424118</text:p>
          </table:table-cell>
          <table:table-cell office:value-type="float" office:value="2.21401833500046" calcext:value-type="float">
            <text:p>2.21401833500046</text:p>
          </table:table-cell>
          <table:table-cell office:value-type="float" office:value="4.30895886461914" calcext:value-type="float">
            <text:p>4.30895886461914</text:p>
          </table:table-cell>
          <table:table-cell office:value-type="float" office:value="3.50991274365993" calcext:value-type="float">
            <text:p>3.50991274365993</text:p>
          </table:table-cell>
          <table:table-cell office:value-type="float" office:value="-4.30167470647128" calcext:value-type="float">
            <text:p>-4.30167470647128</text:p>
          </table:table-cell>
          <table:table-cell office:value-type="float" office:value="-0.16008637715709" calcext:value-type="float">
            <text:p>-0.16008637715709</text:p>
          </table:table-cell>
          <table:table-cell office:value-type="float" office:value="20.7445519247295" calcext:value-type="float">
            <text:p>20.7445519247295</text:p>
          </table:table-cell>
          <table:table-cell office:value-type="float" office:value="3.92094446798397" calcext:value-type="float">
            <text:p>3.9209444679839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10</text:p>
          </table:table-cell>
          <table:table-cell office:value-type="float" office:value="31411" calcext:value-type="float">
            <text:p>31411</text:p>
          </table:table-cell>
          <table:table-cell office:value-type="float" office:value="101717" calcext:value-type="float">
            <text:p>101717</text:p>
          </table:table-cell>
          <table:table-cell office:value-type="float" office:value="75626" calcext:value-type="float">
            <text:p>75626</text:p>
          </table:table-cell>
          <table:table-cell office:value-type="float" office:value="208754" calcext:value-type="float">
            <text:p>208754</text:p>
          </table:table-cell>
          <table:table-cell office:value-type="float" office:value="169767" calcext:value-type="float">
            <text:p>169767</text:p>
          </table:table-cell>
          <table:table-cell office:value-type="float" office:value="378521" calcext:value-type="float">
            <text:p>378521</text:p>
          </table:table-cell>
          <table:table-cell office:value-type="float" office:value="113042" calcext:value-type="float">
            <text:p>113042</text:p>
          </table:table-cell>
          <table:table-cell office:value-type="float" office:value="491563" calcext:value-type="float">
            <text:p>491563</text:p>
          </table:table-cell>
          <table:table-cell office:value-type="float" office:value="7.52772833082295" calcext:value-type="float">
            <text:p>7.52772833082295</text:p>
          </table:table-cell>
          <table:table-cell office:value-type="float" office:value="0.956795331156392" calcext:value-type="float">
            <text:p>0.956795331156392</text:p>
          </table:table-cell>
          <table:table-cell office:value-type="float" office:value="5.63028144423493" calcext:value-type="float">
            <text:p>5.63028144423493</text:p>
          </table:table-cell>
          <table:table-cell office:value-type="float" office:value="3.56916054772772" calcext:value-type="float">
            <text:p>3.56916054772772</text:p>
          </table:table-cell>
          <table:table-cell office:value-type="float" office:value="-1.84836150875327" calcext:value-type="float">
            <text:p>-1.84836150875327</text:p>
          </table:table-cell>
          <table:table-cell office:value-type="float" office:value="1.06722132627015" calcext:value-type="float">
            <text:p>1.06722132627015</text:p>
          </table:table-cell>
          <table:table-cell office:value-type="float" office:value="21.3482904836026" calcext:value-type="float">
            <text:p>21.3482904836026</text:p>
          </table:table-cell>
          <table:table-cell office:value-type="float" office:value="5.10692162786869" calcext:value-type="float">
            <text:p>5.1069216278686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11</text:p>
          </table:table-cell>
          <table:table-cell office:value-type="float" office:value="32328" calcext:value-type="float">
            <text:p>32328</text:p>
          </table:table-cell>
          <table:table-cell office:value-type="float" office:value="105442" calcext:value-type="float">
            <text:p>105442</text:p>
          </table:table-cell>
          <table:table-cell office:value-type="float" office:value="78639" calcext:value-type="float">
            <text:p>78639</text:p>
          </table:table-cell>
          <table:table-cell office:value-type="float" office:value="216409" calcext:value-type="float">
            <text:p>216409</text:p>
          </table:table-cell>
          <table:table-cell office:value-type="float" office:value="171765" calcext:value-type="float">
            <text:p>171765</text:p>
          </table:table-cell>
          <table:table-cell office:value-type="float" office:value="388174" calcext:value-type="float">
            <text:p>388174</text:p>
          </table:table-cell>
          <table:table-cell office:value-type="float" office:value="112321" calcext:value-type="float">
            <text:p>112321</text:p>
          </table:table-cell>
          <table:table-cell office:value-type="float" office:value="500495" calcext:value-type="float">
            <text:p>500495</text:p>
          </table:table-cell>
          <table:table-cell office:value-type="float" office:value="8.66554621848739" calcext:value-type="float">
            <text:p>8.66554621848739</text:p>
          </table:table-cell>
          <table:table-cell office:value-type="float" office:value="-0.111784766957181" calcext:value-type="float">
            <text:p>-0.111784766957181</text:p>
          </table:table-cell>
          <table:table-cell office:value-type="float" office:value="7.60820481944197" calcext:value-type="float">
            <text:p>7.60820481944197</text:p>
          </table:table-cell>
          <table:table-cell office:value-type="float" office:value="3.84857166165201" calcext:value-type="float">
            <text:p>3.84857166165201</text:p>
          </table:table-cell>
          <table:table-cell office:value-type="float" office:value="-0.409921610464307" calcext:value-type="float">
            <text:p>-0.409921610464307</text:p>
          </table:table-cell>
          <table:table-cell office:value-type="float" office:value="1.9201230895261" calcext:value-type="float">
            <text:p>1.9201230895261</text:p>
          </table:table-cell>
          <table:table-cell office:value-type="float" office:value="20.6144495511361" calcext:value-type="float">
            <text:p>20.6144495511361</text:p>
          </table:table-cell>
          <table:table-cell office:value-type="float" office:value="5.59300399801681" calcext:value-type="float">
            <text:p>5.5930039980168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1-12</text:p>
          </table:table-cell>
          <table:table-cell office:value-type="float" office:value="35952" calcext:value-type="float">
            <text:p>35952</text:p>
          </table:table-cell>
          <table:table-cell office:value-type="float" office:value="104714" calcext:value-type="float">
            <text:p>104714</text:p>
          </table:table-cell>
          <table:table-cell office:value-type="float" office:value="79581" calcext:value-type="float">
            <text:p>79581</text:p>
          </table:table-cell>
          <table:table-cell office:value-type="float" office:value="220247" calcext:value-type="float">
            <text:p>220247</text:p>
          </table:table-cell>
          <table:table-cell office:value-type="float" office:value="175676" calcext:value-type="float">
            <text:p>175676</text:p>
          </table:table-cell>
          <table:table-cell office:value-type="float" office:value="395923" calcext:value-type="float">
            <text:p>395923</text:p>
          </table:table-cell>
          <table:table-cell office:value-type="float" office:value="105918" calcext:value-type="float">
            <text:p>105918</text:p>
          </table:table-cell>
          <table:table-cell office:value-type="float" office:value="501841" calcext:value-type="float">
            <text:p>501841</text:p>
          </table:table-cell>
          <table:table-cell office:value-type="float" office:value="12.4835742444152" calcext:value-type="float">
            <text:p>12.4835742444152</text:p>
          </table:table-cell>
          <table:table-cell office:value-type="float" office:value="7.90585519671895" calcext:value-type="float">
            <text:p>7.90585519671895</text:p>
          </table:table-cell>
          <table:table-cell office:value-type="float" office:value="7.78075735413619" calcext:value-type="float">
            <text:p>7.78075735413619</text:p>
          </table:table-cell>
          <table:table-cell office:value-type="float" office:value="8.58164070203116" calcext:value-type="float">
            <text:p>8.58164070203116</text:p>
          </table:table-cell>
          <table:table-cell office:value-type="float" office:value="0.0523965737197011" calcext:value-type="float">
            <text:p>0.052396573719701</text:p>
          </table:table-cell>
          <table:table-cell office:value-type="float" office:value="4.62417817051773" calcext:value-type="float">
            <text:p>4.62417817051773</text:p>
          </table:table-cell>
          <table:table-cell office:value-type="float" office:value="9.8848428260193" calcext:value-type="float">
            <text:p>9.8848428260193</text:p>
          </table:table-cell>
          <table:table-cell office:value-type="float" office:value="5.69212365263029" calcext:value-type="float">
            <text:p>5.692123652630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01</text:p>
          </table:table-cell>
          <table:table-cell office:value-type="float" office:value="33447" calcext:value-type="float">
            <text:p>33447</text:p>
          </table:table-cell>
          <table:table-cell office:value-type="float" office:value="103499" calcext:value-type="float">
            <text:p>103499</text:p>
          </table:table-cell>
          <table:table-cell office:value-type="float" office:value="78215" calcext:value-type="float">
            <text:p>78215</text:p>
          </table:table-cell>
          <table:table-cell office:value-type="float" office:value="215161" calcext:value-type="float">
            <text:p>215161</text:p>
          </table:table-cell>
          <table:table-cell office:value-type="float" office:value="177525" calcext:value-type="float">
            <text:p>177525</text:p>
          </table:table-cell>
          <table:table-cell office:value-type="float" office:value="392686" calcext:value-type="float">
            <text:p>392686</text:p>
          </table:table-cell>
          <table:table-cell office:value-type="float" office:value="106040" calcext:value-type="float">
            <text:p>106040</text:p>
          </table:table-cell>
          <table:table-cell office:value-type="float" office:value="498726" calcext:value-type="float">
            <text:p>498726</text:p>
          </table:table-cell>
          <table:table-cell office:value-type="float" office:value="11.3452511734745" calcext:value-type="float">
            <text:p>11.3452511734745</text:p>
          </table:table-cell>
          <table:table-cell office:value-type="float" office:value="0.692694601457383" calcext:value-type="float">
            <text:p>0.692694601457383</text:p>
          </table:table-cell>
          <table:table-cell office:value-type="float" office:value="6.859851900429" calcext:value-type="float">
            <text:p>6.859851900429</text:p>
          </table:table-cell>
          <table:table-cell office:value-type="float" office:value="4.43694786913892" calcext:value-type="float">
            <text:p>4.43694786913892</text:p>
          </table:table-cell>
          <table:table-cell office:value-type="float" office:value="1.50433977151875" calcext:value-type="float">
            <text:p>1.50433977151875</text:p>
          </table:table-cell>
          <table:table-cell office:value-type="float" office:value="3.09046136398242" calcext:value-type="float">
            <text:p>3.09046136398242</text:p>
          </table:table-cell>
          <table:table-cell office:value-type="float" office:value="6.07076052055096" calcext:value-type="float">
            <text:p>6.07076052055096</text:p>
          </table:table-cell>
          <table:table-cell office:value-type="float" office:value="3.71003462366262" calcext:value-type="float">
            <text:p>3.7100346236626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02</text:p>
          </table:table-cell>
          <table:table-cell office:value-type="float" office:value="33123" calcext:value-type="float">
            <text:p>33123</text:p>
          </table:table-cell>
          <table:table-cell office:value-type="float" office:value="103898" calcext:value-type="float">
            <text:p>103898</text:p>
          </table:table-cell>
          <table:table-cell office:value-type="float" office:value="80399" calcext:value-type="float">
            <text:p>80399</text:p>
          </table:table-cell>
          <table:table-cell office:value-type="float" office:value="217420" calcext:value-type="float">
            <text:p>217420</text:p>
          </table:table-cell>
          <table:table-cell office:value-type="float" office:value="179342" calcext:value-type="float">
            <text:p>179342</text:p>
          </table:table-cell>
          <table:table-cell office:value-type="float" office:value="396762" calcext:value-type="float">
            <text:p>396762</text:p>
          </table:table-cell>
          <table:table-cell office:value-type="float" office:value="104011" calcext:value-type="float">
            <text:p>104011</text:p>
          </table:table-cell>
          <table:table-cell office:value-type="float" office:value="500773" calcext:value-type="float">
            <text:p>500773</text:p>
          </table:table-cell>
          <table:table-cell office:value-type="float" office:value="10.1383254638558" calcext:value-type="float">
            <text:p>10.1383254638558</text:p>
          </table:table-cell>
          <table:table-cell office:value-type="float" office:value="4.69367190648932" calcext:value-type="float">
            <text:p>4.69367190648932</text:p>
          </table:table-cell>
          <table:table-cell office:value-type="float" office:value="7.40775376065407" calcext:value-type="float">
            <text:p>7.40775376065407</text:p>
          </table:table-cell>
          <table:table-cell office:value-type="float" office:value="6.49073312174288" calcext:value-type="float">
            <text:p>6.49073312174288</text:p>
          </table:table-cell>
          <table:table-cell office:value-type="float" office:value="3.31176948379255" calcext:value-type="float">
            <text:p>3.31176948379255</text:p>
          </table:table-cell>
          <table:table-cell office:value-type="float" office:value="5.02989985731719" calcext:value-type="float">
            <text:p>5.02989985731719</text:p>
          </table:table-cell>
          <table:table-cell office:value-type="float" office:value="-0.918313884258157" calcext:value-type="float">
            <text:p>-0.918313884258157</text:p>
          </table:table-cell>
          <table:table-cell office:value-type="float" office:value="3.73641079181996" calcext:value-type="float">
            <text:p>3.736410791819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03</text:p>
          </table:table-cell>
          <table:table-cell office:value-type="float" office:value="33183" calcext:value-type="float">
            <text:p>33183</text:p>
          </table:table-cell>
          <table:table-cell office:value-type="float" office:value="103604" calcext:value-type="float">
            <text:p>103604</text:p>
          </table:table-cell>
          <table:table-cell office:value-type="float" office:value="80414" calcext:value-type="float">
            <text:p>80414</text:p>
          </table:table-cell>
          <table:table-cell office:value-type="float" office:value="217201" calcext:value-type="float">
            <text:p>217201</text:p>
          </table:table-cell>
          <table:table-cell office:value-type="float" office:value="182715" calcext:value-type="float">
            <text:p>182715</text:p>
          </table:table-cell>
          <table:table-cell office:value-type="float" office:value="399916" calcext:value-type="float">
            <text:p>399916</text:p>
          </table:table-cell>
          <table:table-cell office:value-type="float" office:value="102559" calcext:value-type="float">
            <text:p>102559</text:p>
          </table:table-cell>
          <table:table-cell office:value-type="float" office:value="502475" calcext:value-type="float">
            <text:p>502475</text:p>
          </table:table-cell>
          <table:table-cell office:value-type="float" office:value="10.180296842315" calcext:value-type="float">
            <text:p>10.180296842315</text:p>
          </table:table-cell>
          <table:table-cell office:value-type="float" office:value="7.59021756062101" calcext:value-type="float">
            <text:p>7.59021756062101</text:p>
          </table:table-cell>
          <table:table-cell office:value-type="float" office:value="9.31459177292624" calcext:value-type="float">
            <text:p>9.31459177292624</text:p>
          </table:table-cell>
          <table:table-cell office:value-type="float" office:value="8.61461990058708" calcext:value-type="float">
            <text:p>8.61461990058708</text:p>
          </table:table-cell>
          <table:table-cell office:value-type="float" office:value="6.3737504875791" calcext:value-type="float">
            <text:p>6.3737504875791</text:p>
          </table:table-cell>
          <table:table-cell office:value-type="float" office:value="7.57920164845955" calcext:value-type="float">
            <text:p>7.57920164845955</text:p>
          </table:table-cell>
          <table:table-cell office:value-type="float" office:value="-6.28232541988779" calcext:value-type="float">
            <text:p>-6.28232541988779</text:p>
          </table:table-cell>
          <table:table-cell office:value-type="float" office:value="4.42666389567205" calcext:value-type="float">
            <text:p>4.426663895672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04</text:p>
          </table:table-cell>
          <table:table-cell office:value-type="float" office:value="32688" calcext:value-type="float">
            <text:p>32688</text:p>
          </table:table-cell>
          <table:table-cell office:value-type="float" office:value="104076" calcext:value-type="float">
            <text:p>104076</text:p>
          </table:table-cell>
          <table:table-cell office:value-type="float" office:value="80038" calcext:value-type="float">
            <text:p>80038</text:p>
          </table:table-cell>
          <table:table-cell office:value-type="float" office:value="216802" calcext:value-type="float">
            <text:p>216802</text:p>
          </table:table-cell>
          <table:table-cell office:value-type="float" office:value="183252" calcext:value-type="float">
            <text:p>183252</text:p>
          </table:table-cell>
          <table:table-cell office:value-type="float" office:value="400054" calcext:value-type="float">
            <text:p>400054</text:p>
          </table:table-cell>
          <table:table-cell office:value-type="float" office:value="104392" calcext:value-type="float">
            <text:p>104392</text:p>
          </table:table-cell>
          <table:table-cell office:value-type="float" office:value="504446" calcext:value-type="float">
            <text:p>504446</text:p>
          </table:table-cell>
          <table:table-cell office:value-type="float" office:value="8.05950413223141" calcext:value-type="float">
            <text:p>8.05950413223141</text:p>
          </table:table-cell>
          <table:table-cell office:value-type="float" office:value="5.39341772151899" calcext:value-type="float">
            <text:p>5.39341772151899</text:p>
          </table:table-cell>
          <table:table-cell office:value-type="float" office:value="7.67492230906865" calcext:value-type="float">
            <text:p>7.67492230906865</text:p>
          </table:table-cell>
          <table:table-cell office:value-type="float" office:value="6.62410921985118" calcext:value-type="float">
            <text:p>6.62410921985118</text:p>
          </table:table-cell>
          <table:table-cell office:value-type="float" office:value="7.00096927514568" calcext:value-type="float">
            <text:p>7.00096927514568</text:p>
          </table:table-cell>
          <table:table-cell office:value-type="float" office:value="6.79640678599554" calcext:value-type="float">
            <text:p>6.79640678599554</text:p>
          </table:table-cell>
          <table:table-cell office:value-type="float" office:value="-7.51867043471328" calcext:value-type="float">
            <text:p>-7.51867043471328</text:p>
          </table:table-cell>
          <table:table-cell office:value-type="float" office:value="3.48162158392037" calcext:value-type="float">
            <text:p>3.481621583920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05</text:p>
          </table:table-cell>
          <table:table-cell office:value-type="float" office:value="32288" calcext:value-type="float">
            <text:p>32288</text:p>
          </table:table-cell>
          <table:table-cell office:value-type="float" office:value="103719" calcext:value-type="float">
            <text:p>103719</text:p>
          </table:table-cell>
          <table:table-cell office:value-type="float" office:value="80204" calcext:value-type="float">
            <text:p>80204</text:p>
          </table:table-cell>
          <table:table-cell office:value-type="float" office:value="216211" calcext:value-type="float">
            <text:p>216211</text:p>
          </table:table-cell>
          <table:table-cell office:value-type="float" office:value="184686" calcext:value-type="float">
            <text:p>184686</text:p>
          </table:table-cell>
          <table:table-cell office:value-type="float" office:value="400897" calcext:value-type="float">
            <text:p>400897</text:p>
          </table:table-cell>
          <table:table-cell office:value-type="float" office:value="103107" calcext:value-type="float">
            <text:p>103107</text:p>
          </table:table-cell>
          <table:table-cell office:value-type="float" office:value="504004" calcext:value-type="float">
            <text:p>504004</text:p>
          </table:table-cell>
          <table:table-cell office:value-type="float" office:value="6.4942775157492" calcext:value-type="float">
            <text:p>6.4942775157492</text:p>
          </table:table-cell>
          <table:table-cell office:value-type="float" office:value="2.10975033472474" calcext:value-type="float">
            <text:p>2.10975033472474</text:p>
          </table:table-cell>
          <table:table-cell office:value-type="float" office:value="7.16013093727036" calcext:value-type="float">
            <text:p>7.16013093727036</text:p>
          </table:table-cell>
          <table:table-cell office:value-type="float" office:value="4.5811163780594" calcext:value-type="float">
            <text:p>4.5811163780594</text:p>
          </table:table-cell>
          <table:table-cell office:value-type="float" office:value="7.81813723773162" calcext:value-type="float">
            <text:p>7.81813723773162</text:p>
          </table:table-cell>
          <table:table-cell office:value-type="float" office:value="6.04786871022183" calcext:value-type="float">
            <text:p>6.04786871022183</text:p>
          </table:table-cell>
          <table:table-cell office:value-type="float" office:value="-8.5752540389083" calcext:value-type="float">
            <text:p>-8.5752540389083</text:p>
          </table:table-cell>
          <table:table-cell office:value-type="float" office:value="2.68779084455963" calcext:value-type="float">
            <text:p>2.6877908445596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06</text:p>
          </table:table-cell>
          <table:table-cell office:value-type="float" office:value="32623" calcext:value-type="float">
            <text:p>32623</text:p>
          </table:table-cell>
          <table:table-cell office:value-type="float" office:value="108522" calcext:value-type="float">
            <text:p>108522</text:p>
          </table:table-cell>
          <table:table-cell office:value-type="float" office:value="80184" calcext:value-type="float">
            <text:p>80184</text:p>
          </table:table-cell>
          <table:table-cell office:value-type="float" office:value="221329" calcext:value-type="float">
            <text:p>221329</text:p>
          </table:table-cell>
          <table:table-cell office:value-type="float" office:value="183702" calcext:value-type="float">
            <text:p>183702</text:p>
          </table:table-cell>
          <table:table-cell office:value-type="float" office:value="405031" calcext:value-type="float">
            <text:p>405031</text:p>
          </table:table-cell>
          <table:table-cell office:value-type="float" office:value="99887" calcext:value-type="float">
            <text:p>99887</text:p>
          </table:table-cell>
          <table:table-cell office:value-type="float" office:value="504918" calcext:value-type="float">
            <text:p>504918</text:p>
          </table:table-cell>
          <table:table-cell office:value-type="float" office:value="6.50669278485145" calcext:value-type="float">
            <text:p>6.50669278485145</text:p>
          </table:table-cell>
          <table:table-cell office:value-type="float" office:value="9.0629522431259" calcext:value-type="float">
            <text:p>9.0629522431259</text:p>
          </table:table-cell>
          <table:table-cell office:value-type="float" office:value="8.5445094217024" calcext:value-type="float">
            <text:p>8.5445094217024</text:p>
          </table:table-cell>
          <table:table-cell office:value-type="float" office:value="8.49141691911022" calcext:value-type="float">
            <text:p>8.49141691911022</text:p>
          </table:table-cell>
          <table:table-cell office:value-type="float" office:value="8.59916290288255" calcext:value-type="float">
            <text:p>8.59916290288255</text:p>
          </table:table-cell>
          <table:table-cell office:value-type="float" office:value="8.54025865441819" calcext:value-type="float">
            <text:p>8.54025865441819</text:p>
          </table:table-cell>
          <table:table-cell office:value-type="float" office:value="-11.3997817968937" calcext:value-type="float">
            <text:p>-11.3997817968937</text:p>
          </table:table-cell>
          <table:table-cell office:value-type="float" office:value="3.91376021041323" calcext:value-type="float">
            <text:p>3.913760210413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07</text:p>
          </table:table-cell>
          <table:table-cell office:value-type="float" office:value="31715" calcext:value-type="float">
            <text:p>31715</text:p>
          </table:table-cell>
          <table:table-cell office:value-type="float" office:value="112061" calcext:value-type="float">
            <text:p>112061</text:p>
          </table:table-cell>
          <table:table-cell office:value-type="float" office:value="79386" calcext:value-type="float">
            <text:p>79386</text:p>
          </table:table-cell>
          <table:table-cell office:value-type="float" office:value="223162" calcext:value-type="float">
            <text:p>223162</text:p>
          </table:table-cell>
          <table:table-cell office:value-type="float" office:value="184723" calcext:value-type="float">
            <text:p>184723</text:p>
          </table:table-cell>
          <table:table-cell office:value-type="float" office:value="407885" calcext:value-type="float">
            <text:p>407885</text:p>
          </table:table-cell>
          <table:table-cell office:value-type="float" office:value="99977" calcext:value-type="float">
            <text:p>99977</text:p>
          </table:table-cell>
          <table:table-cell office:value-type="float" office:value="507862" calcext:value-type="float">
            <text:p>507862</text:p>
          </table:table-cell>
          <table:table-cell office:value-type="float" office:value="3.43759172890643" calcext:value-type="float">
            <text:p>3.43759172890643</text:p>
          </table:table-cell>
          <table:table-cell office:value-type="float" office:value="14.7378336592708" calcext:value-type="float">
            <text:p>14.7378336592708</text:p>
          </table:table-cell>
          <table:table-cell office:value-type="float" office:value="8.50714851972335" calcext:value-type="float">
            <text:p>8.50714851972335</text:p>
          </table:table-cell>
          <table:table-cell office:value-type="float" office:value="10.7558687776068" calcext:value-type="float">
            <text:p>10.7558687776068</text:p>
          </table:table-cell>
          <table:table-cell office:value-type="float" office:value="10.0832523852375" calcext:value-type="float">
            <text:p>10.0832523852375</text:p>
          </table:table-cell>
          <table:table-cell office:value-type="float" office:value="10.4502386993525" calcext:value-type="float">
            <text:p>10.4502386993525</text:p>
          </table:table-cell>
          <table:table-cell office:value-type="float" office:value="-11.9044472054068" calcext:value-type="float">
            <text:p>-11.9044472054068</text:p>
          </table:table-cell>
          <table:table-cell office:value-type="float" office:value="5.19532706408716" calcext:value-type="float">
            <text:p>5.195327064087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08</text:p>
          </table:table-cell>
          <table:table-cell office:value-type="float" office:value="31963" calcext:value-type="float">
            <text:p>31963</text:p>
          </table:table-cell>
          <table:table-cell office:value-type="float" office:value="112607" calcext:value-type="float">
            <text:p>112607</text:p>
          </table:table-cell>
          <table:table-cell office:value-type="float" office:value="81352" calcext:value-type="float">
            <text:p>81352</text:p>
          </table:table-cell>
          <table:table-cell office:value-type="float" office:value="225922" calcext:value-type="float">
            <text:p>225922</text:p>
          </table:table-cell>
          <table:table-cell office:value-type="float" office:value="186835" calcext:value-type="float">
            <text:p>186835</text:p>
          </table:table-cell>
          <table:table-cell office:value-type="float" office:value="412757" calcext:value-type="float">
            <text:p>412757</text:p>
          </table:table-cell>
          <table:table-cell office:value-type="float" office:value="94786" calcext:value-type="float">
            <text:p>94786</text:p>
          </table:table-cell>
          <table:table-cell office:value-type="float" office:value="507543" calcext:value-type="float">
            <text:p>507543</text:p>
          </table:table-cell>
          <table:table-cell office:value-type="float" office:value="4.16829618041976" calcext:value-type="float">
            <text:p>4.16829618041976</text:p>
          </table:table-cell>
          <table:table-cell office:value-type="float" office:value="15.7400840759356" calcext:value-type="float">
            <text:p>15.7400840759356</text:p>
          </table:table-cell>
          <table:table-cell office:value-type="float" office:value="10.1151883485158" calcext:value-type="float">
            <text:p>10.1151883485158</text:p>
          </table:table-cell>
          <table:table-cell office:value-type="float" office:value="11.92236049461" calcext:value-type="float">
            <text:p>11.92236049461</text:p>
          </table:table-cell>
          <table:table-cell office:value-type="float" office:value="11.2311722331369" calcext:value-type="float">
            <text:p>11.2311722331369</text:p>
          </table:table-cell>
          <table:table-cell office:value-type="float" office:value="11.6084320734616" calcext:value-type="float">
            <text:p>11.6084320734616</text:p>
          </table:table-cell>
          <table:table-cell office:value-type="float" office:value="-15.8288266687979" calcext:value-type="float">
            <text:p>-15.8288266687979</text:p>
          </table:table-cell>
          <table:table-cell office:value-type="float" office:value="5.20399554760518" calcext:value-type="float">
            <text:p>5.203995547605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09</text:p>
          </table:table-cell>
          <table:table-cell office:value-type="float" office:value="32244" calcext:value-type="float">
            <text:p>32244</text:p>
          </table:table-cell>
          <table:table-cell office:value-type="float" office:value="115481" calcext:value-type="float">
            <text:p>115481</text:p>
          </table:table-cell>
          <table:table-cell office:value-type="float" office:value="81251" calcext:value-type="float">
            <text:p>81251</text:p>
          </table:table-cell>
          <table:table-cell office:value-type="float" office:value="228976" calcext:value-type="float">
            <text:p>228976</text:p>
          </table:table-cell>
          <table:table-cell office:value-type="float" office:value="187503" calcext:value-type="float">
            <text:p>187503</text:p>
          </table:table-cell>
          <table:table-cell office:value-type="float" office:value="416479" calcext:value-type="float">
            <text:p>416479</text:p>
          </table:table-cell>
          <table:table-cell office:value-type="float" office:value="93517" calcext:value-type="float">
            <text:p>93517</text:p>
          </table:table-cell>
          <table:table-cell office:value-type="float" office:value="509996" calcext:value-type="float">
            <text:p>509996</text:p>
          </table:table-cell>
          <table:table-cell office:value-type="float" office:value="4.13719600813875" calcext:value-type="float">
            <text:p>4.13719600813875</text:p>
          </table:table-cell>
          <table:table-cell office:value-type="float" office:value="16.5062550443906" calcext:value-type="float">
            <text:p>16.5062550443906</text:p>
          </table:table-cell>
          <table:table-cell office:value-type="float" office:value="7.95896945297033" calcext:value-type="float">
            <text:p>7.95896945297033</text:p>
          </table:table-cell>
          <table:table-cell office:value-type="float" office:value="11.5084930652953" calcext:value-type="float">
            <text:p>11.5084930652953</text:p>
          </table:table-cell>
          <table:table-cell office:value-type="float" office:value="11.4563395351602" calcext:value-type="float">
            <text:p>11.4563395351602</text:p>
          </table:table-cell>
          <table:table-cell office:value-type="float" office:value="11.4850069865676" calcext:value-type="float">
            <text:p>11.4850069865676</text:p>
          </table:table-cell>
          <table:table-cell office:value-type="float" office:value="-14.6703772982344" calcext:value-type="float">
            <text:p>-14.6703772982344</text:p>
          </table:table-cell>
          <table:table-cell office:value-type="float" office:value="5.55230157563917" calcext:value-type="float">
            <text:p>5.552301575639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10</text:p>
          </table:table-cell>
          <table:table-cell office:value-type="float" office:value="32110" calcext:value-type="float">
            <text:p>32110</text:p>
          </table:table-cell>
          <table:table-cell office:value-type="float" office:value="117490" calcext:value-type="float">
            <text:p>117490</text:p>
          </table:table-cell>
          <table:table-cell office:value-type="float" office:value="81381" calcext:value-type="float">
            <text:p>81381</text:p>
          </table:table-cell>
          <table:table-cell office:value-type="float" office:value="230981" calcext:value-type="float">
            <text:p>230981</text:p>
          </table:table-cell>
          <table:table-cell office:value-type="float" office:value="189817" calcext:value-type="float">
            <text:p>189817</text:p>
          </table:table-cell>
          <table:table-cell office:value-type="float" office:value="420798" calcext:value-type="float">
            <text:p>420798</text:p>
          </table:table-cell>
          <table:table-cell office:value-type="float" office:value="91835" calcext:value-type="float">
            <text:p>91835</text:p>
          </table:table-cell>
          <table:table-cell office:value-type="float" office:value="512633" calcext:value-type="float">
            <text:p>512633</text:p>
          </table:table-cell>
          <table:table-cell office:value-type="float" office:value="2.2253350737003" calcext:value-type="float">
            <text:p>2.2253350737003</text:p>
          </table:table-cell>
          <table:table-cell office:value-type="float" office:value="15.50674911765" calcext:value-type="float">
            <text:p>15.50674911765</text:p>
          </table:table-cell>
          <table:table-cell office:value-type="float" office:value="7.60981672969614" calcext:value-type="float">
            <text:p>7.60981672969614</text:p>
          </table:table-cell>
          <table:table-cell office:value-type="float" office:value="10.6474606474606" calcext:value-type="float">
            <text:p>10.6474606474606</text:p>
          </table:table-cell>
          <table:table-cell office:value-type="float" office:value="11.810304711752" calcext:value-type="float">
            <text:p>11.810304711752</text:p>
          </table:table-cell>
          <table:table-cell office:value-type="float" office:value="11.1689972286874" calcext:value-type="float">
            <text:p>11.1689972286874</text:p>
          </table:table-cell>
          <table:table-cell office:value-type="float" office:value="-18.7602837883265" calcext:value-type="float">
            <text:p>-18.7602837883265</text:p>
          </table:table-cell>
          <table:table-cell office:value-type="float" office:value="4.2863274900674" calcext:value-type="float">
            <text:p>4.286327490067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11</text:p>
          </table:table-cell>
          <table:table-cell office:value-type="float" office:value="32691" calcext:value-type="float">
            <text:p>32691</text:p>
          </table:table-cell>
          <table:table-cell office:value-type="float" office:value="121756" calcext:value-type="float">
            <text:p>121756</text:p>
          </table:table-cell>
          <table:table-cell office:value-type="float" office:value="84885" calcext:value-type="float">
            <text:p>84885</text:p>
          </table:table-cell>
          <table:table-cell office:value-type="float" office:value="239332" calcext:value-type="float">
            <text:p>239332</text:p>
          </table:table-cell>
          <table:table-cell office:value-type="float" office:value="190879" calcext:value-type="float">
            <text:p>190879</text:p>
          </table:table-cell>
          <table:table-cell office:value-type="float" office:value="430211" calcext:value-type="float">
            <text:p>430211</text:p>
          </table:table-cell>
          <table:table-cell office:value-type="float" office:value="89406" calcext:value-type="float">
            <text:p>89406</text:p>
          </table:table-cell>
          <table:table-cell office:value-type="float" office:value="519617" calcext:value-type="float">
            <text:p>519617</text:p>
          </table:table-cell>
          <table:table-cell office:value-type="float" office:value="1.12286562731997" calcext:value-type="float">
            <text:p>1.12286562731997</text:p>
          </table:table-cell>
          <table:table-cell office:value-type="float" office:value="15.4720130498283" calcext:value-type="float">
            <text:p>15.4720130498283</text:p>
          </table:table-cell>
          <table:table-cell office:value-type="float" office:value="7.94262388891008" calcext:value-type="float">
            <text:p>7.94262388891008</text:p>
          </table:table-cell>
          <table:table-cell office:value-type="float" office:value="10.5924430129985" calcext:value-type="float">
            <text:p>10.5924430129985</text:p>
          </table:table-cell>
          <table:table-cell office:value-type="float" office:value="11.1279946438448" calcext:value-type="float">
            <text:p>11.1279946438448</text:p>
          </table:table-cell>
          <table:table-cell office:value-type="float" office:value="10.8294218572084" calcext:value-type="float">
            <text:p>10.8294218572084</text:p>
          </table:table-cell>
          <table:table-cell office:value-type="float" office:value="-20.4013497030831" calcext:value-type="float">
            <text:p>-20.4013497030831</text:p>
          </table:table-cell>
          <table:table-cell office:value-type="float" office:value="3.8206175885873" calcext:value-type="float">
            <text:p>3.820617588587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2-12</text:p>
          </table:table-cell>
          <table:table-cell office:value-type="float" office:value="35407" calcext:value-type="float">
            <text:p>35407</text:p>
          </table:table-cell>
          <table:table-cell office:value-type="float" office:value="121265" calcext:value-type="float">
            <text:p>121265</text:p>
          </table:table-cell>
          <table:table-cell office:value-type="float" office:value="83710" calcext:value-type="float">
            <text:p>83710</text:p>
          </table:table-cell>
          <table:table-cell office:value-type="float" office:value="240382" calcext:value-type="float">
            <text:p>240382</text:p>
          </table:table-cell>
          <table:table-cell office:value-type="float" office:value="197333" calcext:value-type="float">
            <text:p>197333</text:p>
          </table:table-cell>
          <table:table-cell office:value-type="float" office:value="437715" calcext:value-type="float">
            <text:p>437715</text:p>
          </table:table-cell>
          <table:table-cell office:value-type="float" office:value="88191" calcext:value-type="float">
            <text:p>88191</text:p>
          </table:table-cell>
          <table:table-cell office:value-type="float" office:value="525906" calcext:value-type="float">
            <text:p>525906</text:p>
          </table:table-cell>
          <table:table-cell office:value-type="float" office:value="-1.5159101023587" calcext:value-type="float">
            <text:p>-1.5159101023587</text:p>
          </table:table-cell>
          <table:table-cell office:value-type="float" office:value="15.8059094294937" calcext:value-type="float">
            <text:p>15.8059094294937</text:p>
          </table:table-cell>
          <table:table-cell office:value-type="float" office:value="5.18842437265176" calcext:value-type="float">
            <text:p>5.18842437265176</text:p>
          </table:table-cell>
          <table:table-cell office:value-type="float" office:value="9.14200874472751" calcext:value-type="float">
            <text:p>9.14200874472751</text:p>
          </table:table-cell>
          <table:table-cell office:value-type="float" office:value="12.3278080102006" calcext:value-type="float">
            <text:p>12.3278080102006</text:p>
          </table:table-cell>
          <table:table-cell office:value-type="float" office:value="10.5555878289465" calcext:value-type="float">
            <text:p>10.5555878289465</text:p>
          </table:table-cell>
          <table:table-cell office:value-type="float" office:value="-16.7365320342151" calcext:value-type="float">
            <text:p>-16.7365320342151</text:p>
          </table:table-cell>
          <table:table-cell office:value-type="float" office:value="4.79534354506706" calcext:value-type="float">
            <text:p>4.7953435450670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01</text:p>
          </table:table-cell>
          <table:table-cell office:value-type="float" office:value="33051" calcext:value-type="float">
            <text:p>33051</text:p>
          </table:table-cell>
          <table:table-cell office:value-type="float" office:value="122418" calcext:value-type="float">
            <text:p>122418</text:p>
          </table:table-cell>
          <table:table-cell office:value-type="float" office:value="84202" calcext:value-type="float">
            <text:p>84202</text:p>
          </table:table-cell>
          <table:table-cell office:value-type="float" office:value="239671" calcext:value-type="float">
            <text:p>239671</text:p>
          </table:table-cell>
          <table:table-cell office:value-type="float" office:value="199742" calcext:value-type="float">
            <text:p>199742</text:p>
          </table:table-cell>
          <table:table-cell office:value-type="float" office:value="439413" calcext:value-type="float">
            <text:p>439413</text:p>
          </table:table-cell>
          <table:table-cell table:style-name="ce13" office:value-type="float" office:value="90468" calcext:value-type="float">
            <text:p>90468</text:p>
          </table:table-cell>
          <table:table-cell office:value-type="float" office:value="529881" calcext:value-type="float">
            <text:p>529881</text:p>
          </table:table-cell>
          <table:table-cell office:value-type="float" office:value="-1.18396268723652" calcext:value-type="float">
            <text:p>-1.18396268723652</text:p>
          </table:table-cell>
          <table:table-cell office:value-type="float" office:value="18.2794036657359" calcext:value-type="float">
            <text:p>18.2794036657359</text:p>
          </table:table-cell>
          <table:table-cell office:value-type="float" office:value="7.65454196765326" calcext:value-type="float">
            <text:p>7.65454196765326</text:p>
          </table:table-cell>
          <table:table-cell office:value-type="float" office:value="11.3914696436622" calcext:value-type="float">
            <text:p>11.3914696436622</text:p>
          </table:table-cell>
          <table:table-cell office:value-type="float" office:value="12.5148570623856" calcext:value-type="float">
            <text:p>12.5148570623856</text:p>
          </table:table-cell>
          <table:table-cell office:value-type="float" office:value="11.8993292350631" calcext:value-type="float">
            <text:p>11.8993292350631</text:p>
          </table:table-cell>
          <table:table-cell office:value-type="float" office:value="-14.6850245190494" calcext:value-type="float">
            <text:p>-14.6850245190494</text:p>
          </table:table-cell>
          <table:table-cell office:value-type="float" office:value="6.24691714488517" calcext:value-type="float">
            <text:p>6.246917144885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02</text:p>
          </table:table-cell>
          <table:table-cell office:value-type="float" office:value="33071" calcext:value-type="float">
            <text:p>33071</text:p>
          </table:table-cell>
          <table:table-cell office:value-type="float" office:value="122392" calcext:value-type="float">
            <text:p>122392</text:p>
          </table:table-cell>
          <table:table-cell office:value-type="float" office:value="87368" calcext:value-type="float">
            <text:p>87368</text:p>
          </table:table-cell>
          <table:table-cell office:value-type="float" office:value="242831" calcext:value-type="float">
            <text:p>242831</text:p>
          </table:table-cell>
          <table:table-cell office:value-type="float" office:value="202086" calcext:value-type="float">
            <text:p>202086</text:p>
          </table:table-cell>
          <table:table-cell office:value-type="float" office:value="444917" calcext:value-type="float">
            <text:p>444917</text:p>
          </table:table-cell>
          <table:table-cell office:value-type="float" office:value="91538" calcext:value-type="float">
            <text:p>91538</text:p>
          </table:table-cell>
          <table:table-cell office:value-type="float" office:value="536455" calcext:value-type="float">
            <text:p>536455</text:p>
          </table:table-cell>
          <table:table-cell office:value-type="float" office:value="-0.156990610753857" calcext:value-type="float">
            <text:p>-0.156990610753857</text:p>
          </table:table-cell>
          <table:table-cell office:value-type="float" office:value="17.8001501472598" calcext:value-type="float">
            <text:p>17.8001501472598</text:p>
          </table:table-cell>
          <table:table-cell office:value-type="float" office:value="8.66801825893357" calcext:value-type="float">
            <text:p>8.66801825893357</text:p>
          </table:table-cell>
          <table:table-cell office:value-type="float" office:value="11.6875172477233" calcext:value-type="float">
            <text:p>11.6875172477233</text:p>
          </table:table-cell>
          <table:table-cell office:value-type="float" office:value="12.6819150003903" calcext:value-type="float">
            <text:p>12.6819150003903</text:p>
          </table:table-cell>
          <table:table-cell office:value-type="float" office:value="12.1369990069614" calcext:value-type="float">
            <text:p>12.1369990069614</text:p>
          </table:table-cell>
          <table:table-cell office:value-type="float" office:value="-11.9920008460644" calcext:value-type="float">
            <text:p>-11.9920008460644</text:p>
          </table:table-cell>
          <table:table-cell office:value-type="float" office:value="7.12538415609468" calcext:value-type="float">
            <text:p>7.1253841560946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03</text:p>
          </table:table-cell>
          <table:table-cell office:value-type="float" office:value="33029" calcext:value-type="float">
            <text:p>33029</text:p>
          </table:table-cell>
          <table:table-cell office:value-type="float" office:value="143742" calcext:value-type="float">
            <text:p>143742</text:p>
          </table:table-cell>
          <table:table-cell office:value-type="float" office:value="87852" calcext:value-type="float">
            <text:p>87852</text:p>
          </table:table-cell>
          <table:table-cell office:value-type="float" office:value="264623" calcext:value-type="float">
            <text:p>264623</text:p>
          </table:table-cell>
          <table:table-cell office:value-type="float" office:value="205943" calcext:value-type="float">
            <text:p>205943</text:p>
          </table:table-cell>
          <table:table-cell office:value-type="float" office:value="470566" calcext:value-type="float">
            <text:p>470566</text:p>
          </table:table-cell>
          <table:table-cell office:value-type="float" office:value="73711" calcext:value-type="float">
            <text:p>73711</text:p>
          </table:table-cell>
          <table:table-cell office:value-type="float" office:value="544277" calcext:value-type="float">
            <text:p>544277</text:p>
          </table:table-cell>
          <table:table-cell office:value-type="float" office:value="-0.464093059699244" calcext:value-type="float">
            <text:p>-0.464093059699244</text:p>
          </table:table-cell>
          <table:table-cell office:value-type="float" office:value="38.7417474228794" calcext:value-type="float">
            <text:p>38.7417474228794</text:p>
          </table:table-cell>
          <table:table-cell office:value-type="float" office:value="9.24963314845674" calcext:value-type="float">
            <text:p>9.24963314845674</text:p>
          </table:table-cell>
          <table:table-cell office:value-type="float" office:value="21.8332328120036" calcext:value-type="float">
            <text:p>21.8332328120036</text:p>
          </table:table-cell>
          <table:table-cell office:value-type="float" office:value="12.7126946337192" calcext:value-type="float">
            <text:p>12.7126946337192</text:p>
          </table:table-cell>
          <table:table-cell office:value-type="float" office:value="17.6662099040799" calcext:value-type="float">
            <text:p>17.6662099040799</text:p>
          </table:table-cell>
          <table:table-cell office:value-type="float" office:value="-28.1281993779191" calcext:value-type="float">
            <text:p>-28.1281993779191</text:p>
          </table:table-cell>
          <table:table-cell office:value-type="float" office:value="8.31921986168466" calcext:value-type="float">
            <text:p>8.3192198616846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04</text:p>
          </table:table-cell>
          <table:table-cell office:value-type="float" office:value="33116" calcext:value-type="float">
            <text:p>33116</text:p>
          </table:table-cell>
          <table:table-cell office:value-type="float" office:value="150818" calcext:value-type="float">
            <text:p>150818</text:p>
          </table:table-cell>
          <table:table-cell office:value-type="float" office:value="89187" calcext:value-type="float">
            <text:p>89187</text:p>
          </table:table-cell>
          <table:table-cell office:value-type="float" office:value="273121" calcext:value-type="float">
            <text:p>273121</text:p>
          </table:table-cell>
          <table:table-cell office:value-type="float" office:value="207977" calcext:value-type="float">
            <text:p>207977</text:p>
          </table:table-cell>
          <table:table-cell office:value-type="float" office:value="481098" calcext:value-type="float">
            <text:p>481098</text:p>
          </table:table-cell>
          <table:table-cell office:value-type="float" office:value="72772" calcext:value-type="float">
            <text:p>72772</text:p>
          </table:table-cell>
          <table:table-cell office:value-type="float" office:value="553870" calcext:value-type="float">
            <text:p>553870</text:p>
          </table:table-cell>
          <table:table-cell office:value-type="float" office:value="1.30934899657367" calcext:value-type="float">
            <text:p>1.30934899657367</text:p>
          </table:table-cell>
          <table:table-cell office:value-type="float" office:value="44.9114108920404" calcext:value-type="float">
            <text:p>44.9114108920404</text:p>
          </table:table-cell>
          <table:table-cell office:value-type="float" office:value="11.4308203603288" calcext:value-type="float">
            <text:p>11.4308203603288</text:p>
          </table:table-cell>
          <table:table-cell office:value-type="float" office:value="25.9771588822981" calcext:value-type="float">
            <text:p>25.9771588822981</text:p>
          </table:table-cell>
          <table:table-cell office:value-type="float" office:value="13.4923493331587" calcext:value-type="float">
            <text:p>13.4923493331587</text:p>
          </table:table-cell>
          <table:table-cell office:value-type="float" office:value="20.2582651342069" calcext:value-type="float">
            <text:p>20.2582651342069</text:p>
          </table:table-cell>
          <table:table-cell office:value-type="float" office:value="-30.2896773699134" calcext:value-type="float">
            <text:p>-30.2896773699134</text:p>
          </table:table-cell>
          <table:table-cell office:value-type="float" office:value="9.79767903799416" calcext:value-type="float">
            <text:p>9.797679037994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05</text:p>
          </table:table-cell>
          <table:table-cell office:value-type="float" office:value="33034" calcext:value-type="float">
            <text:p>33034</text:p>
          </table:table-cell>
          <table:table-cell office:value-type="float" office:value="149690" calcext:value-type="float">
            <text:p>149690</text:p>
          </table:table-cell>
          <table:table-cell office:value-type="float" office:value="90325" calcext:value-type="float">
            <text:p>90325</text:p>
          </table:table-cell>
          <table:table-cell office:value-type="float" office:value="273049" calcext:value-type="float">
            <text:p>273049</text:p>
          </table:table-cell>
          <table:table-cell office:value-type="float" office:value="209657" calcext:value-type="float">
            <text:p>209657</text:p>
          </table:table-cell>
          <table:table-cell office:value-type="float" office:value="482706" calcext:value-type="float">
            <text:p>482706</text:p>
          </table:table-cell>
          <table:table-cell office:value-type="float" office:value="69323" calcext:value-type="float">
            <text:p>69323</text:p>
          </table:table-cell>
          <table:table-cell office:value-type="float" office:value="552029" calcext:value-type="float">
            <text:p>552029</text:p>
          </table:table-cell>
          <table:table-cell office:value-type="float" office:value="2.31045589692765" calcext:value-type="float">
            <text:p>2.31045589692765</text:p>
          </table:table-cell>
          <table:table-cell office:value-type="float" office:value="44.3226409818838" calcext:value-type="float">
            <text:p>44.3226409818838</text:p>
          </table:table-cell>
          <table:table-cell office:value-type="float" office:value="12.6190713680116" calcext:value-type="float">
            <text:p>12.6190713680116</text:p>
          </table:table-cell>
          <table:table-cell office:value-type="float" office:value="26.288209203047" calcext:value-type="float">
            <text:p>26.288209203047</text:p>
          </table:table-cell>
          <table:table-cell office:value-type="float" office:value="13.5207866324464" calcext:value-type="float">
            <text:p>13.5207866324464</text:p>
          </table:table-cell>
          <table:table-cell office:value-type="float" office:value="20.4064884496517" calcext:value-type="float">
            <text:p>20.4064884496517</text:p>
          </table:table-cell>
          <table:table-cell office:value-type="float" office:value="-32.765961573899" calcext:value-type="float">
            <text:p>-32.765961573899</text:p>
          </table:table-cell>
          <table:table-cell office:value-type="float" office:value="9.52869421671257" calcext:value-type="float">
            <text:p>9.5286942167125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06</text:p>
          </table:table-cell>
          <table:table-cell office:value-type="float" office:value="33034" calcext:value-type="float">
            <text:p>33034</text:p>
          </table:table-cell>
          <table:table-cell office:value-type="float" office:value="149945" calcext:value-type="float">
            <text:p>149945</text:p>
          </table:table-cell>
          <table:table-cell office:value-type="float" office:value="89888" calcext:value-type="float">
            <text:p>89888</text:p>
          </table:table-cell>
          <table:table-cell office:value-type="float" office:value="272867" calcext:value-type="float">
            <text:p>272867</text:p>
          </table:table-cell>
          <table:table-cell office:value-type="float" office:value="209483" calcext:value-type="float">
            <text:p>209483</text:p>
          </table:table-cell>
          <table:table-cell office:value-type="float" office:value="482350" calcext:value-type="float">
            <text:p>482350</text:p>
          </table:table-cell>
          <table:table-cell office:value-type="float" office:value="68630" calcext:value-type="float">
            <text:p>68630</text:p>
          </table:table-cell>
          <table:table-cell office:value-type="float" office:value="550980" calcext:value-type="float">
            <text:p>550980</text:p>
          </table:table-cell>
          <table:table-cell office:value-type="float" office:value="1.2598473469638" calcext:value-type="float">
            <text:p>1.2598473469638</text:p>
          </table:table-cell>
          <table:table-cell office:value-type="float" office:value="38.1701406166492" calcext:value-type="float">
            <text:p>38.1701406166492</text:p>
          </table:table-cell>
          <table:table-cell office:value-type="float" office:value="12.102165020453" calcext:value-type="float">
            <text:p>12.102165020453</text:p>
          </table:table-cell>
          <table:table-cell office:value-type="float" office:value="23.2856968585228" calcext:value-type="float">
            <text:p>23.2856968585228</text:p>
          </table:table-cell>
          <table:table-cell office:value-type="float" office:value="14.0341422521257" calcext:value-type="float">
            <text:p>14.0341422521257</text:p>
          </table:table-cell>
          <table:table-cell office:value-type="float" office:value="19.0896499280302" calcext:value-type="float">
            <text:p>19.0896499280302</text:p>
          </table:table-cell>
          <table:table-cell office:value-type="float" office:value="-31.292360367215" calcext:value-type="float">
            <text:p>-31.292360367215</text:p>
          </table:table-cell>
          <table:table-cell office:value-type="float" office:value="9.12266942354996" calcext:value-type="float">
            <text:p>9.122669423549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07</text:p>
          </table:table-cell>
          <table:table-cell office:value-type="float" office:value="32472" calcext:value-type="float">
            <text:p>32472</text:p>
          </table:table-cell>
          <table:table-cell office:value-type="float" office:value="151247" calcext:value-type="float">
            <text:p>151247</text:p>
          </table:table-cell>
          <table:table-cell office:value-type="float" office:value="90364" calcext:value-type="float">
            <text:p>90364</text:p>
          </table:table-cell>
          <table:table-cell office:value-type="float" office:value="274083" calcext:value-type="float">
            <text:p>274083</text:p>
          </table:table-cell>
          <table:table-cell office:value-type="float" office:value="209774" calcext:value-type="float">
            <text:p>209774</text:p>
          </table:table-cell>
          <table:table-cell office:value-type="float" office:value="483857" calcext:value-type="float">
            <text:p>483857</text:p>
          </table:table-cell>
          <table:table-cell office:value-type="float" office:value="65904" calcext:value-type="float">
            <text:p>65904</text:p>
          </table:table-cell>
          <table:table-cell office:value-type="float" office:value="549761" calcext:value-type="float">
            <text:p>549761</text:p>
          </table:table-cell>
          <table:table-cell office:value-type="float" office:value="2.38688317830679" calcext:value-type="float">
            <text:p>2.38688317830679</text:p>
          </table:table-cell>
          <table:table-cell office:value-type="float" office:value="34.9684546809327" calcext:value-type="float">
            <text:p>34.9684546809327</text:p>
          </table:table-cell>
          <table:table-cell office:value-type="float" office:value="13.8286347718741" calcext:value-type="float">
            <text:p>13.8286347718741</text:p>
          </table:table-cell>
          <table:table-cell office:value-type="float" office:value="22.817952877282" calcext:value-type="float">
            <text:p>22.817952877282</text:p>
          </table:table-cell>
          <table:table-cell office:value-type="float" office:value="13.5613865084478" calcext:value-type="float">
            <text:p>13.5613865084478</text:p>
          </table:table-cell>
          <table:table-cell office:value-type="float" office:value="18.6258381651691" calcext:value-type="float">
            <text:p>18.6258381651691</text:p>
          </table:table-cell>
          <table:table-cell office:value-type="float" office:value="-34.0808385928764" calcext:value-type="float">
            <text:p>-34.0808385928764</text:p>
          </table:table-cell>
          <table:table-cell office:value-type="float" office:value="8.25007580799509" calcext:value-type="float">
            <text:p>8.2500758079950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08</text:p>
          </table:table-cell>
          <table:table-cell office:value-type="float" office:value="32788" calcext:value-type="float">
            <text:p>32788</text:p>
          </table:table-cell>
          <table:table-cell office:value-type="float" office:value="155022" calcext:value-type="float">
            <text:p>155022</text:p>
          </table:table-cell>
          <table:table-cell office:value-type="float" office:value="92347" calcext:value-type="float">
            <text:p>92347</text:p>
          </table:table-cell>
          <table:table-cell office:value-type="float" office:value="280157" calcext:value-type="float">
            <text:p>280157</text:p>
          </table:table-cell>
          <table:table-cell office:value-type="float" office:value="210963" calcext:value-type="float">
            <text:p>210963</text:p>
          </table:table-cell>
          <table:table-cell office:value-type="float" office:value="491120" calcext:value-type="float">
            <text:p>491120</text:p>
          </table:table-cell>
          <table:table-cell office:value-type="float" office:value="63232" calcext:value-type="float">
            <text:p>63232</text:p>
          </table:table-cell>
          <table:table-cell office:value-type="float" office:value="554352" calcext:value-type="float">
            <text:p>554352</text:p>
          </table:table-cell>
          <table:table-cell office:value-type="float" office:value="2.58110940775271" calcext:value-type="float">
            <text:p>2.58110940775271</text:p>
          </table:table-cell>
          <table:table-cell office:value-type="float" office:value="37.6663972932411" calcext:value-type="float">
            <text:p>37.6663972932411</text:p>
          </table:table-cell>
          <table:table-cell office:value-type="float" office:value="13.5153407414692" calcext:value-type="float">
            <text:p>13.5153407414692</text:p>
          </table:table-cell>
          <table:table-cell office:value-type="float" office:value="24.0060728924142" calcext:value-type="float">
            <text:p>24.0060728924142</text:p>
          </table:table-cell>
          <table:table-cell office:value-type="float" office:value="12.9140685631707" calcext:value-type="float">
            <text:p>12.9140685631707</text:p>
          </table:table-cell>
          <table:table-cell office:value-type="float" office:value="18.9852625152329" calcext:value-type="float">
            <text:p>18.9852625152329</text:p>
          </table:table-cell>
          <table:table-cell office:value-type="float" office:value="-33.2897263308927" calcext:value-type="float">
            <text:p>-33.2897263308927</text:p>
          </table:table-cell>
          <table:table-cell office:value-type="float" office:value="9.2226668479321" calcext:value-type="float">
            <text:p>9.22266684793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09</text:p>
          </table:table-cell>
          <table:table-cell office:value-type="float" office:value="32911" calcext:value-type="float">
            <text:p>32911</text:p>
          </table:table-cell>
          <table:table-cell office:value-type="float" office:value="158330" calcext:value-type="float">
            <text:p>158330</text:p>
          </table:table-cell>
          <table:table-cell office:value-type="float" office:value="91596" calcext:value-type="float">
            <text:p>91596</text:p>
          </table:table-cell>
          <table:table-cell office:value-type="float" office:value="282837" calcext:value-type="float">
            <text:p>282837</text:p>
          </table:table-cell>
          <table:table-cell office:value-type="float" office:value="211506" calcext:value-type="float">
            <text:p>211506</text:p>
          </table:table-cell>
          <table:table-cell office:value-type="float" office:value="494343" calcext:value-type="float">
            <text:p>494343</text:p>
          </table:table-cell>
          <table:table-cell office:value-type="float" office:value="66078" calcext:value-type="float">
            <text:p>66078</text:p>
          </table:table-cell>
          <table:table-cell office:value-type="float" office:value="560421" calcext:value-type="float">
            <text:p>560421</text:p>
          </table:table-cell>
          <table:table-cell office:value-type="float" office:value="2.06860191043295" calcext:value-type="float">
            <text:p>2.06860191043295</text:p>
          </table:table-cell>
          <table:table-cell office:value-type="float" office:value="37.1048051194569" calcext:value-type="float">
            <text:p>37.1048051194569</text:p>
          </table:table-cell>
          <table:table-cell office:value-type="float" office:value="12.7321509889109" calcext:value-type="float">
            <text:p>12.7321509889109</text:p>
          </table:table-cell>
          <table:table-cell office:value-type="float" office:value="23.52255258193" calcext:value-type="float">
            <text:p>23.52255258193</text:p>
          </table:table-cell>
          <table:table-cell office:value-type="float" office:value="12.8013951776772" calcext:value-type="float">
            <text:p>12.8013951776772</text:p>
          </table:table-cell>
          <table:table-cell office:value-type="float" office:value="18.695780579573" calcext:value-type="float">
            <text:p>18.695780579573</text:p>
          </table:table-cell>
          <table:table-cell office:value-type="float" office:value="-29.3411893024798" calcext:value-type="float">
            <text:p>-29.3411893024798</text:p>
          </table:table-cell>
          <table:table-cell office:value-type="float" office:value="9.88733244966627" calcext:value-type="float">
            <text:p>9.887332449666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10</text:p>
          </table:table-cell>
          <table:table-cell office:value-type="float" office:value="32889" calcext:value-type="float">
            <text:p>32889</text:p>
          </table:table-cell>
          <table:table-cell office:value-type="float" office:value="167120" calcext:value-type="float">
            <text:p>167120</text:p>
          </table:table-cell>
          <table:table-cell office:value-type="float" office:value="91606" calcext:value-type="float">
            <text:p>91606</text:p>
          </table:table-cell>
          <table:table-cell office:value-type="float" office:value="291615" calcext:value-type="float">
            <text:p>291615</text:p>
          </table:table-cell>
          <table:table-cell office:value-type="float" office:value="211591" calcext:value-type="float">
            <text:p>211591</text:p>
          </table:table-cell>
          <table:table-cell office:value-type="float" office:value="503206" calcext:value-type="float">
            <text:p>503206</text:p>
          </table:table-cell>
          <table:table-cell office:value-type="float" office:value="61263" calcext:value-type="float">
            <text:p>61263</text:p>
          </table:table-cell>
          <table:table-cell office:value-type="float" office:value="564469" calcext:value-type="float">
            <text:p>564469</text:p>
          </table:table-cell>
          <table:table-cell office:value-type="float" office:value="2.42603550295858" calcext:value-type="float">
            <text:p>2.42603550295858</text:p>
          </table:table-cell>
          <table:table-cell office:value-type="float" office:value="42.2418929270576" calcext:value-type="float">
            <text:p>42.2418929270576</text:p>
          </table:table-cell>
          <table:table-cell office:value-type="float" office:value="12.5643577739276" calcext:value-type="float">
            <text:p>12.5643577739276</text:p>
          </table:table-cell>
          <table:table-cell office:value-type="float" office:value="26.250643992363" calcext:value-type="float">
            <text:p>26.250643992363</text:p>
          </table:table-cell>
          <table:table-cell office:value-type="float" office:value="11.4710484308571" calcext:value-type="float">
            <text:p>11.4710484308571</text:p>
          </table:table-cell>
          <table:table-cell office:value-type="float" office:value="19.5837432687418" calcext:value-type="float">
            <text:p>19.5837432687418</text:p>
          </table:table-cell>
          <table:table-cell office:value-type="float" office:value="-33.2901399248653" calcext:value-type="float">
            <text:p>-33.2901399248653</text:p>
          </table:table-cell>
          <table:table-cell office:value-type="float" office:value="10.1117173494488" calcext:value-type="float">
            <text:p>10.111717349448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11</text:p>
          </table:table-cell>
          <table:table-cell office:value-type="float" office:value="33413" calcext:value-type="float">
            <text:p>33413</text:p>
          </table:table-cell>
          <table:table-cell office:value-type="float" office:value="168765" calcext:value-type="float">
            <text:p>168765</text:p>
          </table:table-cell>
          <table:table-cell office:value-type="float" office:value="94988" calcext:value-type="float">
            <text:p>94988</text:p>
          </table:table-cell>
          <table:table-cell office:value-type="float" office:value="297166" calcext:value-type="float">
            <text:p>297166</text:p>
          </table:table-cell>
          <table:table-cell office:value-type="float" office:value="212730" calcext:value-type="float">
            <text:p>212730</text:p>
          </table:table-cell>
          <table:table-cell office:value-type="float" office:value="509896" calcext:value-type="float">
            <text:p>509896</text:p>
          </table:table-cell>
          <table:table-cell office:value-type="float" office:value="54297" calcext:value-type="float">
            <text:p>54297</text:p>
          </table:table-cell>
          <table:table-cell office:value-type="float" office:value="564193" calcext:value-type="float">
            <text:p>564193</text:p>
          </table:table-cell>
          <table:table-cell office:value-type="float" office:value="2.20855893059252" calcext:value-type="float">
            <text:p>2.20855893059252</text:p>
          </table:table-cell>
          <table:table-cell office:value-type="float" office:value="38.6091855842833" calcext:value-type="float">
            <text:p>38.6091855842833</text:p>
          </table:table-cell>
          <table:table-cell office:value-type="float" office:value="11.9019850385816" calcext:value-type="float">
            <text:p>11.9019850385816</text:p>
          </table:table-cell>
          <table:table-cell office:value-type="float" office:value="24.1647585780422" calcext:value-type="float">
            <text:p>24.1647585780422</text:p>
          </table:table-cell>
          <table:table-cell office:value-type="float" office:value="11.4475662592532" calcext:value-type="float">
            <text:p>11.4475662592532</text:p>
          </table:table-cell>
          <table:table-cell office:value-type="float" office:value="18.5223064961147" calcext:value-type="float">
            <text:p>18.5223064961147</text:p>
          </table:table-cell>
          <table:table-cell office:value-type="float" office:value="-39.2691765653312" calcext:value-type="float">
            <text:p>-39.2691765653312</text:p>
          </table:table-cell>
          <table:table-cell office:value-type="float" office:value="8.57862618043674" calcext:value-type="float">
            <text:p>8.5786261804367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3-12</text:p>
          </table:table-cell>
          <table:table-cell office:value-type="float" office:value="35677" calcext:value-type="float">
            <text:p>35677</text:p>
          </table:table-cell>
          <table:table-cell office:value-type="float" office:value="162328" calcext:value-type="float">
            <text:p>162328</text:p>
          </table:table-cell>
          <table:table-cell office:value-type="float" office:value="92517" calcext:value-type="float">
            <text:p>92517</text:p>
          </table:table-cell>
          <table:table-cell office:value-type="float" office:value="290522" calcext:value-type="float">
            <text:p>290522</text:p>
          </table:table-cell>
          <table:table-cell office:value-type="float" office:value="213318" calcext:value-type="float">
            <text:p>213318</text:p>
          </table:table-cell>
          <table:table-cell office:value-type="float" office:value="503840" calcext:value-type="float">
            <text:p>503840</text:p>
          </table:table-cell>
          <table:table-cell office:value-type="float" office:value="61355" calcext:value-type="float">
            <text:p>61355</text:p>
          </table:table-cell>
          <table:table-cell office:value-type="float" office:value="565195" calcext:value-type="float">
            <text:p>565195</text:p>
          </table:table-cell>
          <table:table-cell office:value-type="float" office:value="0.762561075493546" calcext:value-type="float">
            <text:p>0.762561075493546</text:p>
          </table:table-cell>
          <table:table-cell office:value-type="float" office:value="33.8622026141096" calcext:value-type="float">
            <text:p>33.8622026141096</text:p>
          </table:table-cell>
          <table:table-cell office:value-type="float" office:value="10.5208457770876" calcext:value-type="float">
            <text:p>10.5208457770876</text:p>
          </table:table-cell>
          <table:table-cell office:value-type="float" office:value="20.8584669401203" calcext:value-type="float">
            <text:p>20.8584669401203</text:p>
          </table:table-cell>
          <table:table-cell office:value-type="float" office:value="8.10052044006831" calcext:value-type="float">
            <text:p>8.10052044006831</text:p>
          </table:table-cell>
          <table:table-cell office:value-type="float" office:value="15.1068617707869" calcext:value-type="float">
            <text:p>15.1068617707869</text:p>
          </table:table-cell>
          <table:table-cell office:value-type="float" office:value="-30.4294088965994" calcext:value-type="float">
            <text:p>-30.4294088965994</text:p>
          </table:table-cell>
          <table:table-cell office:value-type="float" office:value="7.47072670781471" calcext:value-type="float">
            <text:p>7.4707267078147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01</text:p>
          </table:table-cell>
          <table:table-cell office:value-type="float" office:value="33821" calcext:value-type="float">
            <text:p>33821</text:p>
          </table:table-cell>
          <table:table-cell office:value-type="float" office:value="170658" calcext:value-type="float">
            <text:p>170658</text:p>
          </table:table-cell>
          <table:table-cell office:value-type="float" office:value="92861" calcext:value-type="float">
            <text:p>92861</text:p>
          </table:table-cell>
          <table:table-cell office:value-type="float" office:value="297340" calcext:value-type="float">
            <text:p>297340</text:p>
          </table:table-cell>
          <table:table-cell office:value-type="float" office:value="215069" calcext:value-type="float">
            <text:p>215069</text:p>
          </table:table-cell>
          <table:table-cell office:value-type="float" office:value="512409" calcext:value-type="float">
            <text:p>512409</text:p>
          </table:table-cell>
          <table:table-cell office:value-type="float" office:value="59815" calcext:value-type="float">
            <text:p>59815</text:p>
          </table:table-cell>
          <table:table-cell office:value-type="float" office:value="572224" calcext:value-type="float">
            <text:p>572224</text:p>
          </table:table-cell>
          <table:table-cell office:value-type="float" office:value="2.3297328371305" calcext:value-type="float">
            <text:p>2.3297328371305</text:p>
          </table:table-cell>
          <table:table-cell office:value-type="float" office:value="39.4059697103367" calcext:value-type="float">
            <text:p>39.4059697103367</text:p>
          </table:table-cell>
          <table:table-cell office:value-type="float" office:value="10.2836037148761" calcext:value-type="float">
            <text:p>10.2836037148761</text:p>
          </table:table-cell>
          <table:table-cell office:value-type="float" office:value="24.0617346278857" calcext:value-type="float">
            <text:p>24.0617346278857</text:p>
          </table:table-cell>
          <table:table-cell office:value-type="float" office:value="7.67339868430275" calcext:value-type="float">
            <text:p>7.67339868430275</text:p>
          </table:table-cell>
          <table:table-cell office:value-type="float" office:value="16.612162134484" calcext:value-type="float">
            <text:p>16.612162134484</text:p>
          </table:table-cell>
          <table:table-cell office:value-type="float" office:value="-33.8826988548437" calcext:value-type="float">
            <text:p>-33.8826988548437</text:p>
          </table:table-cell>
          <table:table-cell office:value-type="float" office:value="7.99103949754756" calcext:value-type="float">
            <text:p>7.9910394975475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02</text:p>
          </table:table-cell>
          <table:table-cell office:value-type="float" office:value="33574" calcext:value-type="float">
            <text:p>33574</text:p>
          </table:table-cell>
          <table:table-cell office:value-type="float" office:value="171779" calcext:value-type="float">
            <text:p>171779</text:p>
          </table:table-cell>
          <table:table-cell office:value-type="float" office:value="94827" calcext:value-type="float">
            <text:p>94827</text:p>
          </table:table-cell>
          <table:table-cell office:value-type="float" office:value="300180" calcext:value-type="float">
            <text:p>300180</text:p>
          </table:table-cell>
          <table:table-cell office:value-type="float" office:value="216590" calcext:value-type="float">
            <text:p>216590</text:p>
          </table:table-cell>
          <table:table-cell office:value-type="float" office:value="516770" calcext:value-type="float">
            <text:p>516770</text:p>
          </table:table-cell>
          <table:table-cell office:value-type="float" office:value="57578" calcext:value-type="float">
            <text:p>57578</text:p>
          </table:table-cell>
          <table:table-cell office:value-type="float" office:value="574348" calcext:value-type="float">
            <text:p>574348</text:p>
          </table:table-cell>
          <table:table-cell office:value-type="float" office:value="1.52097003416891" calcext:value-type="float">
            <text:p>1.52097003416891</text:p>
          </table:table-cell>
          <table:table-cell office:value-type="float" office:value="40.3514935616707" calcext:value-type="float">
            <text:p>40.3514935616707</text:p>
          </table:table-cell>
          <table:table-cell office:value-type="float" office:value="8.53745078289534" calcext:value-type="float">
            <text:p>8.53745078289534</text:p>
          </table:table-cell>
          <table:table-cell office:value-type="float" office:value="23.6168364006243" calcext:value-type="float">
            <text:p>23.6168364006243</text:p>
          </table:table-cell>
          <table:table-cell office:value-type="float" office:value="7.17714240471878" calcext:value-type="float">
            <text:p>7.17714240471878</text:p>
          </table:table-cell>
          <table:table-cell office:value-type="float" office:value="16.1497537742995" calcext:value-type="float">
            <text:p>16.1497537742995</text:p>
          </table:table-cell>
          <table:table-cell office:value-type="float" office:value="-37.0993467193952" calcext:value-type="float">
            <text:p>-37.0993467193952</text:p>
          </table:table-cell>
          <table:table-cell office:value-type="float" office:value="7.06359340485222" calcext:value-type="float">
            <text:p>7.063593404852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03</text:p>
          </table:table-cell>
          <table:table-cell office:value-type="float" office:value="33580" calcext:value-type="float">
            <text:p>33580</text:p>
          </table:table-cell>
          <table:table-cell office:value-type="float" office:value="168849" calcext:value-type="float">
            <text:p>168849</text:p>
          </table:table-cell>
          <table:table-cell office:value-type="float" office:value="92291" calcext:value-type="float">
            <text:p>92291</text:p>
          </table:table-cell>
          <table:table-cell office:value-type="float" office:value="294720" calcext:value-type="float">
            <text:p>294720</text:p>
          </table:table-cell>
          <table:table-cell office:value-type="float" office:value="215788" calcext:value-type="float">
            <text:p>215788</text:p>
          </table:table-cell>
          <table:table-cell office:value-type="float" office:value="510508" calcext:value-type="float">
            <text:p>510508</text:p>
          </table:table-cell>
          <table:table-cell office:value-type="float" office:value="60099" calcext:value-type="float">
            <text:p>60099</text:p>
          </table:table-cell>
          <table:table-cell office:value-type="float" office:value="570607" calcext:value-type="float">
            <text:p>570607</text:p>
          </table:table-cell>
          <table:table-cell office:value-type="float" office:value="1.66823094856036" calcext:value-type="float">
            <text:p>1.66823094856036</text:p>
          </table:table-cell>
          <table:table-cell office:value-type="float" office:value="17.4667111908837" calcext:value-type="float">
            <text:p>17.4667111908837</text:p>
          </table:table-cell>
          <table:table-cell office:value-type="float" office:value="5.05281609980422" calcext:value-type="float">
            <text:p>5.05281609980422</text:p>
          </table:table-cell>
          <table:table-cell office:value-type="float" office:value="11.3735389591986" calcext:value-type="float">
            <text:p>11.3735389591986</text:p>
          </table:table-cell>
          <table:table-cell office:value-type="float" office:value="4.78044895917803" calcext:value-type="float">
            <text:p>4.78044895917803</text:p>
          </table:table-cell>
          <table:table-cell office:value-type="float" office:value="8.48807606159391" calcext:value-type="float">
            <text:p>8.48807606159391</text:p>
          </table:table-cell>
          <table:table-cell office:value-type="float" office:value="-18.4667146016198" calcext:value-type="float">
            <text:p>-18.4667146016198</text:p>
          </table:table-cell>
          <table:table-cell office:value-type="float" office:value="4.83761026095169" calcext:value-type="float">
            <text:p>4.8376102609516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04</text:p>
          </table:table-cell>
          <table:table-cell office:value-type="float" office:value="33546" calcext:value-type="float">
            <text:p>33546</text:p>
          </table:table-cell>
          <table:table-cell office:value-type="float" office:value="170519" calcext:value-type="float">
            <text:p>170519</text:p>
          </table:table-cell>
          <table:table-cell office:value-type="float" office:value="93538" calcext:value-type="float">
            <text:p>93538</text:p>
          </table:table-cell>
          <table:table-cell office:value-type="float" office:value="297603" calcext:value-type="float">
            <text:p>297603</text:p>
          </table:table-cell>
          <table:table-cell office:value-type="float" office:value="217084" calcext:value-type="float">
            <text:p>217084</text:p>
          </table:table-cell>
          <table:table-cell office:value-type="float" office:value="514687" calcext:value-type="float">
            <text:p>514687</text:p>
          </table:table-cell>
          <table:table-cell office:value-type="float" office:value="59285" calcext:value-type="float">
            <text:p>59285</text:p>
          </table:table-cell>
          <table:table-cell office:value-type="float" office:value="573972" calcext:value-type="float">
            <text:p>573972</text:p>
          </table:table-cell>
          <table:table-cell office:value-type="float" office:value="1.29846599830897" calcext:value-type="float">
            <text:p>1.29846599830897</text:p>
          </table:table-cell>
          <table:table-cell office:value-type="float" office:value="13.0627643915183" calcext:value-type="float">
            <text:p>13.0627643915183</text:p>
          </table:table-cell>
          <table:table-cell office:value-type="float" office:value="4.87851368472984" calcext:value-type="float">
            <text:p>4.87851368472984</text:p>
          </table:table-cell>
          <table:table-cell office:value-type="float" office:value="8.96379260474295" calcext:value-type="float">
            <text:p>8.96379260474295</text:p>
          </table:table-cell>
          <table:table-cell office:value-type="float" office:value="4.37884958432904" calcext:value-type="float">
            <text:p>4.37884958432904</text:p>
          </table:table-cell>
          <table:table-cell office:value-type="float" office:value="6.98173760855377" calcext:value-type="float">
            <text:p>6.98173760855377</text:p>
          </table:table-cell>
          <table:table-cell office:value-type="float" office:value="-18.5332270653548" calcext:value-type="float">
            <text:p>-18.5332270653548</text:p>
          </table:table-cell>
          <table:table-cell office:value-type="float" office:value="3.62937151317096" calcext:value-type="float">
            <text:p>3.629371513170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05</text:p>
          </table:table-cell>
          <table:table-cell office:value-type="float" office:value="33559" calcext:value-type="float">
            <text:p>33559</text:p>
          </table:table-cell>
          <table:table-cell office:value-type="float" office:value="170094" calcext:value-type="float">
            <text:p>170094</text:p>
          </table:table-cell>
          <table:table-cell office:value-type="float" office:value="94343" calcext:value-type="float">
            <text:p>94343</text:p>
          </table:table-cell>
          <table:table-cell office:value-type="float" office:value="297996" calcext:value-type="float">
            <text:p>297996</text:p>
          </table:table-cell>
          <table:table-cell office:value-type="float" office:value="216913" calcext:value-type="float">
            <text:p>216913</text:p>
          </table:table-cell>
          <table:table-cell office:value-type="float" office:value="514909" calcext:value-type="float">
            <text:p>514909</text:p>
          </table:table-cell>
          <table:table-cell office:value-type="float" office:value="59652" calcext:value-type="float">
            <text:p>59652</text:p>
          </table:table-cell>
          <table:table-cell office:value-type="float" office:value="574561" calcext:value-type="float">
            <text:p>574561</text:p>
          </table:table-cell>
          <table:table-cell office:value-type="float" office:value="1.58927165950233" calcext:value-type="float">
            <text:p>1.58927165950233</text:p>
          </table:table-cell>
          <table:table-cell office:value-type="float" office:value="13.6308370632641" calcext:value-type="float">
            <text:p>13.6308370632641</text:p>
          </table:table-cell>
          <table:table-cell office:value-type="float" office:value="4.4483808469416" calcext:value-type="float">
            <text:p>4.4483808469416</text:p>
          </table:table-cell>
          <table:table-cell office:value-type="float" office:value="9.13645536149189" calcext:value-type="float">
            <text:p>9.13645536149189</text:p>
          </table:table-cell>
          <table:table-cell office:value-type="float" office:value="3.46089088368144" calcext:value-type="float">
            <text:p>3.46089088368144</text:p>
          </table:table-cell>
          <table:table-cell office:value-type="float" office:value="6.67134860556944" calcext:value-type="float">
            <text:p>6.67134860556944</text:p>
          </table:table-cell>
          <table:table-cell office:value-type="float" office:value="-13.9506368737648" calcext:value-type="float">
            <text:p>-13.9506368737648</text:p>
          </table:table-cell>
          <table:table-cell office:value-type="float" office:value="4.08166962242926" calcext:value-type="float">
            <text:p>4.081669622429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06</text:p>
          </table:table-cell>
          <table:table-cell office:value-type="float" office:value="33454" calcext:value-type="float">
            <text:p>33454</text:p>
          </table:table-cell>
          <table:table-cell office:value-type="float" office:value="164578" calcext:value-type="float">
            <text:p>164578</text:p>
          </table:table-cell>
          <table:table-cell office:value-type="float" office:value="92773" calcext:value-type="float">
            <text:p>92773</text:p>
          </table:table-cell>
          <table:table-cell office:value-type="float" office:value="290805" calcext:value-type="float">
            <text:p>290805</text:p>
          </table:table-cell>
          <table:table-cell office:value-type="float" office:value="215575" calcext:value-type="float">
            <text:p>215575</text:p>
          </table:table-cell>
          <table:table-cell office:value-type="float" office:value="506380" calcext:value-type="float">
            <text:p>506380</text:p>
          </table:table-cell>
          <table:table-cell office:value-type="float" office:value="65113" calcext:value-type="float">
            <text:p>65113</text:p>
          </table:table-cell>
          <table:table-cell office:value-type="float" office:value="571493" calcext:value-type="float">
            <text:p>571493</text:p>
          </table:table-cell>
          <table:table-cell office:value-type="float" office:value="1.27141732760186" calcext:value-type="float">
            <text:p>1.27141732760186</text:p>
          </table:table-cell>
          <table:table-cell office:value-type="float" office:value="9.75891160092034" calcext:value-type="float">
            <text:p>9.75891160092034</text:p>
          </table:table-cell>
          <table:table-cell office:value-type="float" office:value="3.20954966180135" calcext:value-type="float">
            <text:p>3.20954966180135</text:p>
          </table:table-cell>
          <table:table-cell office:value-type="float" office:value="6.57389863926382" calcext:value-type="float">
            <text:p>6.57389863926382</text:p>
          </table:table-cell>
          <table:table-cell office:value-type="float" office:value="2.90811187542665" calcext:value-type="float">
            <text:p>2.90811187542665</text:p>
          </table:table-cell>
          <table:table-cell office:value-type="float" office:value="4.98185964548564" calcext:value-type="float">
            <text:p>4.98185964548564</text:p>
          </table:table-cell>
          <table:table-cell office:value-type="float" office:value="-5.1245810869882" calcext:value-type="float">
            <text:p>-5.1245810869882</text:p>
          </table:table-cell>
          <table:table-cell office:value-type="float" office:value="3.72300264982395" calcext:value-type="float">
            <text:p>3.723002649823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07</text:p>
          </table:table-cell>
          <table:table-cell office:value-type="float" office:value="33057" calcext:value-type="float">
            <text:p>33057</text:p>
          </table:table-cell>
          <table:table-cell office:value-type="float" office:value="158820" calcext:value-type="float">
            <text:p>158820</text:p>
          </table:table-cell>
          <table:table-cell office:value-type="float" office:value="92311" calcext:value-type="float">
            <text:p>92311</text:p>
          </table:table-cell>
          <table:table-cell office:value-type="float" office:value="284188" calcext:value-type="float">
            <text:p>284188</text:p>
          </table:table-cell>
          <table:table-cell office:value-type="float" office:value="215258" calcext:value-type="float">
            <text:p>215258</text:p>
          </table:table-cell>
          <table:table-cell office:value-type="float" office:value="499446" calcext:value-type="float">
            <text:p>499446</text:p>
          </table:table-cell>
          <table:table-cell office:value-type="float" office:value="67081" calcext:value-type="float">
            <text:p>67081</text:p>
          </table:table-cell>
          <table:table-cell office:value-type="float" office:value="566527" calcext:value-type="float">
            <text:p>566527</text:p>
          </table:table-cell>
          <table:table-cell office:value-type="float" office:value="1.80155210643016" calcext:value-type="float">
            <text:p>1.80155210643016</text:p>
          </table:table-cell>
          <table:table-cell office:value-type="float" office:value="5.00704146197941" calcext:value-type="float">
            <text:p>5.00704146197941</text:p>
          </table:table-cell>
          <table:table-cell office:value-type="float" office:value="2.15461909610022" calcext:value-type="float">
            <text:p>2.15461909610022</text:p>
          </table:table-cell>
          <table:table-cell office:value-type="float" office:value="3.68683938806858" calcext:value-type="float">
            <text:p>3.68683938806858</text:p>
          </table:table-cell>
          <table:table-cell office:value-type="float" office:value="2.61424199376472" calcext:value-type="float">
            <text:p>2.61424199376472</text:p>
          </table:table-cell>
          <table:table-cell office:value-type="float" office:value="3.22181966986114" calcext:value-type="float">
            <text:p>3.22181966986114</text:p>
          </table:table-cell>
          <table:table-cell office:value-type="float" office:value="1.78593105122603" calcext:value-type="float">
            <text:p>1.78593105122603</text:p>
          </table:table-cell>
          <table:table-cell office:value-type="float" office:value="3.04968886479761" calcext:value-type="float">
            <text:p>3.0496888647976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08</text:p>
          </table:table-cell>
          <table:table-cell office:value-type="float" office:value="33078" calcext:value-type="float">
            <text:p>33078</text:p>
          </table:table-cell>
          <table:table-cell office:value-type="float" office:value="157329" calcext:value-type="float">
            <text:p>157329</text:p>
          </table:table-cell>
          <table:table-cell office:value-type="float" office:value="92889" calcext:value-type="float">
            <text:p>92889</text:p>
          </table:table-cell>
          <table:table-cell office:value-type="float" office:value="283296" calcext:value-type="float">
            <text:p>283296</text:p>
          </table:table-cell>
          <table:table-cell office:value-type="float" office:value="215883" calcext:value-type="float">
            <text:p>215883</text:p>
          </table:table-cell>
          <table:table-cell office:value-type="float" office:value="499179" calcext:value-type="float">
            <text:p>499179</text:p>
          </table:table-cell>
          <table:table-cell office:value-type="float" office:value="71445" calcext:value-type="float">
            <text:p>71445</text:p>
          </table:table-cell>
          <table:table-cell office:value-type="float" office:value="570624" calcext:value-type="float">
            <text:p>570624</text:p>
          </table:table-cell>
          <table:table-cell office:value-type="float" office:value="0.884469928022447" calcext:value-type="float">
            <text:p>0.884469928022447</text:p>
          </table:table-cell>
          <table:table-cell office:value-type="float" office:value="1.48817587181174" calcext:value-type="float">
            <text:p>1.48817587181174</text:p>
          </table:table-cell>
          <table:table-cell office:value-type="float" office:value="0.586916737955754" calcext:value-type="float">
            <text:p>0.586916737955754</text:p>
          </table:table-cell>
          <table:table-cell office:value-type="float" office:value="1.12044318007403" calcext:value-type="float">
            <text:p>1.12044318007403</text:p>
          </table:table-cell>
          <table:table-cell office:value-type="float" office:value="2.33216251190967" calcext:value-type="float">
            <text:p>2.33216251190967</text:p>
          </table:table-cell>
          <table:table-cell office:value-type="float" office:value="1.64094315035022" calcext:value-type="float">
            <text:p>1.64094315035022</text:p>
          </table:table-cell>
          <table:table-cell office:value-type="float" office:value="12.9886766194332" calcext:value-type="float">
            <text:p>12.9886766194332</text:p>
          </table:table-cell>
          <table:table-cell office:value-type="float" office:value="2.93531907524461" calcext:value-type="float">
            <text:p>2.9353190752446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09</text:p>
          </table:table-cell>
          <table:table-cell office:value-type="float" office:value="33178" calcext:value-type="float">
            <text:p>33178</text:p>
          </table:table-cell>
          <table:table-cell office:value-type="float" office:value="152932" calcext:value-type="float">
            <text:p>152932</text:p>
          </table:table-cell>
          <table:table-cell office:value-type="float" office:value="92249" calcext:value-type="float">
            <text:p>92249</text:p>
          </table:table-cell>
          <table:table-cell office:value-type="float" office:value="278359" calcext:value-type="float">
            <text:p>278359</text:p>
          </table:table-cell>
          <table:table-cell office:value-type="float" office:value="215102" calcext:value-type="float">
            <text:p>215102</text:p>
          </table:table-cell>
          <table:table-cell office:value-type="float" office:value="493461" calcext:value-type="float">
            <text:p>493461</text:p>
          </table:table-cell>
          <table:table-cell office:value-type="float" office:value="75695" calcext:value-type="float">
            <text:p>75695</text:p>
          </table:table-cell>
          <table:table-cell office:value-type="float" office:value="569156" calcext:value-type="float">
            <text:p>569156</text:p>
          </table:table-cell>
          <table:table-cell office:value-type="float" office:value="0.811278903710006" calcext:value-type="float">
            <text:p>0.811278903710006</text:p>
          </table:table-cell>
          <table:table-cell office:value-type="float" office:value="-3.40933493336702" calcext:value-type="float">
            <text:p>-3.40933493336702</text:p>
          </table:table-cell>
          <table:table-cell office:value-type="float" office:value="0.712913227651862" calcext:value-type="float">
            <text:p>0.712913227651862</text:p>
          </table:table-cell>
          <table:table-cell office:value-type="float" office:value="-1.58324405929917" calcext:value-type="float">
            <text:p>-1.58324405929917</text:p>
          </table:table-cell>
          <table:table-cell office:value-type="float" office:value="1.70018817433075" calcext:value-type="float">
            <text:p>1.70018817433075</text:p>
          </table:table-cell>
          <table:table-cell office:value-type="float" office:value="-0.17841862836128" calcext:value-type="float">
            <text:p>-0.17841862836128</text:p>
          </table:table-cell>
          <table:table-cell office:value-type="float" office:value="14.5540119253004" calcext:value-type="float">
            <text:p>14.5540119253004</text:p>
          </table:table-cell>
          <table:table-cell office:value-type="float" office:value="1.55864965802495" calcext:value-type="float">
            <text:p>1.558649658024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10</text:p>
          </table:table-cell>
          <table:table-cell office:value-type="float" office:value="33294" calcext:value-type="float">
            <text:p>33294</text:p>
          </table:table-cell>
          <table:table-cell office:value-type="float" office:value="152763" calcext:value-type="float">
            <text:p>152763</text:p>
          </table:table-cell>
          <table:table-cell office:value-type="float" office:value="92335" calcext:value-type="float">
            <text:p>92335</text:p>
          </table:table-cell>
          <table:table-cell office:value-type="float" office:value="278392" calcext:value-type="float">
            <text:p>278392</text:p>
          </table:table-cell>
          <table:table-cell office:value-type="float" office:value="214874" calcext:value-type="float">
            <text:p>214874</text:p>
          </table:table-cell>
          <table:table-cell office:value-type="float" office:value="493266" calcext:value-type="float">
            <text:p>493266</text:p>
          </table:table-cell>
          <table:table-cell office:value-type="float" office:value="78630" calcext:value-type="float">
            <text:p>78630</text:p>
          </table:table-cell>
          <table:table-cell office:value-type="float" office:value="571896" calcext:value-type="float">
            <text:p>571896</text:p>
          </table:table-cell>
          <table:table-cell office:value-type="float" office:value="1.23141475873392" calcext:value-type="float">
            <text:p>1.23141475873392</text:p>
          </table:table-cell>
          <table:table-cell office:value-type="float" office:value="-8.59083293441838" calcext:value-type="float">
            <text:p>-8.59083293441838</text:p>
          </table:table-cell>
          <table:table-cell office:value-type="float" office:value="0.795799401785909" calcext:value-type="float">
            <text:p>0.795799401785909</text:p>
          </table:table-cell>
          <table:table-cell office:value-type="float" office:value="-4.53440323714487" calcext:value-type="float">
            <text:p>-4.53440323714487</text:p>
          </table:table-cell>
          <table:table-cell office:value-type="float" office:value="1.55157828073973" calcext:value-type="float">
            <text:p>1.55157828073973</text:p>
          </table:table-cell>
          <table:table-cell office:value-type="float" office:value="-1.97533415738286" calcext:value-type="float">
            <text:p>-1.97533415738286</text:p>
          </table:table-cell>
          <table:table-cell office:value-type="float" office:value="28.3482689388375" calcext:value-type="float">
            <text:p>28.3482689388375</text:p>
          </table:table-cell>
          <table:table-cell office:value-type="float" office:value="1.31574984631574" calcext:value-type="float">
            <text:p>1.3157498463157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11</text:p>
          </table:table-cell>
          <table:table-cell office:value-type="float" office:value="33982" calcext:value-type="float">
            <text:p>33982</text:p>
          </table:table-cell>
          <table:table-cell office:value-type="float" office:value="154277" calcext:value-type="float">
            <text:p>154277</text:p>
          </table:table-cell>
          <table:table-cell office:value-type="float" office:value="94245" calcext:value-type="float">
            <text:p>94245</text:p>
          </table:table-cell>
          <table:table-cell office:value-type="float" office:value="282504" calcext:value-type="float">
            <text:p>282504</text:p>
          </table:table-cell>
          <table:table-cell office:value-type="float" office:value="215528" calcext:value-type="float">
            <text:p>215528</text:p>
          </table:table-cell>
          <table:table-cell office:value-type="float" office:value="498032" calcext:value-type="float">
            <text:p>498032</text:p>
          </table:table-cell>
          <table:table-cell office:value-type="float" office:value="81127" calcext:value-type="float">
            <text:p>81127</text:p>
          </table:table-cell>
          <table:table-cell office:value-type="float" office:value="579159" calcext:value-type="float">
            <text:p>579159</text:p>
          </table:table-cell>
          <table:table-cell office:value-type="float" office:value="1.70292999730644" calcext:value-type="float">
            <text:p>1.70292999730644</text:p>
          </table:table-cell>
          <table:table-cell office:value-type="float" office:value="-8.58471839540189" calcext:value-type="float">
            <text:p>-8.58471839540189</text:p>
          </table:table-cell>
          <table:table-cell office:value-type="float" office:value="-0.782204067882259" calcext:value-type="float">
            <text:p>-0.782204067882259</text:p>
          </table:table-cell>
          <table:table-cell office:value-type="float" office:value="-4.9339426448517" calcext:value-type="float">
            <text:p>-4.9339426448517</text:p>
          </table:table-cell>
          <table:table-cell office:value-type="float" office:value="1.31528228270578" calcext:value-type="float">
            <text:p>1.31528228270578</text:p>
          </table:table-cell>
          <table:table-cell office:value-type="float" office:value="-2.32674898410656" calcext:value-type="float">
            <text:p>-2.32674898410656</text:p>
          </table:table-cell>
          <table:table-cell office:value-type="float" office:value="49.4134114223622" calcext:value-type="float">
            <text:p>49.4134114223622</text:p>
          </table:table-cell>
          <table:table-cell office:value-type="float" office:value="2.6526383702031" calcext:value-type="float">
            <text:p>2.65263837020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4-12</text:p>
          </table:table-cell>
          <table:table-cell office:value-type="float" office:value="36122" calcext:value-type="float">
            <text:p>36122</text:p>
          </table:table-cell>
          <table:table-cell office:value-type="float" office:value="148271" calcext:value-type="float">
            <text:p>148271</text:p>
          </table:table-cell>
          <table:table-cell office:value-type="float" office:value="91904" calcext:value-type="float">
            <text:p>91904</text:p>
          </table:table-cell>
          <table:table-cell office:value-type="float" office:value="276297" calcext:value-type="float">
            <text:p>276297</text:p>
          </table:table-cell>
          <table:table-cell office:value-type="float" office:value="217144" calcext:value-type="float">
            <text:p>217144</text:p>
          </table:table-cell>
          <table:table-cell office:value-type="float" office:value="493441" calcext:value-type="float">
            <text:p>493441</text:p>
          </table:table-cell>
          <table:table-cell office:value-type="float" office:value="86017" calcext:value-type="float">
            <text:p>86017</text:p>
          </table:table-cell>
          <table:table-cell office:value-type="float" office:value="579458" calcext:value-type="float">
            <text:p>579458</text:p>
          </table:table-cell>
          <table:table-cell office:value-type="float" office:value="1.24730218347955" calcext:value-type="float">
            <text:p>1.24730218347955</text:p>
          </table:table-cell>
          <table:table-cell office:value-type="float" office:value="-8.6596274210241" calcext:value-type="float">
            <text:p>-8.6596274210241</text:p>
          </table:table-cell>
          <table:table-cell office:value-type="float" office:value="-0.662580931072127" calcext:value-type="float">
            <text:p>-0.662580931072127</text:p>
          </table:table-cell>
          <table:table-cell office:value-type="float" office:value="-4.89635896765133" calcext:value-type="float">
            <text:p>-4.89635896765133</text:p>
          </table:table-cell>
          <table:table-cell office:value-type="float" office:value="1.7935664125859" calcext:value-type="float">
            <text:p>1.7935664125859</text:p>
          </table:table-cell>
          <table:table-cell office:value-type="float" office:value="-2.06394887265799" calcext:value-type="float">
            <text:p>-2.06394887265799</text:p>
          </table:table-cell>
          <table:table-cell office:value-type="float" office:value="40.1955830820634" calcext:value-type="float">
            <text:p>40.1955830820634</text:p>
          </table:table-cell>
          <table:table-cell office:value-type="float" office:value="2.52355381770893" calcext:value-type="float">
            <text:p>2.5235538177089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01</text:p>
          </table:table-cell>
          <table:table-cell office:value-type="float" office:value="34525" calcext:value-type="float">
            <text:p>34525</text:p>
          </table:table-cell>
          <table:table-cell office:value-type="float" office:value="156876" calcext:value-type="float">
            <text:p>156876</text:p>
          </table:table-cell>
          <table:table-cell office:value-type="float" office:value="92808" calcext:value-type="float">
            <text:p>92808</text:p>
          </table:table-cell>
          <table:table-cell office:value-type="float" office:value="284209" calcext:value-type="float">
            <text:p>284209</text:p>
          </table:table-cell>
          <table:table-cell office:value-type="float" office:value="216804" calcext:value-type="float">
            <text:p>216804</text:p>
          </table:table-cell>
          <table:table-cell office:value-type="float" office:value="501013" calcext:value-type="float">
            <text:p>501013</text:p>
          </table:table-cell>
          <table:table-cell office:value-type="float" office:value="88296" calcext:value-type="float">
            <text:p>88296</text:p>
          </table:table-cell>
          <table:table-cell office:value-type="float" office:value="589309" calcext:value-type="float">
            <text:p>589309</text:p>
          </table:table-cell>
          <table:table-cell office:value-type="float" office:value="2.08154696786021" calcext:value-type="float">
            <text:p>2.08154696786021</text:p>
          </table:table-cell>
          <table:table-cell office:value-type="float" office:value="-8.07580072425553" calcext:value-type="float">
            <text:p>-8.07580072425553</text:p>
          </table:table-cell>
          <table:table-cell office:value-type="float" office:value="-0.0570745522878281" calcext:value-type="float">
            <text:p>-0.057074552287828</text:p>
          </table:table-cell>
          <table:table-cell office:value-type="float" office:value="-4.4161565884173" calcext:value-type="float">
            <text:p>-4.4161565884173</text:p>
          </table:table-cell>
          <table:table-cell office:value-type="float" office:value="0.80671784404075" calcext:value-type="float">
            <text:p>0.80671784404075</text:p>
          </table:table-cell>
          <table:table-cell office:value-type="float" office:value="-2.22400465253343" calcext:value-type="float">
            <text:p>-2.22400465253343</text:p>
          </table:table-cell>
          <table:table-cell office:value-type="float" office:value="47.6151467023322" calcext:value-type="float">
            <text:p>47.6151467023322</text:p>
          </table:table-cell>
          <table:table-cell office:value-type="float" office:value="2.98571887931999" calcext:value-type="float">
            <text:p>2.9857188793199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02</text:p>
          </table:table-cell>
          <table:table-cell office:value-type="float" office:value="34166" calcext:value-type="float">
            <text:p>34166</text:p>
          </table:table-cell>
          <table:table-cell office:value-type="float" office:value="154863" calcext:value-type="float">
            <text:p>154863</text:p>
          </table:table-cell>
          <table:table-cell office:value-type="float" office:value="95549" calcext:value-type="float">
            <text:p>95549</text:p>
          </table:table-cell>
          <table:table-cell office:value-type="float" office:value="284578" calcext:value-type="float">
            <text:p>284578</text:p>
          </table:table-cell>
          <table:table-cell office:value-type="float" office:value="217028" calcext:value-type="float">
            <text:p>217028</text:p>
          </table:table-cell>
          <table:table-cell office:value-type="float" office:value="501606" calcext:value-type="float">
            <text:p>501606</text:p>
          </table:table-cell>
          <table:table-cell office:value-type="float" office:value="86453" calcext:value-type="float">
            <text:p>86453</text:p>
          </table:table-cell>
          <table:table-cell office:value-type="float" office:value="588059" calcext:value-type="float">
            <text:p>588059</text:p>
          </table:table-cell>
          <table:table-cell office:value-type="float" office:value="1.76326919640198" calcext:value-type="float">
            <text:p>1.76326919640198</text:p>
          </table:table-cell>
          <table:table-cell office:value-type="float" office:value="-9.84753666047654" calcext:value-type="float">
            <text:p>-9.84753666047654</text:p>
          </table:table-cell>
          <table:table-cell office:value-type="float" office:value="0.761386524934881" calcext:value-type="float">
            <text:p>0.761386524934881</text:p>
          </table:table-cell>
          <table:table-cell office:value-type="float" office:value="-5.197548137784" calcext:value-type="float">
            <text:p>-5.197548137784</text:p>
          </table:table-cell>
          <table:table-cell office:value-type="float" office:value="0.202225402834849" calcext:value-type="float">
            <text:p>0.202225402834849</text:p>
          </table:table-cell>
          <table:table-cell office:value-type="float" office:value="-2.93438086576233" calcext:value-type="float">
            <text:p>-2.93438086576233</text:p>
          </table:table-cell>
          <table:table-cell office:value-type="float" office:value="50.1493626037723" calcext:value-type="float">
            <text:p>50.1493626037723</text:p>
          </table:table-cell>
          <table:table-cell office:value-type="float" office:value="2.38722864883311" calcext:value-type="float">
            <text:p>2.387228648833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03</text:p>
          </table:table-cell>
          <table:table-cell office:value-type="float" office:value="34206" calcext:value-type="float">
            <text:p>34206</text:p>
          </table:table-cell>
          <table:table-cell office:value-type="float" office:value="151173" calcext:value-type="float">
            <text:p>151173</text:p>
          </table:table-cell>
          <table:table-cell office:value-type="float" office:value="94322" calcext:value-type="float">
            <text:p>94322</text:p>
          </table:table-cell>
          <table:table-cell office:value-type="float" office:value="279701" calcext:value-type="float">
            <text:p>279701</text:p>
          </table:table-cell>
          <table:table-cell office:value-type="float" office:value="216836" calcext:value-type="float">
            <text:p>216836</text:p>
          </table:table-cell>
          <table:table-cell office:value-type="float" office:value="496537" calcext:value-type="float">
            <text:p>496537</text:p>
          </table:table-cell>
          <table:table-cell office:value-type="float" office:value="89591" calcext:value-type="float">
            <text:p>89591</text:p>
          </table:table-cell>
          <table:table-cell office:value-type="float" office:value="586128" calcext:value-type="float">
            <text:p>586128</text:p>
          </table:table-cell>
          <table:table-cell office:value-type="float" office:value="1.86420488385944" calcext:value-type="float">
            <text:p>1.86420488385944</text:p>
          </table:table-cell>
          <table:table-cell office:value-type="float" office:value="-10.4685251319226" calcext:value-type="float">
            <text:p>-10.4685251319226</text:p>
          </table:table-cell>
          <table:table-cell office:value-type="float" office:value="2.20064795050438" calcext:value-type="float">
            <text:p>2.20064795050438</text:p>
          </table:table-cell>
          <table:table-cell office:value-type="float" office:value="-5.0960233441911" calcext:value-type="float">
            <text:p>-5.0960233441911</text:p>
          </table:table-cell>
          <table:table-cell office:value-type="float" office:value="0.485661853300462" calcext:value-type="float">
            <text:p>0.485661853300462</text:p>
          </table:table-cell>
          <table:table-cell office:value-type="float" office:value="-2.73668581099611" calcext:value-type="float">
            <text:p>-2.73668581099611</text:p>
          </table:table-cell>
          <table:table-cell office:value-type="float" office:value="49.0723639328441" calcext:value-type="float">
            <text:p>49.0723639328441</text:p>
          </table:table-cell>
          <table:table-cell office:value-type="float" office:value="2.72008580336379" calcext:value-type="float">
            <text:p>2.7200858033637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04</text:p>
          </table:table-cell>
          <table:table-cell office:value-type="float" office:value="33988" calcext:value-type="float">
            <text:p>33988</text:p>
          </table:table-cell>
          <table:table-cell office:value-type="float" office:value="146632" calcext:value-type="float">
            <text:p>146632</text:p>
          </table:table-cell>
          <table:table-cell office:value-type="float" office:value="95600" calcext:value-type="float">
            <text:p>95600</text:p>
          </table:table-cell>
          <table:table-cell office:value-type="float" office:value="276220" calcext:value-type="float">
            <text:p>276220</text:p>
          </table:table-cell>
          <table:table-cell office:value-type="float" office:value="217372" calcext:value-type="float">
            <text:p>217372</text:p>
          </table:table-cell>
          <table:table-cell office:value-type="float" office:value="493592" calcext:value-type="float">
            <text:p>493592</text:p>
          </table:table-cell>
          <table:table-cell office:value-type="float" office:value="96383" calcext:value-type="float">
            <text:p>96383</text:p>
          </table:table-cell>
          <table:table-cell office:value-type="float" office:value="589975" calcext:value-type="float">
            <text:p>589975</text:p>
          </table:table-cell>
          <table:table-cell office:value-type="float" office:value="1.31759375186311" calcext:value-type="float">
            <text:p>1.31759375186311</text:p>
          </table:table-cell>
          <table:table-cell office:value-type="float" office:value="-14.0084096200423" calcext:value-type="float">
            <text:p>-14.0084096200423</text:p>
          </table:table-cell>
          <table:table-cell office:value-type="float" office:value="2.2044516667023" calcext:value-type="float">
            <text:p>2.2044516667023</text:p>
          </table:table-cell>
          <table:table-cell office:value-type="float" office:value="-7.18507541926661" calcext:value-type="float">
            <text:p>-7.18507541926661</text:p>
          </table:table-cell>
          <table:table-cell office:value-type="float" office:value="0.132667538832894" calcext:value-type="float">
            <text:p>0.132667538832894</text:p>
          </table:table-cell>
          <table:table-cell office:value-type="float" office:value="-4.09860750320097" calcext:value-type="float">
            <text:p>-4.09860750320097</text:p>
          </table:table-cell>
          <table:table-cell office:value-type="float" office:value="62.5756936830564" calcext:value-type="float">
            <text:p>62.5756936830564</text:p>
          </table:table-cell>
          <table:table-cell office:value-type="float" office:value="2.78811509969127" calcext:value-type="float">
            <text:p>2.7881150996912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05</text:p>
          </table:table-cell>
          <table:table-cell office:value-type="float" office:value="33958" calcext:value-type="float">
            <text:p>33958</text:p>
          </table:table-cell>
          <table:table-cell office:value-type="float" office:value="147399" calcext:value-type="float">
            <text:p>147399</text:p>
          </table:table-cell>
          <table:table-cell office:value-type="float" office:value="95514" calcext:value-type="float">
            <text:p>95514</text:p>
          </table:table-cell>
          <table:table-cell office:value-type="float" office:value="276871" calcext:value-type="float">
            <text:p>276871</text:p>
          </table:table-cell>
          <table:table-cell office:value-type="float" office:value="217430" calcext:value-type="float">
            <text:p>217430</text:p>
          </table:table-cell>
          <table:table-cell office:value-type="float" office:value="494301" calcext:value-type="float">
            <text:p>494301</text:p>
          </table:table-cell>
          <table:table-cell office:value-type="float" office:value="98308" calcext:value-type="float">
            <text:p>98308</text:p>
          </table:table-cell>
          <table:table-cell office:value-type="float" office:value="592609" calcext:value-type="float">
            <text:p>592609</text:p>
          </table:table-cell>
          <table:table-cell office:value-type="float" office:value="1.18895080306326" calcext:value-type="float">
            <text:p>1.18895080306326</text:p>
          </table:table-cell>
          <table:table-cell office:value-type="float" office:value="-13.3426223147201" calcext:value-type="float">
            <text:p>-13.3426223147201</text:p>
          </table:table-cell>
          <table:table-cell office:value-type="float" office:value="1.24121556448279" calcext:value-type="float">
            <text:p>1.24121556448279</text:p>
          </table:table-cell>
          <table:table-cell office:value-type="float" office:value="-7.08902132914536" calcext:value-type="float">
            <text:p>-7.08902132914536</text:p>
          </table:table-cell>
          <table:table-cell office:value-type="float" office:value="0.238344405360675" calcext:value-type="float">
            <text:p>0.238344405360675</text:p>
          </table:table-cell>
          <table:table-cell office:value-type="float" office:value="-4.00226059361946" calcext:value-type="float">
            <text:p>-4.00226059361946</text:p>
          </table:table-cell>
          <table:table-cell office:value-type="float" office:value="64.8025212901495" calcext:value-type="float">
            <text:p>64.8025212901495</text:p>
          </table:table-cell>
          <table:table-cell office:value-type="float" office:value="3.14118083197432" calcext:value-type="float">
            <text:p>3.141180831974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06</text:p>
          </table:table-cell>
          <table:table-cell office:value-type="float" office:value="33948" calcext:value-type="float">
            <text:p>33948</text:p>
          </table:table-cell>
          <table:table-cell office:value-type="float" office:value="152728" calcext:value-type="float">
            <text:p>152728</text:p>
          </table:table-cell>
          <table:table-cell office:value-type="float" office:value="96215" calcext:value-type="float">
            <text:p>96215</text:p>
          </table:table-cell>
          <table:table-cell office:value-type="float" office:value="282891" calcext:value-type="float">
            <text:p>282891</text:p>
          </table:table-cell>
          <table:table-cell office:value-type="float" office:value="216289" calcext:value-type="float">
            <text:p>216289</text:p>
          </table:table-cell>
          <table:table-cell office:value-type="float" office:value="499180" calcext:value-type="float">
            <text:p>499180</text:p>
          </table:table-cell>
          <table:table-cell office:value-type="float" office:value="100105" calcext:value-type="float">
            <text:p>100105</text:p>
          </table:table-cell>
          <table:table-cell office:value-type="float" office:value="599285" calcext:value-type="float">
            <text:p>599285</text:p>
          </table:table-cell>
          <table:table-cell office:value-type="float" office:value="1.47665451067137" calcext:value-type="float">
            <text:p>1.47665451067137</text:p>
          </table:table-cell>
          <table:table-cell office:value-type="float" office:value="-7.20023332401658" calcext:value-type="float">
            <text:p>-7.20023332401658</text:p>
          </table:table-cell>
          <table:table-cell office:value-type="float" office:value="3.71013118040809" calcext:value-type="float">
            <text:p>3.71013118040809</text:p>
          </table:table-cell>
          <table:table-cell office:value-type="float" office:value="-2.72141125496467" calcext:value-type="float">
            <text:p>-2.72141125496467</text:p>
          </table:table-cell>
          <table:table-cell office:value-type="float" office:value="0.331207236460629" calcext:value-type="float">
            <text:p>0.331207236460629</text:p>
          </table:table-cell>
          <table:table-cell office:value-type="float" office:value="-1.42185710336111" calcext:value-type="float">
            <text:p>-1.42185710336111</text:p>
          </table:table-cell>
          <table:table-cell office:value-type="float" office:value="53.7404204997466" calcext:value-type="float">
            <text:p>53.7404204997466</text:p>
          </table:table-cell>
          <table:table-cell office:value-type="float" office:value="4.86305169092185" calcext:value-type="float">
            <text:p>4.863051690921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07</text:p>
          </table:table-cell>
          <table:table-cell office:value-type="float" office:value="33904" calcext:value-type="float">
            <text:p>33904</text:p>
          </table:table-cell>
          <table:table-cell office:value-type="float" office:value="152670" calcext:value-type="float">
            <text:p>152670</text:p>
          </table:table-cell>
          <table:table-cell office:value-type="float" office:value="96715" calcext:value-type="float">
            <text:p>96715</text:p>
          </table:table-cell>
          <table:table-cell office:value-type="float" office:value="283289" calcext:value-type="float">
            <text:p>283289</text:p>
          </table:table-cell>
          <table:table-cell office:value-type="float" office:value="215904" calcext:value-type="float">
            <text:p>215904</text:p>
          </table:table-cell>
          <table:table-cell office:value-type="float" office:value="499193" calcext:value-type="float">
            <text:p>499193</text:p>
          </table:table-cell>
          <table:table-cell office:value-type="float" office:value="106402" calcext:value-type="float">
            <text:p>106402</text:p>
          </table:table-cell>
          <table:table-cell office:value-type="float" office:value="605595" calcext:value-type="float">
            <text:p>605595</text:p>
          </table:table-cell>
          <table:table-cell office:value-type="float" office:value="2.56224097770518" calcext:value-type="float">
            <text:p>2.56224097770518</text:p>
          </table:table-cell>
          <table:table-cell office:value-type="float" office:value="-3.87230827351719" calcext:value-type="float">
            <text:p>-3.87230827351719</text:p>
          </table:table-cell>
          <table:table-cell office:value-type="float" office:value="4.77082904529254" calcext:value-type="float">
            <text:p>4.77082904529254</text:p>
          </table:table-cell>
          <table:table-cell office:value-type="float" office:value="-0.316339887679986" calcext:value-type="float">
            <text:p>-0.316339887679986</text:p>
          </table:table-cell>
          <table:table-cell office:value-type="float" office:value="0.300104990290721" calcext:value-type="float">
            <text:p>0.300104990290721</text:p>
          </table:table-cell>
          <table:table-cell office:value-type="float" office:value="-0.0506561269887035" calcext:value-type="float">
            <text:p>-0.050656126988704</text:p>
          </table:table-cell>
          <table:table-cell office:value-type="float" office:value="58.6171941384297" calcext:value-type="float">
            <text:p>58.6171941384297</text:p>
          </table:table-cell>
          <table:table-cell office:value-type="float" office:value="6.89605261532107" calcext:value-type="float">
            <text:p>6.8960526153210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08</text:p>
          </table:table-cell>
          <table:table-cell office:value-type="float" office:value="33838" calcext:value-type="float">
            <text:p>33838</text:p>
          </table:table-cell>
          <table:table-cell office:value-type="float" office:value="150769" calcext:value-type="float">
            <text:p>150769</text:p>
          </table:table-cell>
          <table:table-cell office:value-type="float" office:value="98380" calcext:value-type="float">
            <text:p>98380</text:p>
          </table:table-cell>
          <table:table-cell office:value-type="float" office:value="282987" calcext:value-type="float">
            <text:p>282987</text:p>
          </table:table-cell>
          <table:table-cell office:value-type="float" office:value="216506" calcext:value-type="float">
            <text:p>216506</text:p>
          </table:table-cell>
          <table:table-cell office:value-type="float" office:value="499493" calcext:value-type="float">
            <text:p>499493</text:p>
          </table:table-cell>
          <table:table-cell office:value-type="float" office:value="102508" calcext:value-type="float">
            <text:p>102508</text:p>
          </table:table-cell>
          <table:table-cell office:value-type="float" office:value="602001" calcext:value-type="float">
            <text:p>602001</text:p>
          </table:table-cell>
          <table:table-cell office:value-type="float" office:value="2.29759961303585" calcext:value-type="float">
            <text:p>2.29759961303585</text:p>
          </table:table-cell>
          <table:table-cell office:value-type="float" office:value="-4.16960636627704" calcext:value-type="float">
            <text:p>-4.16960636627704</text:p>
          </table:table-cell>
          <table:table-cell office:value-type="float" office:value="5.91135656536296" calcext:value-type="float">
            <text:p>5.91135656536296</text:p>
          </table:table-cell>
          <table:table-cell office:value-type="float" office:value="-0.10907319552694" calcext:value-type="float">
            <text:p>-0.10907319552694</text:p>
          </table:table-cell>
          <table:table-cell office:value-type="float" office:value="0.288582241306634" calcext:value-type="float">
            <text:p>0.288582241306634</text:p>
          </table:table-cell>
          <table:table-cell office:value-type="float" office:value="0.0629032871975784" calcext:value-type="float">
            <text:p>0.062903287197579</text:p>
          </table:table-cell>
          <table:table-cell office:value-type="float" office:value="43.4782000139968" calcext:value-type="float">
            <text:p>43.4782000139968</text:p>
          </table:table-cell>
          <table:table-cell office:value-type="float" office:value="5.49871719380888" calcext:value-type="float">
            <text:p>5.4987171938088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09</text:p>
          </table:table-cell>
          <table:table-cell office:value-type="float" office:value="34061" calcext:value-type="float">
            <text:p>34061</text:p>
          </table:table-cell>
          <table:table-cell office:value-type="float" office:value="155132" calcext:value-type="float">
            <text:p>155132</text:p>
          </table:table-cell>
          <table:table-cell office:value-type="float" office:value="97414" calcext:value-type="float">
            <text:p>97414</text:p>
          </table:table-cell>
          <table:table-cell office:value-type="float" office:value="286607" calcext:value-type="float">
            <text:p>286607</text:p>
          </table:table-cell>
          <table:table-cell office:value-type="float" office:value="215914" calcext:value-type="float">
            <text:p>215914</text:p>
          </table:table-cell>
          <table:table-cell office:value-type="float" office:value="502521" calcext:value-type="float">
            <text:p>502521</text:p>
          </table:table-cell>
          <table:table-cell office:value-type="float" office:value="100916" calcext:value-type="float">
            <text:p>100916</text:p>
          </table:table-cell>
          <table:table-cell office:value-type="float" office:value="603437" calcext:value-type="float">
            <text:p>603437</text:p>
          </table:table-cell>
          <table:table-cell office:value-type="float" office:value="2.66140213394418" calcext:value-type="float">
            <text:p>2.66140213394418</text:p>
          </table:table-cell>
          <table:table-cell office:value-type="float" office:value="1.43854785133262" calcext:value-type="float">
            <text:p>1.43854785133262</text:p>
          </table:table-cell>
          <table:table-cell office:value-type="float" office:value="5.59897668267407" calcext:value-type="float">
            <text:p>5.59897668267407</text:p>
          </table:table-cell>
          <table:table-cell office:value-type="float" office:value="2.96308005130066" calcext:value-type="float">
            <text:p>2.96308005130066</text:p>
          </table:table-cell>
          <table:table-cell office:value-type="float" office:value="0.377495327797975" calcext:value-type="float">
            <text:p>0.377495327797975</text:p>
          </table:table-cell>
          <table:table-cell office:value-type="float" office:value="1.83601135652058" calcext:value-type="float">
            <text:p>1.83601135652058</text:p>
          </table:table-cell>
          <table:table-cell office:value-type="float" office:value="33.3192416936389" calcext:value-type="float">
            <text:p>33.3192416936389</text:p>
          </table:table-cell>
          <table:table-cell office:value-type="float" office:value="6.02312898396925" calcext:value-type="float">
            <text:p>6.023128983969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10</text:p>
          </table:table-cell>
          <table:table-cell office:value-type="float" office:value="34171" calcext:value-type="float">
            <text:p>34171</text:p>
          </table:table-cell>
          <table:table-cell office:value-type="float" office:value="157032" calcext:value-type="float">
            <text:p>157032</text:p>
          </table:table-cell>
          <table:table-cell office:value-type="float" office:value="97459" calcext:value-type="float">
            <text:p>97459</text:p>
          </table:table-cell>
          <table:table-cell office:value-type="float" office:value="288662" calcext:value-type="float">
            <text:p>288662</text:p>
          </table:table-cell>
          <table:table-cell office:value-type="float" office:value="215518" calcext:value-type="float">
            <text:p>215518</text:p>
          </table:table-cell>
          <table:table-cell office:value-type="float" office:value="504180" calcext:value-type="float">
            <text:p>504180</text:p>
          </table:table-cell>
          <table:table-cell office:value-type="float" office:value="100667" calcext:value-type="float">
            <text:p>100667</text:p>
          </table:table-cell>
          <table:table-cell office:value-type="float" office:value="604847" calcext:value-type="float">
            <text:p>604847</text:p>
          </table:table-cell>
          <table:table-cell office:value-type="float" office:value="2.63410824773232" calcext:value-type="float">
            <text:p>2.63410824773232</text:p>
          </table:table-cell>
          <table:table-cell office:value-type="float" office:value="2.79452485222207" calcext:value-type="float">
            <text:p>2.79452485222207</text:p>
          </table:table-cell>
          <table:table-cell office:value-type="float" office:value="5.54935831483186" calcext:value-type="float">
            <text:p>5.54935831483186</text:p>
          </table:table-cell>
          <table:table-cell office:value-type="float" office:value="3.68904278858588" calcext:value-type="float">
            <text:p>3.68904278858588</text:p>
          </table:table-cell>
          <table:table-cell office:value-type="float" office:value="0.299710528030381" calcext:value-type="float">
            <text:p>0.299710528030381</text:p>
          </table:table-cell>
          <table:table-cell office:value-type="float" office:value="2.21259928720001" calcext:value-type="float">
            <text:p>2.21259928720001</text:p>
          </table:table-cell>
          <table:table-cell office:value-type="float" office:value="28.026198651914" calcext:value-type="float">
            <text:p>28.026198651914</text:p>
          </table:table-cell>
          <table:table-cell office:value-type="float" office:value="5.76171191964973" calcext:value-type="float">
            <text:p>5.7617119196497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11</text:p>
          </table:table-cell>
          <table:table-cell office:value-type="float" office:value="34956" calcext:value-type="float">
            <text:p>34956</text:p>
          </table:table-cell>
          <table:table-cell office:value-type="float" office:value="158332" calcext:value-type="float">
            <text:p>158332</text:p>
          </table:table-cell>
          <table:table-cell office:value-type="float" office:value="100533" calcext:value-type="float">
            <text:p>100533</text:p>
          </table:table-cell>
          <table:table-cell office:value-type="float" office:value="293821" calcext:value-type="float">
            <text:p>293821</text:p>
          </table:table-cell>
          <table:table-cell office:value-type="float" office:value="216390" calcext:value-type="float">
            <text:p>216390</text:p>
          </table:table-cell>
          <table:table-cell office:value-type="float" office:value="510211" calcext:value-type="float">
            <text:p>510211</text:p>
          </table:table-cell>
          <table:table-cell office:value-type="float" office:value="102678" calcext:value-type="float">
            <text:p>102678</text:p>
          </table:table-cell>
          <table:table-cell office:value-type="float" office:value="612889" calcext:value-type="float">
            <text:p>612889</text:p>
          </table:table-cell>
          <table:table-cell office:value-type="float" office:value="2.86622329468542" calcext:value-type="float">
            <text:p>2.86622329468542</text:p>
          </table:table-cell>
          <table:table-cell office:value-type="float" office:value="2.62838919605644" calcext:value-type="float">
            <text:p>2.62838919605644</text:p>
          </table:table-cell>
          <table:table-cell office:value-type="float" office:value="6.67197198790387" calcext:value-type="float">
            <text:p>6.67197198790387</text:p>
          </table:table-cell>
          <table:table-cell office:value-type="float" office:value="4.00596097754368" calcext:value-type="float">
            <text:p>4.00596097754368</text:p>
          </table:table-cell>
          <table:table-cell office:value-type="float" office:value="0.399948034594113" calcext:value-type="float">
            <text:p>0.399948034594113</text:p>
          </table:table-cell>
          <table:table-cell office:value-type="float" office:value="2.44542519356186" calcext:value-type="float">
            <text:p>2.44542519356186</text:p>
          </table:table-cell>
          <table:table-cell office:value-type="float" office:value="26.5645222922085" calcext:value-type="float">
            <text:p>26.5645222922085</text:p>
          </table:table-cell>
          <table:table-cell office:value-type="float" office:value="5.82396198625939" calcext:value-type="float">
            <text:p>5.823961986259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5-12</text:p>
          </table:table-cell>
          <table:table-cell office:value-type="float" office:value="37188" calcext:value-type="float">
            <text:p>37188</text:p>
          </table:table-cell>
          <table:table-cell office:value-type="float" office:value="155013" calcext:value-type="float">
            <text:p>155013</text:p>
          </table:table-cell>
          <table:table-cell office:value-type="float" office:value="98100" calcext:value-type="float">
            <text:p>98100</text:p>
          </table:table-cell>
          <table:table-cell office:value-type="float" office:value="290301" calcext:value-type="float">
            <text:p>290301</text:p>
          </table:table-cell>
          <table:table-cell office:value-type="float" office:value="216372" calcext:value-type="float">
            <text:p>216372</text:p>
          </table:table-cell>
          <table:table-cell office:value-type="float" office:value="506673" calcext:value-type="float">
            <text:p>506673</text:p>
          </table:table-cell>
          <table:table-cell office:value-type="float" office:value="100998" calcext:value-type="float">
            <text:p>100998</text:p>
          </table:table-cell>
          <table:table-cell office:value-type="float" office:value="607671" calcext:value-type="float">
            <text:p>607671</text:p>
          </table:table-cell>
          <table:table-cell office:value-type="float" office:value="2.95111012679254" calcext:value-type="float">
            <text:p>2.95111012679254</text:p>
          </table:table-cell>
          <table:table-cell office:value-type="float" office:value="4.5470793344619" calcext:value-type="float">
            <text:p>4.5470793344619</text:p>
          </table:table-cell>
          <table:table-cell office:value-type="float" office:value="6.74181754874652" calcext:value-type="float">
            <text:p>6.74181754874652</text:p>
          </table:table-cell>
          <table:table-cell office:value-type="float" office:value="5.06845894092227" calcext:value-type="float">
            <text:p>5.06845894092227</text:p>
          </table:table-cell>
          <table:table-cell office:value-type="float" office:value="-0.355524444608186" calcext:value-type="float">
            <text:p>-0.355524444608186</text:p>
          </table:table-cell>
          <table:table-cell office:value-type="float" office:value="2.6815769261168" calcext:value-type="float">
            <text:p>2.6815769261168</text:p>
          </table:table-cell>
          <table:table-cell office:value-type="float" office:value="17.4163246800051" calcext:value-type="float">
            <text:p>17.4163246800051</text:p>
          </table:table-cell>
          <table:table-cell office:value-type="float" office:value="4.86886021074867" calcext:value-type="float">
            <text:p>4.8688602107486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01</text:p>
          </table:table-cell>
          <table:table-cell office:value-type="float" office:value="35292" calcext:value-type="float">
            <text:p>35292</text:p>
          </table:table-cell>
          <table:table-cell office:value-type="float" office:value="155692" calcext:value-type="float">
            <text:p>155692</text:p>
          </table:table-cell>
          <table:table-cell office:value-type="float" office:value="97926" calcext:value-type="float">
            <text:p>97926</text:p>
          </table:table-cell>
          <table:table-cell office:value-type="float" office:value="288910" calcext:value-type="float">
            <text:p>288910</text:p>
          </table:table-cell>
          <table:table-cell office:value-type="float" office:value="216301" calcext:value-type="float">
            <text:p>216301</text:p>
          </table:table-cell>
          <table:table-cell office:value-type="float" office:value="505211" calcext:value-type="float">
            <text:p>505211</text:p>
          </table:table-cell>
          <table:table-cell office:value-type="float" office:value="102606" calcext:value-type="float">
            <text:p>102606</text:p>
          </table:table-cell>
          <table:table-cell office:value-type="float" office:value="607817" calcext:value-type="float">
            <text:p>607817</text:p>
          </table:table-cell>
          <table:table-cell office:value-type="float" office:value="2.22157856625634" calcext:value-type="float">
            <text:p>2.22157856625634</text:p>
          </table:table-cell>
          <table:table-cell office:value-type="float" office:value="-0.754736224789005" calcext:value-type="float">
            <text:p>-0.754736224789005</text:p>
          </table:table-cell>
          <table:table-cell office:value-type="float" office:value="5.51461080941298" calcext:value-type="float">
            <text:p>5.51461080941298</text:p>
          </table:table-cell>
          <table:table-cell office:value-type="float" office:value="1.65406443849421" calcext:value-type="float">
            <text:p>1.65406443849421</text:p>
          </table:table-cell>
          <table:table-cell office:value-type="float" office:value="-0.232006789542628" calcext:value-type="float">
            <text:p>-0.232006789542628</text:p>
          </table:table-cell>
          <table:table-cell office:value-type="float" office:value="0.837902409717911" calcext:value-type="float">
            <text:p>0.837902409717911</text:p>
          </table:table-cell>
          <table:table-cell office:value-type="float" office:value="16.2068496874151" calcext:value-type="float">
            <text:p>16.2068496874151</text:p>
          </table:table-cell>
          <table:table-cell office:value-type="float" office:value="3.14062741278345" calcext:value-type="float">
            <text:p>3.140627412783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02</text:p>
          </table:table-cell>
          <table:table-cell office:value-type="float" office:value="35081" calcext:value-type="float">
            <text:p>35081</text:p>
          </table:table-cell>
          <table:table-cell office:value-type="float" office:value="152279" calcext:value-type="float">
            <text:p>152279</text:p>
          </table:table-cell>
          <table:table-cell office:value-type="float" office:value="100248" calcext:value-type="float">
            <text:p>100248</text:p>
          </table:table-cell>
          <table:table-cell office:value-type="float" office:value="287608" calcext:value-type="float">
            <text:p>287608</text:p>
          </table:table-cell>
          <table:table-cell office:value-type="float" office:value="215616" calcext:value-type="float">
            <text:p>215616</text:p>
          </table:table-cell>
          <table:table-cell office:value-type="float" office:value="503224" calcext:value-type="float">
            <text:p>503224</text:p>
          </table:table-cell>
          <table:table-cell office:value-type="float" office:value="105058" calcext:value-type="float">
            <text:p>105058</text:p>
          </table:table-cell>
          <table:table-cell office:value-type="float" office:value="608282" calcext:value-type="float">
            <text:p>608282</text:p>
          </table:table-cell>
          <table:table-cell office:value-type="float" office:value="2.67810103611778" calcext:value-type="float">
            <text:p>2.67810103611778</text:p>
          </table:table-cell>
          <table:table-cell office:value-type="float" office:value="-1.66857157616732" calcext:value-type="float">
            <text:p>-1.66857157616732</text:p>
          </table:table-cell>
          <table:table-cell office:value-type="float" office:value="4.91789553004218" calcext:value-type="float">
            <text:p>4.91789553004218</text:p>
          </table:table-cell>
          <table:table-cell office:value-type="float" office:value="1.06473444890329" calcext:value-type="float">
            <text:p>1.06473444890329</text:p>
          </table:table-cell>
          <table:table-cell office:value-type="float" office:value="-0.650607294911256" calcext:value-type="float">
            <text:p>-0.650607294911256</text:p>
          </table:table-cell>
          <table:table-cell office:value-type="float" office:value="0.322563924673947" calcext:value-type="float">
            <text:p>0.322563924673947</text:p>
          </table:table-cell>
          <table:table-cell office:value-type="float" office:value="21.5203636658069" calcext:value-type="float">
            <text:p>21.5203636658069</text:p>
          </table:table-cell>
          <table:table-cell office:value-type="float" office:value="3.43894065051296" calcext:value-type="float">
            <text:p>3.438940650512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03</text:p>
          </table:table-cell>
          <table:table-cell office:value-type="float" office:value="35074" calcext:value-type="float">
            <text:p>35074</text:p>
          </table:table-cell>
          <table:table-cell office:value-type="float" office:value="149169" calcext:value-type="float">
            <text:p>149169</text:p>
          </table:table-cell>
          <table:table-cell office:value-type="float" office:value="98632" calcext:value-type="float">
            <text:p>98632</text:p>
          </table:table-cell>
          <table:table-cell office:value-type="float" office:value="282875" calcext:value-type="float">
            <text:p>282875</text:p>
          </table:table-cell>
          <table:table-cell office:value-type="float" office:value="213920" calcext:value-type="float">
            <text:p>213920</text:p>
          </table:table-cell>
          <table:table-cell office:value-type="float" office:value="496795" calcext:value-type="float">
            <text:p>496795</text:p>
          </table:table-cell>
          <table:table-cell office:value-type="float" office:value="113144" calcext:value-type="float">
            <text:p>113144</text:p>
          </table:table-cell>
          <table:table-cell office:value-type="float" office:value="609939" calcext:value-type="float">
            <text:p>609939</text:p>
          </table:table-cell>
          <table:table-cell office:value-type="float" office:value="2.53756650879963" calcext:value-type="float">
            <text:p>2.53756650879963</text:p>
          </table:table-cell>
          <table:table-cell office:value-type="float" office:value="-1.32563354567284" calcext:value-type="float">
            <text:p>-1.32563354567284</text:p>
          </table:table-cell>
          <table:table-cell office:value-type="float" office:value="4.56945357392761" calcext:value-type="float">
            <text:p>4.56945357392761</text:p>
          </table:table-cell>
          <table:table-cell office:value-type="float" office:value="1.13478321493309" calcext:value-type="float">
            <text:p>1.13478321493309</text:p>
          </table:table-cell>
          <table:table-cell office:value-type="float" office:value="-1.34479514471767" calcext:value-type="float">
            <text:p>-1.34479514471767</text:p>
          </table:table-cell>
          <table:table-cell office:value-type="float" office:value="0.051959874087933" calcext:value-type="float">
            <text:p>0.051959874087933</text:p>
          </table:table-cell>
          <table:table-cell office:value-type="float" office:value="26.2894710406179" calcext:value-type="float">
            <text:p>26.2894710406179</text:p>
          </table:table-cell>
          <table:table-cell office:value-type="float" office:value="4.0624232249611" calcext:value-type="float">
            <text:p>4.06242322496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04</text:p>
          </table:table-cell>
          <table:table-cell office:value-type="float" office:value="35015" calcext:value-type="float">
            <text:p>35015</text:p>
          </table:table-cell>
          <table:table-cell office:value-type="float" office:value="149091" calcext:value-type="float">
            <text:p>149091</text:p>
          </table:table-cell>
          <table:table-cell office:value-type="float" office:value="100423" calcext:value-type="float">
            <text:p>100423</text:p>
          </table:table-cell>
          <table:table-cell office:value-type="float" office:value="284529" calcext:value-type="float">
            <text:p>284529</text:p>
          </table:table-cell>
          <table:table-cell office:value-type="float" office:value="213160" calcext:value-type="float">
            <text:p>213160</text:p>
          </table:table-cell>
          <table:table-cell office:value-type="float" office:value="497689" calcext:value-type="float">
            <text:p>497689</text:p>
          </table:table-cell>
          <table:table-cell office:value-type="float" office:value="117431" calcext:value-type="float">
            <text:p>117431</text:p>
          </table:table-cell>
          <table:table-cell office:value-type="float" office:value="615120" calcext:value-type="float">
            <text:p>615120</text:p>
          </table:table-cell>
          <table:table-cell office:value-type="float" office:value="3.02165470165941" calcext:value-type="float">
            <text:p>3.02165470165941</text:p>
          </table:table-cell>
          <table:table-cell office:value-type="float" office:value="1.67698728790441" calcext:value-type="float">
            <text:p>1.67698728790441</text:p>
          </table:table-cell>
          <table:table-cell office:value-type="float" office:value="5.04497907949791" calcext:value-type="float">
            <text:p>5.04497907949791</text:p>
          </table:table-cell>
          <table:table-cell office:value-type="float" office:value="3.00810947795236" calcext:value-type="float">
            <text:p>3.00810947795236</text:p>
          </table:table-cell>
          <table:table-cell office:value-type="float" office:value="-1.93769206705555" calcext:value-type="float">
            <text:p>-1.93769206705555</text:p>
          </table:table-cell>
          <table:table-cell office:value-type="float" office:value="0.830037763983209" calcext:value-type="float">
            <text:p>0.830037763983209</text:p>
          </table:table-cell>
          <table:table-cell office:value-type="float" office:value="21.8378759739788" calcext:value-type="float">
            <text:p>21.8378759739788</text:p>
          </table:table-cell>
          <table:table-cell office:value-type="float" office:value="4.26204500190686" calcext:value-type="float">
            <text:p>4.262045001906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05</text:p>
          </table:table-cell>
          <table:table-cell office:value-type="float" office:value="34923" calcext:value-type="float">
            <text:p>34923</text:p>
          </table:table-cell>
          <table:table-cell office:value-type="float" office:value="147817" calcext:value-type="float">
            <text:p>147817</text:p>
          </table:table-cell>
          <table:table-cell office:value-type="float" office:value="98776" calcext:value-type="float">
            <text:p>98776</text:p>
          </table:table-cell>
          <table:table-cell office:value-type="float" office:value="281516" calcext:value-type="float">
            <text:p>281516</text:p>
          </table:table-cell>
          <table:table-cell office:value-type="float" office:value="211807" calcext:value-type="float">
            <text:p>211807</text:p>
          </table:table-cell>
          <table:table-cell office:value-type="float" office:value="493323" calcext:value-type="float">
            <text:p>493323</text:p>
          </table:table-cell>
          <table:table-cell office:value-type="float" office:value="118170" calcext:value-type="float">
            <text:p>118170</text:p>
          </table:table-cell>
          <table:table-cell office:value-type="float" office:value="611493" calcext:value-type="float">
            <text:p>611493</text:p>
          </table:table-cell>
          <table:table-cell office:value-type="float" office:value="2.84174568584722" calcext:value-type="float">
            <text:p>2.84174568584722</text:p>
          </table:table-cell>
          <table:table-cell office:value-type="float" office:value="0.283584013460064" calcext:value-type="float">
            <text:p>0.283584013460064</text:p>
          </table:table-cell>
          <table:table-cell office:value-type="float" office:value="3.41520614778985" calcext:value-type="float">
            <text:p>3.41520614778985</text:p>
          </table:table-cell>
          <table:table-cell office:value-type="float" office:value="1.67767660751758" calcext:value-type="float">
            <text:p>1.67767660751758</text:p>
          </table:table-cell>
          <table:table-cell office:value-type="float" office:value="-2.58611967069862" calcext:value-type="float">
            <text:p>-2.58611967069862</text:p>
          </table:table-cell>
          <table:table-cell office:value-type="float" office:value="-0.197855153034285" calcext:value-type="float">
            <text:p>-0.197855153034285</text:p>
          </table:table-cell>
          <table:table-cell office:value-type="float" office:value="20.2038491272328" calcext:value-type="float">
            <text:p>20.2038491272328</text:p>
          </table:table-cell>
          <table:table-cell office:value-type="float" office:value="3.18658677137877" calcext:value-type="float">
            <text:p>3.186586771378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06</text:p>
          </table:table-cell>
          <table:table-cell office:value-type="float" office:value="34951" calcext:value-type="float">
            <text:p>34951</text:p>
          </table:table-cell>
          <table:table-cell office:value-type="float" office:value="147020" calcext:value-type="float">
            <text:p>147020</text:p>
          </table:table-cell>
          <table:table-cell office:value-type="float" office:value="97491" calcext:value-type="float">
            <text:p>97491</text:p>
          </table:table-cell>
          <table:table-cell office:value-type="float" office:value="279462" calcext:value-type="float">
            <text:p>279462</text:p>
          </table:table-cell>
          <table:table-cell office:value-type="float" office:value="209806" calcext:value-type="float">
            <text:p>209806</text:p>
          </table:table-cell>
          <table:table-cell office:value-type="float" office:value="489268" calcext:value-type="float">
            <text:p>489268</text:p>
          </table:table-cell>
          <table:table-cell office:value-type="float" office:value="118598" calcext:value-type="float">
            <text:p>118598</text:p>
          </table:table-cell>
          <table:table-cell office:value-type="float" office:value="607866" calcext:value-type="float">
            <text:p>607866</text:p>
          </table:table-cell>
          <table:table-cell office:value-type="float" office:value="2.95451867562154" calcext:value-type="float">
            <text:p>2.95451867562154</text:p>
          </table:table-cell>
          <table:table-cell office:value-type="float" office:value="-3.73736315541355" calcext:value-type="float">
            <text:p>-3.73736315541355</text:p>
          </table:table-cell>
          <table:table-cell office:value-type="float" office:value="1.3261965390012" calcext:value-type="float">
            <text:p>1.3261965390012</text:p>
          </table:table-cell>
          <table:table-cell office:value-type="float" office:value="-1.21212763926742" calcext:value-type="float">
            <text:p>-1.21212763926742</text:p>
          </table:table-cell>
          <table:table-cell office:value-type="float" office:value="-2.99737850745993" calcext:value-type="float">
            <text:p>-2.99737850745993</text:p>
          </table:table-cell>
          <table:table-cell office:value-type="float" office:value="-1.98565647662166" calcext:value-type="float">
            <text:p>-1.98565647662166</text:p>
          </table:table-cell>
          <table:table-cell office:value-type="float" office:value="18.473602717147" calcext:value-type="float">
            <text:p>18.473602717147</text:p>
          </table:table-cell>
          <table:table-cell office:value-type="float" office:value="1.43187298197018" calcext:value-type="float">
            <text:p>1.431872981970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07</text:p>
          </table:table-cell>
          <table:table-cell office:value-type="float" office:value="34851" calcext:value-type="float">
            <text:p>34851</text:p>
          </table:table-cell>
          <table:table-cell office:value-type="float" office:value="148060" calcext:value-type="float">
            <text:p>148060</text:p>
          </table:table-cell>
          <table:table-cell office:value-type="float" office:value="96733" calcext:value-type="float">
            <text:p>96733</text:p>
          </table:table-cell>
          <table:table-cell office:value-type="float" office:value="279644" calcext:value-type="float">
            <text:p>279644</text:p>
          </table:table-cell>
          <table:table-cell office:value-type="float" office:value="208233" calcext:value-type="float">
            <text:p>208233</text:p>
          </table:table-cell>
          <table:table-cell office:value-type="float" office:value="487877" calcext:value-type="float">
            <text:p>487877</text:p>
          </table:table-cell>
          <table:table-cell office:value-type="float" office:value="125946" calcext:value-type="float">
            <text:p>125946</text:p>
          </table:table-cell>
          <table:table-cell office:value-type="float" office:value="613823" calcext:value-type="float">
            <text:p>613823</text:p>
          </table:table-cell>
          <table:table-cell office:value-type="float" office:value="2.79318074563473" calcext:value-type="float">
            <text:p>2.79318074563473</text:p>
          </table:table-cell>
          <table:table-cell office:value-type="float" office:value="-3.01958472522434" calcext:value-type="float">
            <text:p>-3.01958472522434</text:p>
          </table:table-cell>
          <table:table-cell office:value-type="float" office:value="0.0186113839631908" calcext:value-type="float">
            <text:p>0.018611383963191</text:p>
          </table:table-cell>
          <table:table-cell office:value-type="float" office:value="-1.28667191454663" calcext:value-type="float">
            <text:p>-1.28667191454663</text:p>
          </table:table-cell>
          <table:table-cell office:value-type="float" office:value="-3.55296798577145" calcext:value-type="float">
            <text:p>-3.55296798577145</text:p>
          </table:table-cell>
          <table:table-cell office:value-type="float" office:value="-2.26685870995787" calcext:value-type="float">
            <text:p>-2.26685870995787</text:p>
          </table:table-cell>
          <table:table-cell office:value-type="float" office:value="18.3680757880491" calcext:value-type="float">
            <text:p>18.3680757880491</text:p>
          </table:table-cell>
          <table:table-cell office:value-type="float" office:value="1.35866379345933" calcext:value-type="float">
            <text:p>1.358663793459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08</text:p>
          </table:table-cell>
          <table:table-cell office:value-type="float" office:value="34304" calcext:value-type="float">
            <text:p>34304</text:p>
          </table:table-cell>
          <table:table-cell office:value-type="float" office:value="149998" calcext:value-type="float">
            <text:p>149998</text:p>
          </table:table-cell>
          <table:table-cell office:value-type="float" office:value="96721" calcext:value-type="float">
            <text:p>96721</text:p>
          </table:table-cell>
          <table:table-cell office:value-type="float" office:value="281023" calcext:value-type="float">
            <text:p>281023</text:p>
          </table:table-cell>
          <table:table-cell office:value-type="float" office:value="207490" calcext:value-type="float">
            <text:p>207490</text:p>
          </table:table-cell>
          <table:table-cell office:value-type="float" office:value="488513" calcext:value-type="float">
            <text:p>488513</text:p>
          </table:table-cell>
          <table:table-cell office:value-type="float" office:value="126339" calcext:value-type="float">
            <text:p>126339</text:p>
          </table:table-cell>
          <table:table-cell office:value-type="float" office:value="614852" calcext:value-type="float">
            <text:p>614852</text:p>
          </table:table-cell>
          <table:table-cell office:value-type="float" office:value="1.37714994976062" calcext:value-type="float">
            <text:p>1.37714994976062</text:p>
          </table:table-cell>
          <table:table-cell office:value-type="float" office:value="-0.511378333742348" calcext:value-type="float">
            <text:p>-0.511378333742348</text:p>
          </table:table-cell>
          <table:table-cell office:value-type="float" office:value="-1.68631835738971" calcext:value-type="float">
            <text:p>-1.68631835738971</text:p>
          </table:table-cell>
          <table:table-cell office:value-type="float" office:value="-0.694024813860707" calcext:value-type="float">
            <text:p>-0.694024813860707</text:p>
          </table:table-cell>
          <table:table-cell office:value-type="float" office:value="-4.16431877176614" calcext:value-type="float">
            <text:p>-4.16431877176614</text:p>
          </table:table-cell>
          <table:table-cell office:value-type="float" office:value="-2.19822900421027" calcext:value-type="float">
            <text:p>-2.19822900421027</text:p>
          </table:table-cell>
          <table:table-cell office:value-type="float" office:value="23.2479416240684" calcext:value-type="float">
            <text:p>23.2479416240684</text:p>
          </table:table-cell>
          <table:table-cell office:value-type="float" office:value="2.13471406193677" calcext:value-type="float">
            <text:p>2.134714061936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09</text:p>
          </table:table-cell>
          <table:table-cell office:value-type="float" office:value="34698" calcext:value-type="float">
            <text:p>34698</text:p>
          </table:table-cell>
          <table:table-cell office:value-type="float" office:value="149307" calcext:value-type="float">
            <text:p>149307</text:p>
          </table:table-cell>
          <table:table-cell office:value-type="float" office:value="96694" calcext:value-type="float">
            <text:p>96694</text:p>
          </table:table-cell>
          <table:table-cell office:value-type="float" office:value="280699" calcext:value-type="float">
            <text:p>280699</text:p>
          </table:table-cell>
          <table:table-cell office:value-type="float" office:value="205310" calcext:value-type="float">
            <text:p>205310</text:p>
          </table:table-cell>
          <table:table-cell office:value-type="float" office:value="486009" calcext:value-type="float">
            <text:p>486009</text:p>
          </table:table-cell>
          <table:table-cell office:value-type="float" office:value="128895" calcext:value-type="float">
            <text:p>128895</text:p>
          </table:table-cell>
          <table:table-cell office:value-type="float" office:value="614904" calcext:value-type="float">
            <text:p>614904</text:p>
          </table:table-cell>
          <table:table-cell office:value-type="float" office:value="1.87017409940988" calcext:value-type="float">
            <text:p>1.87017409940988</text:p>
          </table:table-cell>
          <table:table-cell office:value-type="float" office:value="-3.75486682309259" calcext:value-type="float">
            <text:p>-3.75486682309259</text:p>
          </table:table-cell>
          <table:table-cell office:value-type="float" office:value="-0.739113474449258" calcext:value-type="float">
            <text:p>-0.739113474449258</text:p>
          </table:table-cell>
          <table:table-cell office:value-type="float" office:value="-2.06135928292051" calcext:value-type="float">
            <text:p>-2.06135928292051</text:p>
          </table:table-cell>
          <table:table-cell office:value-type="float" office:value="-4.91121465027743" calcext:value-type="float">
            <text:p>-4.91121465027743</text:p>
          </table:table-cell>
          <table:table-cell office:value-type="float" office:value="-3.28583283086677" calcext:value-type="float">
            <text:p>-3.28583283086677</text:p>
          </table:table-cell>
          <table:table-cell office:value-type="float" office:value="27.7250386460026" calcext:value-type="float">
            <text:p>27.7250386460026</text:p>
          </table:table-cell>
          <table:table-cell office:value-type="float" office:value="1.9002812223977" calcext:value-type="float">
            <text:p>1.90028122239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10</text:p>
          </table:table-cell>
          <table:table-cell office:value-type="float" office:value="34924" calcext:value-type="float">
            <text:p>34924</text:p>
          </table:table-cell>
          <table:table-cell office:value-type="float" office:value="150650" calcext:value-type="float">
            <text:p>150650</text:p>
          </table:table-cell>
          <table:table-cell office:value-type="float" office:value="96535" calcext:value-type="float">
            <text:p>96535</text:p>
          </table:table-cell>
          <table:table-cell office:value-type="float" office:value="282109" calcext:value-type="float">
            <text:p>282109</text:p>
          </table:table-cell>
          <table:table-cell office:value-type="float" office:value="204800" calcext:value-type="float">
            <text:p>204800</text:p>
          </table:table-cell>
          <table:table-cell office:value-type="float" office:value="486909" calcext:value-type="float">
            <text:p>486909</text:p>
          </table:table-cell>
          <table:table-cell office:value-type="float" office:value="133885" calcext:value-type="float">
            <text:p>133885</text:p>
          </table:table-cell>
          <table:table-cell office:value-type="float" office:value="620794" calcext:value-type="float">
            <text:p>620794</text:p>
          </table:table-cell>
          <table:table-cell office:value-type="float" office:value="2.2036229551374" calcext:value-type="float">
            <text:p>2.2036229551374</text:p>
          </table:table-cell>
          <table:table-cell office:value-type="float" office:value="-4.06413979316318" calcext:value-type="float">
            <text:p>-4.06413979316318</text:p>
          </table:table-cell>
          <table:table-cell office:value-type="float" office:value="-0.948090992109502" calcext:value-type="float">
            <text:p>-0.948090992109502</text:p>
          </table:table-cell>
          <table:table-cell office:value-type="float" office:value="-2.27012907829919" calcext:value-type="float">
            <text:p>-2.27012907829919</text:p>
          </table:table-cell>
          <table:table-cell office:value-type="float" office:value="-4.97313449456658" calcext:value-type="float">
            <text:p>-4.97313449456658</text:p>
          </table:table-cell>
          <table:table-cell office:value-type="float" office:value="-3.42556229917886" calcext:value-type="float">
            <text:p>-3.42556229917886</text:p>
          </table:table-cell>
          <table:table-cell office:value-type="float" office:value="32.9979039804504" calcext:value-type="float">
            <text:p>32.9979039804504</text:p>
          </table:table-cell>
          <table:table-cell office:value-type="float" office:value="2.63653452856673" calcext:value-type="float">
            <text:p>2.6365345285667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11</text:p>
          </table:table-cell>
          <table:table-cell office:value-type="float" office:value="35471" calcext:value-type="float">
            <text:p>35471</text:p>
          </table:table-cell>
          <table:table-cell office:value-type="float" office:value="148614" calcext:value-type="float">
            <text:p>148614</text:p>
          </table:table-cell>
          <table:table-cell office:value-type="float" office:value="98561" calcext:value-type="float">
            <text:p>98561</text:p>
          </table:table-cell>
          <table:table-cell office:value-type="float" office:value="282646" calcext:value-type="float">
            <text:p>282646</text:p>
          </table:table-cell>
          <table:table-cell office:value-type="float" office:value="203965" calcext:value-type="float">
            <text:p>203965</text:p>
          </table:table-cell>
          <table:table-cell office:value-type="float" office:value="486611" calcext:value-type="float">
            <text:p>486611</text:p>
          </table:table-cell>
          <table:table-cell office:value-type="float" office:value="134823" calcext:value-type="float">
            <text:p>134823</text:p>
          </table:table-cell>
          <table:table-cell office:value-type="float" office:value="621434" calcext:value-type="float">
            <text:p>621434</text:p>
          </table:table-cell>
          <table:table-cell office:value-type="float" office:value="1.47328069573178" calcext:value-type="float">
            <text:p>1.47328069573178</text:p>
          </table:table-cell>
          <table:table-cell office:value-type="float" office:value="-6.13773589672334" calcext:value-type="float">
            <text:p>-6.13773589672334</text:p>
          </table:table-cell>
          <table:table-cell office:value-type="float" office:value="-1.96154496533477" calcext:value-type="float">
            <text:p>-1.96154496533477</text:p>
          </table:table-cell>
          <table:table-cell office:value-type="float" office:value="-3.80333604473472" calcext:value-type="float">
            <text:p>-3.80333604473472</text:p>
          </table:table-cell>
          <table:table-cell office:value-type="float" office:value="-5.7419474097694" calcext:value-type="float">
            <text:p>-5.7419474097694</text:p>
          </table:table-cell>
          <table:table-cell office:value-type="float" office:value="-4.62553727771451" calcext:value-type="float">
            <text:p>-4.62553727771451</text:p>
          </table:table-cell>
          <table:table-cell office:value-type="float" office:value="31.3066090106936" calcext:value-type="float">
            <text:p>31.3066090106936</text:p>
          </table:table-cell>
          <table:table-cell office:value-type="float" office:value="1.39421657102673" calcext:value-type="float">
            <text:p>1.3942165710267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6-12</text:p>
          </table:table-cell>
          <table:table-cell office:value-type="float" office:value="38239" calcext:value-type="float">
            <text:p>38239</text:p>
          </table:table-cell>
          <table:table-cell office:value-type="float" office:value="144201" calcext:value-type="float">
            <text:p>144201</text:p>
          </table:table-cell>
          <table:table-cell office:value-type="float" office:value="95928" calcext:value-type="float">
            <text:p>95928</text:p>
          </table:table-cell>
          <table:table-cell office:value-type="float" office:value="278368" calcext:value-type="float">
            <text:p>278368</text:p>
          </table:table-cell>
          <table:table-cell office:value-type="float" office:value="202987" calcext:value-type="float">
            <text:p>202987</text:p>
          </table:table-cell>
          <table:table-cell office:value-type="float" office:value="481355" calcext:value-type="float">
            <text:p>481355</text:p>
          </table:table-cell>
          <table:table-cell office:value-type="float" office:value="144127" calcext:value-type="float">
            <text:p>144127</text:p>
          </table:table-cell>
          <table:table-cell office:value-type="float" office:value="625482" calcext:value-type="float">
            <text:p>625482</text:p>
          </table:table-cell>
          <table:table-cell office:value-type="float" office:value="2.82618048832957" calcext:value-type="float">
            <text:p>2.82618048832957</text:p>
          </table:table-cell>
          <table:table-cell office:value-type="float" office:value="-6.97489887944882" calcext:value-type="float">
            <text:p>-6.97489887944882</text:p>
          </table:table-cell>
          <table:table-cell office:value-type="float" office:value="-2.21406727828746" calcext:value-type="float">
            <text:p>-2.21406727828746</text:p>
          </table:table-cell>
          <table:table-cell office:value-type="float" office:value="-4.11056110726453" calcext:value-type="float">
            <text:p>-4.11056110726453</text:p>
          </table:table-cell>
          <table:table-cell office:value-type="float" office:value="-6.18610541105134" calcext:value-type="float">
            <text:p>-6.18610541105134</text:p>
          </table:table-cell>
          <table:table-cell office:value-type="float" office:value="-4.99691122282024" calcext:value-type="float">
            <text:p>-4.99691122282024</text:p>
          </table:table-cell>
          <table:table-cell office:value-type="float" office:value="42.7028257985307" calcext:value-type="float">
            <text:p>42.7028257985307</text:p>
          </table:table-cell>
          <table:table-cell office:value-type="float" office:value="2.93102682207971" calcext:value-type="float">
            <text:p>2.9310268220797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01</text:p>
          </table:table-cell>
          <table:table-cell office:value-type="float" office:value="36150" calcext:value-type="float">
            <text:p>36150</text:p>
          </table:table-cell>
          <table:table-cell office:value-type="float" office:value="150020" calcext:value-type="float">
            <text:p>150020</text:p>
          </table:table-cell>
          <table:table-cell office:value-type="float" office:value="92897" calcext:value-type="float">
            <text:p>92897</text:p>
          </table:table-cell>
          <table:table-cell office:value-type="float" office:value="279067" calcext:value-type="float">
            <text:p>279067</text:p>
          </table:table-cell>
          <table:table-cell office:value-type="float" office:value="203173" calcext:value-type="float">
            <text:p>203173</text:p>
          </table:table-cell>
          <table:table-cell office:value-type="float" office:value="482240" calcext:value-type="float">
            <text:p>482240</text:p>
          </table:table-cell>
          <table:table-cell office:value-type="float" office:value="148356" calcext:value-type="float">
            <text:p>148356</text:p>
          </table:table-cell>
          <table:table-cell office:value-type="float" office:value="630596" calcext:value-type="float">
            <text:p>630596</text:p>
          </table:table-cell>
          <table:table-cell office:value-type="float" office:value="2.43114586875213" calcext:value-type="float">
            <text:p>2.43114586875213</text:p>
          </table:table-cell>
          <table:table-cell office:value-type="float" office:value="-3.64309020373558" calcext:value-type="float">
            <text:p>-3.64309020373558</text:p>
          </table:table-cell>
          <table:table-cell office:value-type="float" office:value="-5.13551048751098" calcext:value-type="float">
            <text:p>-5.13551048751098</text:p>
          </table:table-cell>
          <table:table-cell office:value-type="float" office:value="-3.40694333875601" calcext:value-type="float">
            <text:p>-3.40694333875601</text:p>
          </table:table-cell>
          <table:table-cell office:value-type="float" office:value="-6.06932006786839" calcext:value-type="float">
            <text:p>-6.06932006786839</text:p>
          </table:table-cell>
          <table:table-cell office:value-type="float" office:value="-4.54681311372872" calcext:value-type="float">
            <text:p>-4.54681311372872</text:p>
          </table:table-cell>
          <table:table-cell office:value-type="float" office:value="44.5880357873809" calcext:value-type="float">
            <text:p>44.5880357873809</text:p>
          </table:table-cell>
          <table:table-cell office:value-type="float" office:value="3.74767405321009" calcext:value-type="float">
            <text:p>3.7476740532100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02</text:p>
          </table:table-cell>
          <table:table-cell office:value-type="float" office:value="35920" calcext:value-type="float">
            <text:p>35920</text:p>
          </table:table-cell>
          <table:table-cell office:value-type="float" office:value="148101" calcext:value-type="float">
            <text:p>148101</text:p>
          </table:table-cell>
          <table:table-cell office:value-type="float" office:value="95003" calcext:value-type="float">
            <text:p>95003</text:p>
          </table:table-cell>
          <table:table-cell office:value-type="float" office:value="279024" calcext:value-type="float">
            <text:p>279024</text:p>
          </table:table-cell>
          <table:table-cell office:value-type="float" office:value="201567" calcext:value-type="float">
            <text:p>201567</text:p>
          </table:table-cell>
          <table:table-cell office:value-type="float" office:value="480591" calcext:value-type="float">
            <text:p>480591</text:p>
          </table:table-cell>
          <table:table-cell office:value-type="float" office:value="150254" calcext:value-type="float">
            <text:p>150254</text:p>
          </table:table-cell>
          <table:table-cell office:value-type="float" office:value="630845" calcext:value-type="float">
            <text:p>630845</text:p>
          </table:table-cell>
          <table:table-cell office:value-type="float" office:value="2.39160799293065" calcext:value-type="float">
            <text:p>2.39160799293065</text:p>
          </table:table-cell>
          <table:table-cell office:value-type="float" office:value="-2.74364817210515" calcext:value-type="float">
            <text:p>-2.74364817210515</text:p>
          </table:table-cell>
          <table:table-cell office:value-type="float" office:value="-5.23202457904397" calcext:value-type="float">
            <text:p>-5.23202457904397</text:p>
          </table:table-cell>
          <table:table-cell office:value-type="float" office:value="-2.98461795221273" calcext:value-type="float">
            <text:p>-2.98461795221273</text:p>
          </table:table-cell>
          <table:table-cell office:value-type="float" office:value="-6.51575022261799" calcext:value-type="float">
            <text:p>-6.51575022261799</text:p>
          </table:table-cell>
          <table:table-cell office:value-type="float" office:value="-4.49759947856223" calcext:value-type="float">
            <text:p>-4.49759947856223</text:p>
          </table:table-cell>
          <table:table-cell office:value-type="float" office:value="43.02004606979" calcext:value-type="float">
            <text:p>43.02004606979</text:p>
          </table:table-cell>
          <table:table-cell office:value-type="float" office:value="3.70929930525644" calcext:value-type="float">
            <text:p>3.7092993052564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03</text:p>
          </table:table-cell>
          <table:table-cell office:value-type="float" office:value="35791" calcext:value-type="float">
            <text:p>35791</text:p>
          </table:table-cell>
          <table:table-cell office:value-type="float" office:value="140246" calcext:value-type="float">
            <text:p>140246</text:p>
          </table:table-cell>
          <table:table-cell office:value-type="float" office:value="93696" calcext:value-type="float">
            <text:p>93696</text:p>
          </table:table-cell>
          <table:table-cell office:value-type="float" office:value="269733" calcext:value-type="float">
            <text:p>269733</text:p>
          </table:table-cell>
          <table:table-cell office:value-type="float" office:value="198233" calcext:value-type="float">
            <text:p>198233</text:p>
          </table:table-cell>
          <table:table-cell office:value-type="float" office:value="467966" calcext:value-type="float">
            <text:p>467966</text:p>
          </table:table-cell>
          <table:table-cell office:value-type="float" office:value="158226" calcext:value-type="float">
            <text:p>158226</text:p>
          </table:table-cell>
          <table:table-cell office:value-type="float" office:value="626192" calcext:value-type="float">
            <text:p>626192</text:p>
          </table:table-cell>
          <table:table-cell office:value-type="float" office:value="2.04424930147688" calcext:value-type="float">
            <text:p>2.04424930147688</text:p>
          </table:table-cell>
          <table:table-cell office:value-type="float" office:value="-5.98180587119308" calcext:value-type="float">
            <text:p>-5.98180587119308</text:p>
          </table:table-cell>
          <table:table-cell office:value-type="float" office:value="-5.00446102684727" calcext:value-type="float">
            <text:p>-5.00446102684727</text:p>
          </table:table-cell>
          <table:table-cell office:value-type="float" office:value="-4.64586831639417" calcext:value-type="float">
            <text:p>-4.64586831639417</text:p>
          </table:table-cell>
          <table:table-cell office:value-type="float" office:value="-7.33311518324607" calcext:value-type="float">
            <text:p>-7.33311518324607</text:p>
          </table:table-cell>
          <table:table-cell office:value-type="float" office:value="-5.80299721212975" calcext:value-type="float">
            <text:p>-5.80299721212975</text:p>
          </table:table-cell>
          <table:table-cell office:value-type="float" office:value="39.8447995474793" calcext:value-type="float">
            <text:p>39.8447995474793</text:p>
          </table:table-cell>
          <table:table-cell office:value-type="float" office:value="2.66469269877807" calcext:value-type="float">
            <text:p>2.6646926987780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04</text:p>
          </table:table-cell>
          <table:table-cell office:value-type="float" office:value="35799" calcext:value-type="float">
            <text:p>35799</text:p>
          </table:table-cell>
          <table:table-cell office:value-type="float" office:value="142102" calcext:value-type="float">
            <text:p>142102</text:p>
          </table:table-cell>
          <table:table-cell office:value-type="float" office:value="94297" calcext:value-type="float">
            <text:p>94297</text:p>
          </table:table-cell>
          <table:table-cell office:value-type="float" office:value="272198" calcext:value-type="float">
            <text:p>272198</text:p>
          </table:table-cell>
          <table:table-cell office:value-type="float" office:value="197151" calcext:value-type="float">
            <text:p>197151</text:p>
          </table:table-cell>
          <table:table-cell office:value-type="float" office:value="469349" calcext:value-type="float">
            <text:p>469349</text:p>
          </table:table-cell>
          <table:table-cell office:value-type="float" office:value="160584" calcext:value-type="float">
            <text:p>160584</text:p>
          </table:table-cell>
          <table:table-cell office:value-type="float" office:value="629933" calcext:value-type="float">
            <text:p>629933</text:p>
          </table:table-cell>
          <table:table-cell office:value-type="float" office:value="2.23904041125232" calcext:value-type="float">
            <text:p>2.23904041125232</text:p>
          </table:table-cell>
          <table:table-cell office:value-type="float" office:value="-4.68774104406034" calcext:value-type="float">
            <text:p>-4.68774104406034</text:p>
          </table:table-cell>
          <table:table-cell office:value-type="float" office:value="-6.10019617020005" calcext:value-type="float">
            <text:p>-6.10019617020005</text:p>
          </table:table-cell>
          <table:table-cell office:value-type="float" office:value="-4.33382888914662" calcext:value-type="float">
            <text:p>-4.33382888914662</text:p>
          </table:table-cell>
          <table:table-cell office:value-type="float" office:value="-7.51032088571965" calcext:value-type="float">
            <text:p>-7.51032088571965</text:p>
          </table:table-cell>
          <table:table-cell office:value-type="float" office:value="-5.69431914307931" calcext:value-type="float">
            <text:p>-5.69431914307931</text:p>
          </table:table-cell>
          <table:table-cell office:value-type="float" office:value="36.7475368514276" calcext:value-type="float">
            <text:p>36.7475368514276</text:p>
          </table:table-cell>
          <table:table-cell office:value-type="float" office:value="2.40814800364157" calcext:value-type="float">
            <text:p>2.4081480036415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05</text:p>
          </table:table-cell>
          <table:table-cell office:value-type="float" office:value="35654" calcext:value-type="float">
            <text:p>35654</text:p>
          </table:table-cell>
          <table:table-cell office:value-type="float" office:value="140915" calcext:value-type="float">
            <text:p>140915</text:p>
          </table:table-cell>
          <table:table-cell office:value-type="float" office:value="93564" calcext:value-type="float">
            <text:p>93564</text:p>
          </table:table-cell>
          <table:table-cell office:value-type="float" office:value="270133" calcext:value-type="float">
            <text:p>270133</text:p>
          </table:table-cell>
          <table:table-cell office:value-type="float" office:value="196012" calcext:value-type="float">
            <text:p>196012</text:p>
          </table:table-cell>
          <table:table-cell office:value-type="float" office:value="466145" calcext:value-type="float">
            <text:p>466145</text:p>
          </table:table-cell>
          <table:table-cell office:value-type="float" office:value="162436" calcext:value-type="float">
            <text:p>162436</text:p>
          </table:table-cell>
          <table:table-cell office:value-type="float" office:value="628581" calcext:value-type="float">
            <text:p>628581</text:p>
          </table:table-cell>
          <table:table-cell office:value-type="float" office:value="2.09317641668814" calcext:value-type="float">
            <text:p>2.09317641668814</text:p>
          </table:table-cell>
          <table:table-cell office:value-type="float" office:value="-4.66928702381999" calcext:value-type="float">
            <text:p>-4.66928702381999</text:p>
          </table:table-cell>
          <table:table-cell office:value-type="float" office:value="-5.27658540536163" calcext:value-type="float">
            <text:p>-5.27658540536163</text:p>
          </table:table-cell>
          <table:table-cell office:value-type="float" office:value="-4.04346466985891" calcext:value-type="float">
            <text:p>-4.04346466985891</text:p>
          </table:table-cell>
          <table:table-cell office:value-type="float" office:value="-7.45726061933742" calcext:value-type="float">
            <text:p>-7.45726061933742</text:p>
          </table:table-cell>
          <table:table-cell office:value-type="float" office:value="-5.50916944881954" calcext:value-type="float">
            <text:p>-5.50916944881954</text:p>
          </table:table-cell>
          <table:table-cell office:value-type="float" office:value="37.4595921130575" calcext:value-type="float">
            <text:p>37.4595921130575</text:p>
          </table:table-cell>
          <table:table-cell office:value-type="float" office:value="2.79447189092925" calcext:value-type="float">
            <text:p>2.794471890929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06</text:p>
          </table:table-cell>
          <table:table-cell office:value-type="float" office:value="35641" calcext:value-type="float">
            <text:p>35641</text:p>
          </table:table-cell>
          <table:table-cell office:value-type="float" office:value="138777" calcext:value-type="float">
            <text:p>138777</text:p>
          </table:table-cell>
          <table:table-cell office:value-type="float" office:value="92621" calcext:value-type="float">
            <text:p>92621</text:p>
          </table:table-cell>
          <table:table-cell office:value-type="float" office:value="267039" calcext:value-type="float">
            <text:p>267039</text:p>
          </table:table-cell>
          <table:table-cell office:value-type="float" office:value="192538" calcext:value-type="float">
            <text:p>192538</text:p>
          </table:table-cell>
          <table:table-cell office:value-type="float" office:value="459577" calcext:value-type="float">
            <text:p>459577</text:p>
          </table:table-cell>
          <table:table-cell office:value-type="float" office:value="166442" calcext:value-type="float">
            <text:p>166442</text:p>
          </table:table-cell>
          <table:table-cell office:value-type="float" office:value="626019" calcext:value-type="float">
            <text:p>626019</text:p>
          </table:table-cell>
          <table:table-cell office:value-type="float" office:value="1.97419244084576" calcext:value-type="float">
            <text:p>1.97419244084576</text:p>
          </table:table-cell>
          <table:table-cell office:value-type="float" office:value="-5.60672017412597" calcext:value-type="float">
            <text:p>-5.60672017412597</text:p>
          </table:table-cell>
          <table:table-cell office:value-type="float" office:value="-4.99533290252434" calcext:value-type="float">
            <text:p>-4.99533290252434</text:p>
          </table:table-cell>
          <table:table-cell office:value-type="float" office:value="-4.44532709277111" calcext:value-type="float">
            <text:p>-4.44532709277111</text:p>
          </table:table-cell>
          <table:table-cell office:value-type="float" office:value="-8.23046052067148" calcext:value-type="float">
            <text:p>-8.23046052067148</text:p>
          </table:table-cell>
          <table:table-cell office:value-type="float" office:value="-6.06845328122828" calcext:value-type="float">
            <text:p>-6.06845328122828</text:p>
          </table:table-cell>
          <table:table-cell office:value-type="float" office:value="40.3413211015363" calcext:value-type="float">
            <text:p>40.3413211015363</text:p>
          </table:table-cell>
          <table:table-cell office:value-type="float" office:value="2.98634896506796" calcext:value-type="float">
            <text:p>2.986348965067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07</text:p>
          </table:table-cell>
          <table:table-cell office:value-type="float" office:value="35532" calcext:value-type="float">
            <text:p>35532</text:p>
          </table:table-cell>
          <table:table-cell office:value-type="float" office:value="136313" calcext:value-type="float">
            <text:p>136313</text:p>
          </table:table-cell>
          <table:table-cell office:value-type="float" office:value="90516" calcext:value-type="float">
            <text:p>90516</text:p>
          </table:table-cell>
          <table:table-cell office:value-type="float" office:value="262361" calcext:value-type="float">
            <text:p>262361</text:p>
          </table:table-cell>
          <table:table-cell office:value-type="float" office:value="190518" calcext:value-type="float">
            <text:p>190518</text:p>
          </table:table-cell>
          <table:table-cell office:value-type="float" office:value="452879" calcext:value-type="float">
            <text:p>452879</text:p>
          </table:table-cell>
          <table:table-cell office:value-type="float" office:value="170434" calcext:value-type="float">
            <text:p>170434</text:p>
          </table:table-cell>
          <table:table-cell office:value-type="float" office:value="623313" calcext:value-type="float">
            <text:p>623313</text:p>
          </table:table-cell>
          <table:table-cell office:value-type="float" office:value="1.95403288284411" calcext:value-type="float">
            <text:p>1.95403288284411</text:p>
          </table:table-cell>
          <table:table-cell office:value-type="float" office:value="-7.93394569769013" calcext:value-type="float">
            <text:p>-7.93394569769013</text:p>
          </table:table-cell>
          <table:table-cell office:value-type="float" office:value="-6.42696907983832" calcext:value-type="float">
            <text:p>-6.42696907983832</text:p>
          </table:table-cell>
          <table:table-cell office:value-type="float" office:value="-6.18035788359486" calcext:value-type="float">
            <text:p>-6.18035788359486</text:p>
          </table:table-cell>
          <table:table-cell office:value-type="float" office:value="-8.50729711429024" calcext:value-type="float">
            <text:p>-8.50729711429024</text:p>
          </table:table-cell>
          <table:table-cell office:value-type="float" office:value="-7.17352939367914" calcext:value-type="float">
            <text:p>-7.17352939367914</text:p>
          </table:table-cell>
          <table:table-cell office:value-type="float" office:value="35.3230749686373" calcext:value-type="float">
            <text:p>35.3230749686373</text:p>
          </table:table-cell>
          <table:table-cell office:value-type="float" office:value="1.54604829079393" calcext:value-type="float">
            <text:p>1.5460482907939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08</text:p>
          </table:table-cell>
          <table:table-cell office:value-type="float" office:value="35225" calcext:value-type="float">
            <text:p>35225</text:p>
          </table:table-cell>
          <table:table-cell office:value-type="float" office:value="134133" calcext:value-type="float">
            <text:p>134133</text:p>
          </table:table-cell>
          <table:table-cell office:value-type="float" office:value="90325" calcext:value-type="float">
            <text:p>90325</text:p>
          </table:table-cell>
          <table:table-cell office:value-type="float" office:value="259683" calcext:value-type="float">
            <text:p>259683</text:p>
          </table:table-cell>
          <table:table-cell office:value-type="float" office:value="189053" calcext:value-type="float">
            <text:p>189053</text:p>
          </table:table-cell>
          <table:table-cell office:value-type="float" office:value="448736" calcext:value-type="float">
            <text:p>448736</text:p>
          </table:table-cell>
          <table:table-cell office:value-type="float" office:value="172969" calcext:value-type="float">
            <text:p>172969</text:p>
          </table:table-cell>
          <table:table-cell office:value-type="float" office:value="621705" calcext:value-type="float">
            <text:p>621705</text:p>
          </table:table-cell>
          <table:table-cell office:value-type="float" office:value="2.68481809701493" calcext:value-type="float">
            <text:p>2.68481809701493</text:p>
          </table:table-cell>
          <table:table-cell office:value-type="float" office:value="-10.5768076907692" calcext:value-type="float">
            <text:p>-10.5768076907692</text:p>
          </table:table-cell>
          <table:table-cell office:value-type="float" office:value="-6.61283485489191" calcext:value-type="float">
            <text:p>-6.61283485489191</text:p>
          </table:table-cell>
          <table:table-cell office:value-type="float" office:value="-7.59368450269195" calcext:value-type="float">
            <text:p>-7.59368450269195</text:p>
          </table:table-cell>
          <table:table-cell office:value-type="float" office:value="-8.88572943274375" calcext:value-type="float">
            <text:p>-8.88572943274375</text:p>
          </table:table-cell>
          <table:table-cell office:value-type="float" office:value="-8.14246499069626" calcext:value-type="float">
            <text:p>-8.14246499069626</text:p>
          </table:table-cell>
          <table:table-cell office:value-type="float" office:value="36.9086347050396" calcext:value-type="float">
            <text:p>36.9086347050396</text:p>
          </table:table-cell>
          <table:table-cell office:value-type="float" office:value="1.11457716653764" calcext:value-type="float">
            <text:p>1.1145771665376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09</text:p>
          </table:table-cell>
          <table:table-cell office:value-type="float" office:value="35307" calcext:value-type="float">
            <text:p>35307</text:p>
          </table:table-cell>
          <table:table-cell office:value-type="float" office:value="135658" calcext:value-type="float">
            <text:p>135658</text:p>
          </table:table-cell>
          <table:table-cell office:value-type="float" office:value="90884" calcext:value-type="float">
            <text:p>90884</text:p>
          </table:table-cell>
          <table:table-cell office:value-type="float" office:value="261849" calcext:value-type="float">
            <text:p>261849</text:p>
          </table:table-cell>
          <table:table-cell office:value-type="float" office:value="187583" calcext:value-type="float">
            <text:p>187583</text:p>
          </table:table-cell>
          <table:table-cell office:value-type="float" office:value="449432" calcext:value-type="float">
            <text:p>449432</text:p>
          </table:table-cell>
          <table:table-cell office:value-type="float" office:value="177255" calcext:value-type="float">
            <text:p>177255</text:p>
          </table:table-cell>
          <table:table-cell office:value-type="float" office:value="626687" calcext:value-type="float">
            <text:p>626687</text:p>
          </table:table-cell>
          <table:table-cell office:value-type="float" office:value="1.75514438872558" calcext:value-type="float">
            <text:p>1.75514438872558</text:p>
          </table:table-cell>
          <table:table-cell office:value-type="float" office:value="-9.141567374604" calcext:value-type="float">
            <text:p>-9.141567374604</text:p>
          </table:table-cell>
          <table:table-cell office:value-type="float" office:value="-6.00864583117877" calcext:value-type="float">
            <text:p>-6.00864583117877</text:p>
          </table:table-cell>
          <table:table-cell office:value-type="float" office:value="-6.7153783946505" calcext:value-type="float">
            <text:p>-6.7153783946505</text:p>
          </table:table-cell>
          <table:table-cell office:value-type="float" office:value="-8.63426038673226" calcext:value-type="float">
            <text:p>-8.63426038673226</text:p>
          </table:table-cell>
          <table:table-cell office:value-type="float" office:value="-7.52599231701471" calcext:value-type="float">
            <text:p>-7.52599231701471</text:p>
          </table:table-cell>
          <table:table-cell office:value-type="float" office:value="37.5189107413011" calcext:value-type="float">
            <text:p>37.5189107413011</text:p>
          </table:table-cell>
          <table:table-cell office:value-type="float" office:value="1.91623407881556" calcext:value-type="float">
            <text:p>1.9162340788155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10</text:p>
          </table:table-cell>
          <table:table-cell office:value-type="float" office:value="35508" calcext:value-type="float">
            <text:p>35508</text:p>
          </table:table-cell>
          <table:table-cell office:value-type="float" office:value="138322" calcext:value-type="float">
            <text:p>138322</text:p>
          </table:table-cell>
          <table:table-cell office:value-type="float" office:value="89784" calcext:value-type="float">
            <text:p>89784</text:p>
          </table:table-cell>
          <table:table-cell office:value-type="float" office:value="263614" calcext:value-type="float">
            <text:p>263614</text:p>
          </table:table-cell>
          <table:table-cell office:value-type="float" office:value="187097" calcext:value-type="float">
            <text:p>187097</text:p>
          </table:table-cell>
          <table:table-cell office:value-type="float" office:value="450711" calcext:value-type="float">
            <text:p>450711</text:p>
          </table:table-cell>
          <table:table-cell office:value-type="float" office:value="178699" calcext:value-type="float">
            <text:p>178699</text:p>
          </table:table-cell>
          <table:table-cell office:value-type="float" office:value="629410" calcext:value-type="float">
            <text:p>629410</text:p>
          </table:table-cell>
          <table:table-cell office:value-type="float" office:value="1.6722024968503" calcext:value-type="float">
            <text:p>1.6722024968503</text:p>
          </table:table-cell>
          <table:table-cell office:value-type="float" office:value="-8.18320610687023" calcext:value-type="float">
            <text:p>-8.18320610687023</text:p>
          </table:table-cell>
          <table:table-cell office:value-type="float" office:value="-6.99331848552339" calcext:value-type="float">
            <text:p>-6.99331848552339</text:p>
          </table:table-cell>
          <table:table-cell office:value-type="float" office:value="-6.55597659060859" calcext:value-type="float">
            <text:p>-6.55597659060859</text:p>
          </table:table-cell>
          <table:table-cell office:value-type="float" office:value="-8.64404296875" calcext:value-type="float">
            <text:p>-8.64404296875</text:p>
          </table:table-cell>
          <table:table-cell office:value-type="float" office:value="-7.43424335964215" calcext:value-type="float">
            <text:p>-7.43424335964215</text:p>
          </table:table-cell>
          <table:table-cell office:value-type="float" office:value="33.4720095604437" calcext:value-type="float">
            <text:p>33.4720095604437</text:p>
          </table:table-cell>
          <table:table-cell office:value-type="float" office:value="1.38790001192022" calcext:value-type="float">
            <text:p>1.387900011920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11</text:p>
          </table:table-cell>
          <table:table-cell office:value-type="float" office:value="36096" calcext:value-type="float">
            <text:p>36096</text:p>
          </table:table-cell>
          <table:table-cell office:value-type="float" office:value="142513" calcext:value-type="float">
            <text:p>142513</text:p>
          </table:table-cell>
          <table:table-cell office:value-type="float" office:value="92598" calcext:value-type="float">
            <text:p>92598</text:p>
          </table:table-cell>
          <table:table-cell office:value-type="float" office:value="271207" calcext:value-type="float">
            <text:p>271207</text:p>
          </table:table-cell>
          <table:table-cell office:value-type="float" office:value="186645" calcext:value-type="float">
            <text:p>186645</text:p>
          </table:table-cell>
          <table:table-cell office:value-type="float" office:value="457852" calcext:value-type="float">
            <text:p>457852</text:p>
          </table:table-cell>
          <table:table-cell office:value-type="float" office:value="178383" calcext:value-type="float">
            <text:p>178383</text:p>
          </table:table-cell>
          <table:table-cell office:value-type="float" office:value="636235" calcext:value-type="float">
            <text:p>636235</text:p>
          </table:table-cell>
          <table:table-cell office:value-type="float" office:value="1.76200276282033" calcext:value-type="float">
            <text:p>1.76200276282033</text:p>
          </table:table-cell>
          <table:table-cell office:value-type="float" office:value="-4.10526599109101" calcext:value-type="float">
            <text:p>-4.10526599109101</text:p>
          </table:table-cell>
          <table:table-cell office:value-type="float" office:value="-6.05006036870568" calcext:value-type="float">
            <text:p>-6.05006036870568</text:p>
          </table:table-cell>
          <table:table-cell office:value-type="float" office:value="-4.04711193507072" calcext:value-type="float">
            <text:p>-4.04711193507072</text:p>
          </table:table-cell>
          <table:table-cell office:value-type="float" office:value="-8.49165297967789" calcext:value-type="float">
            <text:p>-8.49165297967789</text:p>
          </table:table-cell>
          <table:table-cell office:value-type="float" office:value="-5.91005957530759" calcext:value-type="float">
            <text:p>-5.91005957530759</text:p>
          </table:table-cell>
          <table:table-cell office:value-type="float" office:value="32.3090273914688" calcext:value-type="float">
            <text:p>32.3090273914688</text:p>
          </table:table-cell>
          <table:table-cell office:value-type="float" office:value="2.38174930885661" calcext:value-type="float">
            <text:p>2.3817493088566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7-12</text:p>
          </table:table-cell>
          <table:table-cell office:value-type="float" office:value="38846" calcext:value-type="float">
            <text:p>38846</text:p>
          </table:table-cell>
          <table:table-cell office:value-type="float" office:value="142543" calcext:value-type="float">
            <text:p>142543</text:p>
          </table:table-cell>
          <table:table-cell office:value-type="float" office:value="89782" calcext:value-type="float">
            <text:p>89782</text:p>
          </table:table-cell>
          <table:table-cell office:value-type="float" office:value="271171" calcext:value-type="float">
            <text:p>271171</text:p>
          </table:table-cell>
          <table:table-cell office:value-type="float" office:value="186511" calcext:value-type="float">
            <text:p>186511</text:p>
          </table:table-cell>
          <table:table-cell office:value-type="float" office:value="457682" calcext:value-type="float">
            <text:p>457682</text:p>
          </table:table-cell>
          <table:table-cell office:value-type="float" office:value="183159" calcext:value-type="float">
            <text:p>183159</text:p>
          </table:table-cell>
          <table:table-cell office:value-type="float" office:value="640841" calcext:value-type="float">
            <text:p>640841</text:p>
          </table:table-cell>
          <table:table-cell office:value-type="float" office:value="1.58738460733806" calcext:value-type="float">
            <text:p>1.58738460733806</text:p>
          </table:table-cell>
          <table:table-cell office:value-type="float" office:value="-1.14978398208057" calcext:value-type="float">
            <text:p>-1.14978398208057</text:p>
          </table:table-cell>
          <table:table-cell office:value-type="float" office:value="-6.40688849970811" calcext:value-type="float">
            <text:p>-6.40688849970811</text:p>
          </table:table-cell>
          <table:table-cell office:value-type="float" office:value="-2.58542648580297" calcext:value-type="float">
            <text:p>-2.58542648580297</text:p>
          </table:table-cell>
          <table:table-cell office:value-type="float" office:value="-8.11677595116929" calcext:value-type="float">
            <text:p>-8.11677595116929</text:p>
          </table:table-cell>
          <table:table-cell office:value-type="float" office:value="-4.91799191864632" calcext:value-type="float">
            <text:p>-4.91799191864632</text:p>
          </table:table-cell>
          <table:table-cell office:value-type="float" office:value="27.0816710262477" calcext:value-type="float">
            <text:p>27.0816710262477</text:p>
          </table:table-cell>
          <table:table-cell office:value-type="float" office:value="2.45554628270678" calcext:value-type="float">
            <text:p>2.4555462827067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01</text:p>
          </table:table-cell>
          <table:table-cell office:value-type="float" office:value="36524" calcext:value-type="float">
            <text:p>36524</text:p>
          </table:table-cell>
          <table:table-cell office:value-type="float" office:value="141164" calcext:value-type="float">
            <text:p>141164</text:p>
          </table:table-cell>
          <table:table-cell office:value-type="float" office:value="89342" calcext:value-type="float">
            <text:p>89342</text:p>
          </table:table-cell>
          <table:table-cell office:value-type="float" office:value="267030" calcext:value-type="float">
            <text:p>267030</text:p>
          </table:table-cell>
          <table:table-cell office:value-type="float" office:value="185676" calcext:value-type="float">
            <text:p>185676</text:p>
          </table:table-cell>
          <table:table-cell office:value-type="float" office:value="452706" calcext:value-type="float">
            <text:p>452706</text:p>
          </table:table-cell>
          <table:table-cell office:value-type="float" office:value="188545" calcext:value-type="float">
            <text:p>188545</text:p>
          </table:table-cell>
          <table:table-cell office:value-type="float" office:value="641251" calcext:value-type="float">
            <text:p>641251</text:p>
          </table:table-cell>
          <table:table-cell office:value-type="float" office:value="1.03457814661134" calcext:value-type="float">
            <text:p>1.03457814661134</text:p>
          </table:table-cell>
          <table:table-cell office:value-type="float" office:value="-5.90321290494601" calcext:value-type="float">
            <text:p>-5.90321290494601</text:p>
          </table:table-cell>
          <table:table-cell office:value-type="float" office:value="-3.82681895001991" calcext:value-type="float">
            <text:p>-3.82681895001991</text:p>
          </table:table-cell>
          <table:table-cell office:value-type="float" office:value="-4.31330110690264" calcext:value-type="float">
            <text:p>-4.31330110690264</text:p>
          </table:table-cell>
          <table:table-cell office:value-type="float" office:value="-8.61187264055755" calcext:value-type="float">
            <text:p>-8.61187264055755</text:p>
          </table:table-cell>
          <table:table-cell office:value-type="float" office:value="-6.12433642999336" calcext:value-type="float">
            <text:p>-6.12433642999336</text:p>
          </table:table-cell>
          <table:table-cell office:value-type="float" office:value="27.0895683356251" calcext:value-type="float">
            <text:p>27.0895683356251</text:p>
          </table:table-cell>
          <table:table-cell office:value-type="float" office:value="1.68967135852432" calcext:value-type="float">
            <text:p>1.689671358524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02</text:p>
          </table:table-cell>
          <table:table-cell office:value-type="float" office:value="36400" calcext:value-type="float">
            <text:p>36400</text:p>
          </table:table-cell>
          <table:table-cell office:value-type="float" office:value="137732" calcext:value-type="float">
            <text:p>137732</text:p>
          </table:table-cell>
          <table:table-cell office:value-type="float" office:value="91185" calcext:value-type="float">
            <text:p>91185</text:p>
          </table:table-cell>
          <table:table-cell office:value-type="float" office:value="265317" calcext:value-type="float">
            <text:p>265317</text:p>
          </table:table-cell>
          <table:table-cell office:value-type="float" office:value="184710" calcext:value-type="float">
            <text:p>184710</text:p>
          </table:table-cell>
          <table:table-cell office:value-type="float" office:value="450027" calcext:value-type="float">
            <text:p>450027</text:p>
          </table:table-cell>
          <table:table-cell office:value-type="float" office:value="191811" calcext:value-type="float">
            <text:p>191811</text:p>
          </table:table-cell>
          <table:table-cell office:value-type="float" office:value="641838" calcext:value-type="float">
            <text:p>641838</text:p>
          </table:table-cell>
          <table:table-cell office:value-type="float" office:value="1.33630289532294" calcext:value-type="float">
            <text:p>1.33630289532294</text:p>
          </table:table-cell>
          <table:table-cell office:value-type="float" office:value="-7.00130316473218" calcext:value-type="float">
            <text:p>-7.00130316473218</text:p>
          </table:table-cell>
          <table:table-cell office:value-type="float" office:value="-4.01882045830132" calcext:value-type="float">
            <text:p>-4.01882045830132</text:p>
          </table:table-cell>
          <table:table-cell office:value-type="float" office:value="-4.91248064682608" calcext:value-type="float">
            <text:p>-4.91248064682608</text:p>
          </table:table-cell>
          <table:table-cell office:value-type="float" office:value="-8.36297608239444" calcext:value-type="float">
            <text:p>-8.36297608239444</text:p>
          </table:table-cell>
          <table:table-cell office:value-type="float" office:value="-6.35966965673515" calcext:value-type="float">
            <text:p>-6.35966965673515</text:p>
          </table:table-cell>
          <table:table-cell office:value-type="float" office:value="27.6578327365661" calcext:value-type="float">
            <text:p>27.6578327365661</text:p>
          </table:table-cell>
          <table:table-cell office:value-type="float" office:value="1.74258336041341" calcext:value-type="float">
            <text:p>1.7425833604134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03</text:p>
          </table:table-cell>
          <table:table-cell office:value-type="float" office:value="36513" calcext:value-type="float">
            <text:p>36513</text:p>
          </table:table-cell>
          <table:table-cell office:value-type="float" office:value="140357" calcext:value-type="float">
            <text:p>140357</text:p>
          </table:table-cell>
          <table:table-cell office:value-type="float" office:value="90051" calcext:value-type="float">
            <text:p>90051</text:p>
          </table:table-cell>
          <table:table-cell office:value-type="float" office:value="266921" calcext:value-type="float">
            <text:p>266921</text:p>
          </table:table-cell>
          <table:table-cell office:value-type="float" office:value="183444" calcext:value-type="float">
            <text:p>183444</text:p>
          </table:table-cell>
          <table:table-cell office:value-type="float" office:value="450365" calcext:value-type="float">
            <text:p>450365</text:p>
          </table:table-cell>
          <table:table-cell office:value-type="float" office:value="194940" calcext:value-type="float">
            <text:p>194940</text:p>
          </table:table-cell>
          <table:table-cell office:value-type="float" office:value="645305" calcext:value-type="float">
            <text:p>645305</text:p>
          </table:table-cell>
          <table:table-cell office:value-type="float" office:value="2.01726691067587" calcext:value-type="float">
            <text:p>2.01726691067587</text:p>
          </table:table-cell>
          <table:table-cell office:value-type="float" office:value="0.07914664232848" calcext:value-type="float">
            <text:p>0.07914664232848</text:p>
          </table:table-cell>
          <table:table-cell office:value-type="float" office:value="-3.89024077868852" calcext:value-type="float">
            <text:p>-3.89024077868852</text:p>
          </table:table-cell>
          <table:table-cell office:value-type="float" office:value="-1.04251241042068" calcext:value-type="float">
            <text:p>-1.04251241042068</text:p>
          </table:table-cell>
          <table:table-cell office:value-type="float" office:value="-7.46041274661636" calcext:value-type="float">
            <text:p>-7.46041274661636</text:p>
          </table:table-cell>
          <table:table-cell office:value-type="float" office:value="-3.76117068334024" calcext:value-type="float">
            <text:p>-3.76117068334024</text:p>
          </table:table-cell>
          <table:table-cell office:value-type="float" office:value="23.2035190171021" calcext:value-type="float">
            <text:p>23.2035190171021</text:p>
          </table:table-cell>
          <table:table-cell office:value-type="float" office:value="3.05225873214605" calcext:value-type="float">
            <text:p>3.052258732146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04</text:p>
          </table:table-cell>
          <table:table-cell office:value-type="float" office:value="36589" calcext:value-type="float">
            <text:p>36589</text:p>
          </table:table-cell>
          <table:table-cell office:value-type="float" office:value="143655" calcext:value-type="float">
            <text:p>143655</text:p>
          </table:table-cell>
          <table:table-cell office:value-type="float" office:value="90198" calcext:value-type="float">
            <text:p>90198</text:p>
          </table:table-cell>
          <table:table-cell office:value-type="float" office:value="270442" calcext:value-type="float">
            <text:p>270442</text:p>
          </table:table-cell>
          <table:table-cell office:value-type="float" office:value="183145" calcext:value-type="float">
            <text:p>183145</text:p>
          </table:table-cell>
          <table:table-cell office:value-type="float" office:value="453587" calcext:value-type="float">
            <text:p>453587</text:p>
          </table:table-cell>
          <table:table-cell office:value-type="float" office:value="204198" calcext:value-type="float">
            <text:p>204198</text:p>
          </table:table-cell>
          <table:table-cell office:value-type="float" office:value="657785" calcext:value-type="float">
            <text:p>657785</text:p>
          </table:table-cell>
          <table:table-cell office:value-type="float" office:value="2.20676555211039" calcext:value-type="float">
            <text:p>2.20676555211039</text:p>
          </table:table-cell>
          <table:table-cell office:value-type="float" office:value="1.09287694754472" calcext:value-type="float">
            <text:p>1.09287694754472</text:p>
          </table:table-cell>
          <table:table-cell office:value-type="float" office:value="-4.34690393119611" calcext:value-type="float">
            <text:p>-4.34690393119611</text:p>
          </table:table-cell>
          <table:table-cell office:value-type="float" office:value="-0.645118626881902" calcext:value-type="float">
            <text:p>-0.645118626881902</text:p>
          </table:table-cell>
          <table:table-cell office:value-type="float" office:value="-7.10419931930348" calcext:value-type="float">
            <text:p>-7.10419931930348</text:p>
          </table:table-cell>
          <table:table-cell office:value-type="float" office:value="-3.35826858052324" calcext:value-type="float">
            <text:p>-3.35826858052324</text:p>
          </table:table-cell>
          <table:table-cell office:value-type="float" office:value="27.1596173965028" calcext:value-type="float">
            <text:p>27.1596173965028</text:p>
          </table:table-cell>
          <table:table-cell office:value-type="float" office:value="4.42142259573637" calcext:value-type="float">
            <text:p>4.421422595736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05</text:p>
          </table:table-cell>
          <table:table-cell office:value-type="float" office:value="36371" calcext:value-type="float">
            <text:p>36371</text:p>
          </table:table-cell>
          <table:table-cell office:value-type="float" office:value="138439" calcext:value-type="float">
            <text:p>138439</text:p>
          </table:table-cell>
          <table:table-cell office:value-type="float" office:value="90518" calcext:value-type="float">
            <text:p>90518</text:p>
          </table:table-cell>
          <table:table-cell office:value-type="float" office:value="265328" calcext:value-type="float">
            <text:p>265328</text:p>
          </table:table-cell>
          <table:table-cell office:value-type="float" office:value="183454" calcext:value-type="float">
            <text:p>183454</text:p>
          </table:table-cell>
          <table:table-cell office:value-type="float" office:value="448782" calcext:value-type="float">
            <text:p>448782</text:p>
          </table:table-cell>
          <table:table-cell office:value-type="float" office:value="202444" calcext:value-type="float">
            <text:p>202444</text:p>
          </table:table-cell>
          <table:table-cell office:value-type="float" office:value="651226" calcext:value-type="float">
            <text:p>651226</text:p>
          </table:table-cell>
          <table:table-cell office:value-type="float" office:value="2.01099455881528" calcext:value-type="float">
            <text:p>2.01099455881528</text:p>
          </table:table-cell>
          <table:table-cell office:value-type="float" office:value="-1.75708760600362" calcext:value-type="float">
            <text:p>-1.75708760600362</text:p>
          </table:table-cell>
          <table:table-cell office:value-type="float" office:value="-3.25552562951563" calcext:value-type="float">
            <text:p>-3.25552562951563</text:p>
          </table:table-cell>
          <table:table-cell office:value-type="float" office:value="-1.77875342886652" calcext:value-type="float">
            <text:p>-1.77875342886652</text:p>
          </table:table-cell>
          <table:table-cell office:value-type="float" office:value="-6.40675060710569" calcext:value-type="float">
            <text:p>-6.40675060710569</text:p>
          </table:table-cell>
          <table:table-cell office:value-type="float" office:value="-3.72480665887224" calcext:value-type="float">
            <text:p>-3.72480665887224</text:p>
          </table:table-cell>
          <table:table-cell office:value-type="float" office:value="24.6300081262774" calcext:value-type="float">
            <text:p>24.6300081262774</text:p>
          </table:table-cell>
          <table:table-cell office:value-type="float" office:value="3.60255877921859" calcext:value-type="float">
            <text:p>3.6025587792185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06</text:p>
          </table:table-cell>
          <table:table-cell office:value-type="float" office:value="36579" calcext:value-type="float">
            <text:p>36579</text:p>
          </table:table-cell>
          <table:table-cell office:value-type="float" office:value="133772" calcext:value-type="float">
            <text:p>133772</text:p>
          </table:table-cell>
          <table:table-cell office:value-type="float" office:value="89716" calcext:value-type="float">
            <text:p>89716</text:p>
          </table:table-cell>
          <table:table-cell office:value-type="float" office:value="260067" calcext:value-type="float">
            <text:p>260067</text:p>
          </table:table-cell>
          <table:table-cell office:value-type="float" office:value="181113" calcext:value-type="float">
            <text:p>181113</text:p>
          </table:table-cell>
          <table:table-cell office:value-type="float" office:value="441180" calcext:value-type="float">
            <text:p>441180</text:p>
          </table:table-cell>
          <table:table-cell office:value-type="float" office:value="201404" calcext:value-type="float">
            <text:p>201404</text:p>
          </table:table-cell>
          <table:table-cell office:value-type="float" office:value="642584" calcext:value-type="float">
            <text:p>642584</text:p>
          </table:table-cell>
          <table:table-cell office:value-type="float" office:value="2.6318004545327" calcext:value-type="float">
            <text:p>2.6318004545327</text:p>
          </table:table-cell>
          <table:table-cell office:value-type="float" office:value="-3.60650540075085" calcext:value-type="float">
            <text:p>-3.60650540075085</text:p>
          </table:table-cell>
          <table:table-cell office:value-type="float" office:value="-3.13643774090109" calcext:value-type="float">
            <text:p>-3.13643774090109</text:p>
          </table:table-cell>
          <table:table-cell office:value-type="float" office:value="-2.61085459427275" calcext:value-type="float">
            <text:p>-2.61085459427275</text:p>
          </table:table-cell>
          <table:table-cell office:value-type="float" office:value="-5.93389356906169" calcext:value-type="float">
            <text:p>-5.93389356906169</text:p>
          </table:table-cell>
          <table:table-cell office:value-type="float" office:value="-4.00302887220205" calcext:value-type="float">
            <text:p>-4.00302887220205</text:p>
          </table:table-cell>
          <table:table-cell office:value-type="float" office:value="21.0055154348061" calcext:value-type="float">
            <text:p>21.0055154348061</text:p>
          </table:table-cell>
          <table:table-cell office:value-type="float" office:value="2.64608582167634" calcext:value-type="float">
            <text:p>2.6460858216763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07</text:p>
          </table:table-cell>
          <table:table-cell office:value-type="float" office:value="36365" calcext:value-type="float">
            <text:p>36365</text:p>
          </table:table-cell>
          <table:table-cell office:value-type="float" office:value="131457" calcext:value-type="float">
            <text:p>131457</text:p>
          </table:table-cell>
          <table:table-cell office:value-type="float" office:value="88307" calcext:value-type="float">
            <text:p>88307</text:p>
          </table:table-cell>
          <table:table-cell office:value-type="float" office:value="256129" calcext:value-type="float">
            <text:p>256129</text:p>
          </table:table-cell>
          <table:table-cell office:value-type="float" office:value="179345" calcext:value-type="float">
            <text:p>179345</text:p>
          </table:table-cell>
          <table:table-cell office:value-type="float" office:value="435474" calcext:value-type="float">
            <text:p>435474</text:p>
          </table:table-cell>
          <table:table-cell office:value-type="float" office:value="201084" calcext:value-type="float">
            <text:p>201084</text:p>
          </table:table-cell>
          <table:table-cell office:value-type="float" office:value="636558" calcext:value-type="float">
            <text:p>636558</text:p>
          </table:table-cell>
          <table:table-cell office:value-type="float" office:value="2.34436564223798" calcext:value-type="float">
            <text:p>2.34436564223798</text:p>
          </table:table-cell>
          <table:table-cell office:value-type="float" office:value="-3.56238950063457" calcext:value-type="float">
            <text:p>-3.56238950063457</text:p>
          </table:table-cell>
          <table:table-cell office:value-type="float" office:value="-2.44045251668213" calcext:value-type="float">
            <text:p>-2.44045251668213</text:p>
          </table:table-cell>
          <table:table-cell office:value-type="float" office:value="-2.37535304408811" calcext:value-type="float">
            <text:p>-2.37535304408811</text:p>
          </table:table-cell>
          <table:table-cell office:value-type="float" office:value="-5.86453773396739" calcext:value-type="float">
            <text:p>-5.86453773396739</text:p>
          </table:table-cell>
          <table:table-cell office:value-type="float" office:value="-3.84318990282173" calcext:value-type="float">
            <text:p>-3.84318990282173</text:p>
          </table:table-cell>
          <table:table-cell office:value-type="float" office:value="17.9835009446472" calcext:value-type="float">
            <text:p>17.9835009446472</text:p>
          </table:table-cell>
          <table:table-cell office:value-type="float" office:value="2.12493562624235" calcext:value-type="float">
            <text:p>2.1249356262423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08</text:p>
          </table:table-cell>
          <table:table-cell office:value-type="float" office:value="36292" calcext:value-type="float">
            <text:p>36292</text:p>
          </table:table-cell>
          <table:table-cell office:value-type="float" office:value="132795" calcext:value-type="float">
            <text:p>132795</text:p>
          </table:table-cell>
          <table:table-cell office:value-type="float" office:value="89397" calcext:value-type="float">
            <text:p>89397</text:p>
          </table:table-cell>
          <table:table-cell office:value-type="float" office:value="258484" calcext:value-type="float">
            <text:p>258484</text:p>
          </table:table-cell>
          <table:table-cell office:value-type="float" office:value="179682" calcext:value-type="float">
            <text:p>179682</text:p>
          </table:table-cell>
          <table:table-cell office:value-type="float" office:value="438166" calcext:value-type="float">
            <text:p>438166</text:p>
          </table:table-cell>
          <table:table-cell office:value-type="float" office:value="201955" calcext:value-type="float">
            <text:p>201955</text:p>
          </table:table-cell>
          <table:table-cell office:value-type="float" office:value="640121" calcext:value-type="float">
            <text:p>640121</text:p>
          </table:table-cell>
          <table:table-cell office:value-type="float" office:value="3.0290986515259" calcext:value-type="float">
            <text:p>3.0290986515259</text:p>
          </table:table-cell>
          <table:table-cell office:value-type="float" office:value="-0.997517389456733" calcext:value-type="float">
            <text:p>-0.997517389456733</text:p>
          </table:table-cell>
          <table:table-cell office:value-type="float" office:value="-1.02740105175754" calcext:value-type="float">
            <text:p>-1.02740105175754</text:p>
          </table:table-cell>
          <table:table-cell office:value-type="float" office:value="-0.461716785465356" calcext:value-type="float">
            <text:p>-0.461716785465356</text:p>
          </table:table-cell>
          <table:table-cell office:value-type="float" office:value="-4.95681105298514" calcext:value-type="float">
            <text:p>-4.95681105298514</text:p>
          </table:table-cell>
          <table:table-cell office:value-type="float" office:value="-2.35550524138915" calcext:value-type="float">
            <text:p>-2.35550524138915</text:p>
          </table:table-cell>
          <table:table-cell office:value-type="float" office:value="16.7579161583868" calcext:value-type="float">
            <text:p>16.7579161583868</text:p>
          </table:table-cell>
          <table:table-cell office:value-type="float" office:value="2.96217659500889" calcext:value-type="float">
            <text:p>2.9621765950088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09</text:p>
          </table:table-cell>
          <table:table-cell office:value-type="float" office:value="36726" calcext:value-type="float">
            <text:p>36726</text:p>
          </table:table-cell>
          <table:table-cell office:value-type="float" office:value="134877" calcext:value-type="float">
            <text:p>134877</text:p>
          </table:table-cell>
          <table:table-cell office:value-type="float" office:value="89121" calcext:value-type="float">
            <text:p>89121</text:p>
          </table:table-cell>
          <table:table-cell office:value-type="float" office:value="260724" calcext:value-type="float">
            <text:p>260724</text:p>
          </table:table-cell>
          <table:table-cell office:value-type="float" office:value="178377" calcext:value-type="float">
            <text:p>178377</text:p>
          </table:table-cell>
          <table:table-cell office:value-type="float" office:value="439101" calcext:value-type="float">
            <text:p>439101</text:p>
          </table:table-cell>
          <table:table-cell office:value-type="float" office:value="199734" calcext:value-type="float">
            <text:p>199734</text:p>
          </table:table-cell>
          <table:table-cell office:value-type="float" office:value="638835" calcext:value-type="float">
            <text:p>638835</text:p>
          </table:table-cell>
          <table:table-cell office:value-type="float" office:value="4.01903305293568" calcext:value-type="float">
            <text:p>4.01903305293568</text:p>
          </table:table-cell>
          <table:table-cell office:value-type="float" office:value="-0.5757124533754" calcext:value-type="float">
            <text:p>-0.5757124533754</text:p>
          </table:table-cell>
          <table:table-cell office:value-type="float" office:value="-1.9398353945689" calcext:value-type="float">
            <text:p>-1.9398353945689</text:p>
          </table:table-cell>
          <table:table-cell office:value-type="float" office:value="-0.429636928153249" calcext:value-type="float">
            <text:p>-0.429636928153249</text:p>
          </table:table-cell>
          <table:table-cell office:value-type="float" office:value="-4.90769419403677" calcext:value-type="float">
            <text:p>-4.90769419403677</text:p>
          </table:table-cell>
          <table:table-cell office:value-type="float" office:value="-2.29867922177326" calcext:value-type="float">
            <text:p>-2.29867922177326</text:p>
          </table:table-cell>
          <table:table-cell office:value-type="float" office:value="12.6817297114327" calcext:value-type="float">
            <text:p>12.6817297114327</text:p>
          </table:table-cell>
          <table:table-cell office:value-type="float" office:value="1.93844774185518" calcext:value-type="float">
            <text:p>1.938447741855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10</text:p>
          </table:table-cell>
          <table:table-cell office:value-type="float" office:value="39009" calcext:value-type="float">
            <text:p>39009</text:p>
          </table:table-cell>
          <table:table-cell office:value-type="float" office:value="147426" calcext:value-type="float">
            <text:p>147426</text:p>
          </table:table-cell>
          <table:table-cell office:value-type="float" office:value="89385" calcext:value-type="float">
            <text:p>89385</text:p>
          </table:table-cell>
          <table:table-cell office:value-type="float" office:value="275820" calcext:value-type="float">
            <text:p>275820</text:p>
          </table:table-cell>
          <table:table-cell office:value-type="float" office:value="179528" calcext:value-type="float">
            <text:p>179528</text:p>
          </table:table-cell>
          <table:table-cell office:value-type="float" office:value="455348" calcext:value-type="float">
            <text:p>455348</text:p>
          </table:table-cell>
          <table:table-cell office:value-type="float" office:value="191720" calcext:value-type="float">
            <text:p>191720</text:p>
          </table:table-cell>
          <table:table-cell office:value-type="float" office:value="647068" calcext:value-type="float">
            <text:p>647068</text:p>
          </table:table-cell>
          <table:table-cell office:value-type="float" office:value="9.859749915512" calcext:value-type="float">
            <text:p>9.859749915512</text:p>
          </table:table-cell>
          <table:table-cell office:value-type="float" office:value="6.5817440465002" calcext:value-type="float">
            <text:p>6.5817440465002</text:p>
          </table:table-cell>
          <table:table-cell office:value-type="float" office:value="-0.444399893076718" calcext:value-type="float">
            <text:p>-0.444399893076718</text:p>
          </table:table-cell>
          <table:table-cell office:value-type="float" office:value="4.63025484230731" calcext:value-type="float">
            <text:p>4.63025484230731</text:p>
          </table:table-cell>
          <table:table-cell office:value-type="float" office:value="-4.04549511750589" calcext:value-type="float">
            <text:p>-4.04549511750589</text:p>
          </table:table-cell>
          <table:table-cell office:value-type="float" office:value="1.02881891056575" calcext:value-type="float">
            <text:p>1.02881891056575</text:p>
          </table:table-cell>
          <table:table-cell office:value-type="float" office:value="7.28655448547558" calcext:value-type="float">
            <text:p>7.28655448547558</text:p>
          </table:table-cell>
          <table:table-cell office:value-type="float" office:value="2.80548450135841" calcext:value-type="float">
            <text:p>2.8054845013584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11</text:p>
          </table:table-cell>
          <table:table-cell office:value-type="float" office:value="39869" calcext:value-type="float">
            <text:p>39869</text:p>
          </table:table-cell>
          <table:table-cell office:value-type="float" office:value="165371" calcext:value-type="float">
            <text:p>165371</text:p>
          </table:table-cell>
          <table:table-cell office:value-type="float" office:value="96684" calcext:value-type="float">
            <text:p>96684</text:p>
          </table:table-cell>
          <table:table-cell office:value-type="float" office:value="301924" calcext:value-type="float">
            <text:p>301924</text:p>
          </table:table-cell>
          <table:table-cell office:value-type="float" office:value="186473" calcext:value-type="float">
            <text:p>186473</text:p>
          </table:table-cell>
          <table:table-cell office:value-type="float" office:value="488397" calcext:value-type="float">
            <text:p>488397</text:p>
          </table:table-cell>
          <table:table-cell office:value-type="float" office:value="161109" calcext:value-type="float">
            <text:p>161109</text:p>
          </table:table-cell>
          <table:table-cell office:value-type="float" office:value="649506" calcext:value-type="float">
            <text:p>649506</text:p>
          </table:table-cell>
          <table:table-cell office:value-type="float" office:value="10.4526817375887" calcext:value-type="float">
            <text:p>10.4526817375887</text:p>
          </table:table-cell>
          <table:table-cell office:value-type="float" office:value="16.0392385256082" calcext:value-type="float">
            <text:p>16.0392385256082</text:p>
          </table:table-cell>
          <table:table-cell office:value-type="float" office:value="4.41262230285751" calcext:value-type="float">
            <text:p>4.41262230285751</text:p>
          </table:table-cell>
          <table:table-cell office:value-type="float" office:value="11.3260350949644" calcext:value-type="float">
            <text:p>11.3260350949644</text:p>
          </table:table-cell>
          <table:table-cell office:value-type="float" office:value="-0.0921535535374642" calcext:value-type="float">
            <text:p>-0.092153553537464</text:p>
          </table:table-cell>
          <table:table-cell office:value-type="float" office:value="6.67136978761696" calcext:value-type="float">
            <text:p>6.67136978761696</text:p>
          </table:table-cell>
          <table:table-cell office:value-type="float" office:value="-9.68365819612855" calcext:value-type="float">
            <text:p>-9.68365819612855</text:p>
          </table:table-cell>
          <table:table-cell office:value-type="float" office:value="2.08586449975245" calcext:value-type="float">
            <text:p>2.085864499752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8-12</text:p>
          </table:table-cell>
          <table:table-cell office:value-type="float" office:value="42798" calcext:value-type="float">
            <text:p>42798</text:p>
          </table:table-cell>
          <table:table-cell office:value-type="float" office:value="187635" calcext:value-type="float">
            <text:p>187635</text:p>
          </table:table-cell>
          <table:table-cell office:value-type="float" office:value="98319" calcext:value-type="float">
            <text:p>98319</text:p>
          </table:table-cell>
          <table:table-cell office:value-type="float" office:value="328752" calcext:value-type="float">
            <text:p>328752</text:p>
          </table:table-cell>
          <table:table-cell office:value-type="float" office:value="200045" calcext:value-type="float">
            <text:p>200045</text:p>
          </table:table-cell>
          <table:table-cell office:value-type="float" office:value="528797" calcext:value-type="float">
            <text:p>528797</text:p>
          </table:table-cell>
          <table:table-cell office:value-type="float" office:value="127250" calcext:value-type="float">
            <text:p>127250</text:p>
          </table:table-cell>
          <table:table-cell office:value-type="float" office:value="656047" calcext:value-type="float">
            <text:p>656047</text:p>
          </table:table-cell>
          <table:table-cell office:value-type="float" office:value="10.1735056376461" calcext:value-type="float">
            <text:p>10.1735056376461</text:p>
          </table:table-cell>
          <table:table-cell office:value-type="float" office:value="31.6339630848235" calcext:value-type="float">
            <text:p>31.6339630848235</text:p>
          </table:table-cell>
          <table:table-cell office:value-type="float" office:value="9.50858746742109" calcext:value-type="float">
            <text:p>9.50858746742109</text:p>
          </table:table-cell>
          <table:table-cell office:value-type="float" office:value="21.2342027724204" calcext:value-type="float">
            <text:p>21.2342027724204</text:p>
          </table:table-cell>
          <table:table-cell office:value-type="float" office:value="7.25640846920557" calcext:value-type="float">
            <text:p>7.25640846920557</text:p>
          </table:table-cell>
          <table:table-cell office:value-type="float" office:value="15.5380810256903" calcext:value-type="float">
            <text:p>15.5380810256903</text:p>
          </table:table-cell>
          <table:table-cell office:value-type="float" office:value="-30.5248445339841" calcext:value-type="float">
            <text:p>-30.5248445339841</text:p>
          </table:table-cell>
          <table:table-cell office:value-type="float" office:value="2.37281946691925" calcext:value-type="float">
            <text:p>2.372819466919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40783" calcext:value-type="float">
            <text:p>40783</text:p>
          </table:table-cell>
          <table:table-cell office:value-type="float" office:value="200346" calcext:value-type="float">
            <text:p>200346</text:p>
          </table:table-cell>
          <table:table-cell office:value-type="float" office:value="102477" calcext:value-type="float">
            <text:p>102477</text:p>
          </table:table-cell>
          <table:table-cell office:value-type="float" office:value="343606" calcext:value-type="float">
            <text:p>343606</text:p>
          </table:table-cell>
          <table:table-cell office:value-type="float" office:value="210439" calcext:value-type="float">
            <text:p>210439</text:p>
          </table:table-cell>
          <table:table-cell office:value-type="float" office:value="554045" calcext:value-type="float">
            <text:p>554045</text:p>
          </table:table-cell>
          <table:table-cell office:value-type="float" office:value="110153" calcext:value-type="float">
            <text:p>110153</text:p>
          </table:table-cell>
          <table:table-cell office:value-type="float" office:value="664198" calcext:value-type="float">
            <text:p>664198</text:p>
          </table:table-cell>
          <table:table-cell office:value-type="float" office:value="11.6608257584054" calcext:value-type="float">
            <text:p>11.6608257584054</text:p>
          </table:table-cell>
          <table:table-cell office:value-type="float" office:value="41.9242866453203" calcext:value-type="float">
            <text:p>41.9242866453203</text:p>
          </table:table-cell>
          <table:table-cell office:value-type="float" office:value="14.7019319021289" calcext:value-type="float">
            <text:p>14.7019319021289</text:p>
          </table:table-cell>
          <table:table-cell office:value-type="float" office:value="28.6769276860278" calcext:value-type="float">
            <text:p>28.6769276860278</text:p>
          </table:table-cell>
          <table:table-cell office:value-type="float" office:value="13.3366724832504" calcext:value-type="float">
            <text:p>13.3366724832504</text:p>
          </table:table-cell>
          <table:table-cell office:value-type="float" office:value="22.3851682990727" calcext:value-type="float">
            <text:p>22.3851682990727</text:p>
          </table:table-cell>
          <table:table-cell office:value-type="float" office:value="-41.5773422790315" calcext:value-type="float">
            <text:p>-41.5773422790315</text:p>
          </table:table-cell>
          <table:table-cell office:value-type="float" office:value="3.57847395169754" calcext:value-type="float">
            <text:p>3.5784739516975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41195" calcext:value-type="float">
            <text:p>41195</text:p>
          </table:table-cell>
          <table:table-cell office:value-type="float" office:value="207887" calcext:value-type="float">
            <text:p>207887</text:p>
          </table:table-cell>
          <table:table-cell office:value-type="float" office:value="107377" calcext:value-type="float">
            <text:p>107377</text:p>
          </table:table-cell>
          <table:table-cell office:value-type="float" office:value="356459" calcext:value-type="float">
            <text:p>356459</text:p>
          </table:table-cell>
          <table:table-cell office:value-type="float" office:value="217729" calcext:value-type="float">
            <text:p>217729</text:p>
          </table:table-cell>
          <table:table-cell office:value-type="float" office:value="574188" calcext:value-type="float">
            <text:p>574188</text:p>
          </table:table-cell>
          <table:table-cell office:value-type="float" office:value="94866" calcext:value-type="float">
            <text:p>94866</text:p>
          </table:table-cell>
          <table:table-cell office:value-type="float" office:value="669054" calcext:value-type="float">
            <text:p>669054</text:p>
          </table:table-cell>
          <table:table-cell office:value-type="float" office:value="13.1730769230769" calcext:value-type="float">
            <text:p>13.1730769230769</text:p>
          </table:table-cell>
          <table:table-cell office:value-type="float" office:value="50.9358754683008" calcext:value-type="float">
            <text:p>50.9358754683008</text:p>
          </table:table-cell>
          <table:table-cell office:value-type="float" office:value="17.7573065745463" calcext:value-type="float">
            <text:p>17.7573065745463</text:p>
          </table:table-cell>
          <table:table-cell office:value-type="float" office:value="34.3521146402228" calcext:value-type="float">
            <text:p>34.3521146402228</text:p>
          </table:table-cell>
          <table:table-cell office:value-type="float" office:value="17.8761301499648" calcext:value-type="float">
            <text:p>17.8761301499648</text:p>
          </table:table-cell>
          <table:table-cell office:value-type="float" office:value="27.5896779526562" calcext:value-type="float">
            <text:p>27.5896779526562</text:p>
          </table:table-cell>
          <table:table-cell office:value-type="float" office:value="-50.5419397219138" calcext:value-type="float">
            <text:p>-50.5419397219138</text:p>
          </table:table-cell>
          <table:table-cell office:value-type="float" office:value="4.24032232432483" calcext:value-type="float">
            <text:p>4.2403223243248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42225" calcext:value-type="float">
            <text:p>42225</text:p>
          </table:table-cell>
          <table:table-cell office:value-type="float" office:value="216941" calcext:value-type="float">
            <text:p>216941</text:p>
          </table:table-cell>
          <table:table-cell office:value-type="float" office:value="106468" calcext:value-type="float">
            <text:p>106468</text:p>
          </table:table-cell>
          <table:table-cell office:value-type="float" office:value="365634" calcext:value-type="float">
            <text:p>365634</text:p>
          </table:table-cell>
          <table:table-cell office:value-type="float" office:value="222545" calcext:value-type="float">
            <text:p>222545</text:p>
          </table:table-cell>
          <table:table-cell office:value-type="float" office:value="588179" calcext:value-type="float">
            <text:p>588179</text:p>
          </table:table-cell>
          <table:table-cell office:value-type="float" office:value="82003" calcext:value-type="float">
            <text:p>82003</text:p>
          </table:table-cell>
          <table:table-cell office:value-type="float" office:value="670182" calcext:value-type="float">
            <text:p>670182</text:p>
          </table:table-cell>
          <table:table-cell office:value-type="float" office:value="15.6437433242955" calcext:value-type="float">
            <text:p>15.6437433242955</text:p>
          </table:table-cell>
          <table:table-cell office:value-type="float" office:value="54.5637196577299" calcext:value-type="float">
            <text:p>54.5637196577299</text:p>
          </table:table-cell>
          <table:table-cell office:value-type="float" office:value="18.2307803355876" calcext:value-type="float">
            <text:p>18.2307803355876</text:p>
          </table:table-cell>
          <table:table-cell office:value-type="float" office:value="36.9821033189595" calcext:value-type="float">
            <text:p>36.9821033189595</text:p>
          </table:table-cell>
          <table:table-cell office:value-type="float" office:value="21.3149517018818" calcext:value-type="float">
            <text:p>21.3149517018818</text:p>
          </table:table-cell>
          <table:table-cell office:value-type="float" office:value="30.6005129173004" calcext:value-type="float">
            <text:p>30.6005129173004</text:p>
          </table:table-cell>
          <table:table-cell office:value-type="float" office:value="-57.9342361752334" calcext:value-type="float">
            <text:p>-57.9342361752334</text:p>
          </table:table-cell>
          <table:table-cell office:value-type="float" office:value="3.85507628175824" calcext:value-type="float">
            <text:p>3.855076281758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41575" calcext:value-type="float">
            <text:p>41575</text:p>
          </table:table-cell>
          <table:table-cell office:value-type="float" office:value="224875" calcext:value-type="float">
            <text:p>224875</text:p>
          </table:table-cell>
          <table:table-cell office:value-type="float" office:value="109323" calcext:value-type="float">
            <text:p>109323</text:p>
          </table:table-cell>
          <table:table-cell office:value-type="float" office:value="375773" calcext:value-type="float">
            <text:p>375773</text:p>
          </table:table-cell>
          <table:table-cell office:value-type="float" office:value="227355" calcext:value-type="float">
            <text:p>227355</text:p>
          </table:table-cell>
          <table:table-cell office:value-type="float" office:value="603128" calcext:value-type="float">
            <text:p>603128</text:p>
          </table:table-cell>
          <table:table-cell office:value-type="float" office:value="75768" calcext:value-type="float">
            <text:p>75768</text:p>
          </table:table-cell>
          <table:table-cell office:value-type="float" office:value="678896" calcext:value-type="float">
            <text:p>678896</text:p>
          </table:table-cell>
          <table:table-cell office:value-type="float" office:value="13.6270463800596" calcext:value-type="float">
            <text:p>13.6270463800596</text:p>
          </table:table-cell>
          <table:table-cell office:value-type="float" office:value="56.5382339633149" calcext:value-type="float">
            <text:p>56.5382339633149</text:p>
          </table:table-cell>
          <table:table-cell office:value-type="float" office:value="21.2033526242267" calcext:value-type="float">
            <text:p>21.2033526242267</text:p>
          </table:table-cell>
          <table:table-cell office:value-type="float" office:value="38.9477226170491" calcext:value-type="float">
            <text:p>38.9477226170491</text:p>
          </table:table-cell>
          <table:table-cell office:value-type="float" office:value="24.139343143411" calcext:value-type="float">
            <text:p>24.139343143411</text:p>
          </table:table-cell>
          <table:table-cell office:value-type="float" office:value="32.9685374580841" calcext:value-type="float">
            <text:p>32.9685374580841</text:p>
          </table:table-cell>
          <table:table-cell office:value-type="float" office:value="-62.8948373637352" calcext:value-type="float">
            <text:p>-62.8948373637352</text:p>
          </table:table-cell>
          <table:table-cell office:value-type="float" office:value="3.2094073291425" calcext:value-type="float">
            <text:p>3.20940732914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41373" calcext:value-type="float">
            <text:p>41373</text:p>
          </table:table-cell>
          <table:table-cell office:value-type="float" office:value="223999" calcext:value-type="float">
            <text:p>223999</text:p>
          </table:table-cell>
          <table:table-cell office:value-type="float" office:value="110564" calcext:value-type="float">
            <text:p>110564</text:p>
          </table:table-cell>
          <table:table-cell office:value-type="float" office:value="375936" calcext:value-type="float">
            <text:p>375936</text:p>
          </table:table-cell>
          <table:table-cell office:value-type="float" office:value="231129" calcext:value-type="float">
            <text:p>231129</text:p>
          </table:table-cell>
          <table:table-cell office:value-type="float" office:value="607065" calcext:value-type="float">
            <text:p>607065</text:p>
          </table:table-cell>
          <table:table-cell office:value-type="float" office:value="70899" calcext:value-type="float">
            <text:p>70899</text:p>
          </table:table-cell>
          <table:table-cell office:value-type="float" office:value="677964" calcext:value-type="float">
            <text:p>677964</text:p>
          </table:table-cell>
          <table:table-cell office:value-type="float" office:value="13.7527150751973" calcext:value-type="float">
            <text:p>13.7527150751973</text:p>
          </table:table-cell>
          <table:table-cell office:value-type="float" office:value="61.8033935523949" calcext:value-type="float">
            <text:p>61.8033935523949</text:p>
          </table:table-cell>
          <table:table-cell office:value-type="float" office:value="22.1458715393623" calcext:value-type="float">
            <text:p>22.1458715393623</text:p>
          </table:table-cell>
          <table:table-cell office:value-type="float" office:value="41.6872700958813" calcext:value-type="float">
            <text:p>41.6872700958813</text:p>
          </table:table-cell>
          <table:table-cell office:value-type="float" office:value="25.9874409933825" calcext:value-type="float">
            <text:p>25.9874409933825</text:p>
          </table:table-cell>
          <table:table-cell office:value-type="float" office:value="35.2694626789845" calcext:value-type="float">
            <text:p>35.2694626789845</text:p>
          </table:table-cell>
          <table:table-cell office:value-type="float" office:value="-64.9784631799411" calcext:value-type="float">
            <text:p>-64.9784631799411</text:p>
          </table:table-cell>
          <table:table-cell office:value-type="float" office:value="4.10579430182456" calcext:value-type="float">
            <text:p>4.1057943018245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41646" calcext:value-type="float">
            <text:p>41646</text:p>
          </table:table-cell>
          <table:table-cell office:value-type="float" office:value="222542" calcext:value-type="float">
            <text:p>222542</text:p>
          </table:table-cell>
          <table:table-cell office:value-type="float" office:value="110130" calcext:value-type="float">
            <text:p>110130</text:p>
          </table:table-cell>
          <table:table-cell office:value-type="float" office:value="374318" calcext:value-type="float">
            <text:p>374318</text:p>
          </table:table-cell>
          <table:table-cell office:value-type="float" office:value="231490" calcext:value-type="float">
            <text:p>231490</text:p>
          </table:table-cell>
          <table:table-cell office:value-type="float" office:value="605808" calcext:value-type="float">
            <text:p>605808</text:p>
          </table:table-cell>
          <table:table-cell office:value-type="float" office:value="74177" calcext:value-type="float">
            <text:p>74177</text:p>
          </table:table-cell>
          <table:table-cell office:value-type="float" office:value="679985" calcext:value-type="float">
            <text:p>679985</text:p>
          </table:table-cell>
          <table:table-cell office:value-type="float" office:value="13.8522102845895" calcext:value-type="float">
            <text:p>13.8522102845895</text:p>
          </table:table-cell>
          <table:table-cell office:value-type="float" office:value="66.3591783033819" calcext:value-type="float">
            <text:p>66.3591783033819</text:p>
          </table:table-cell>
          <table:table-cell office:value-type="float" office:value="22.7540238084623" calcext:value-type="float">
            <text:p>22.7540238084623</text:p>
          </table:table-cell>
          <table:table-cell office:value-type="float" office:value="43.9313715311824" calcext:value-type="float">
            <text:p>43.9313715311824</text:p>
          </table:table-cell>
          <table:table-cell office:value-type="float" office:value="27.8152313748875" calcext:value-type="float">
            <text:p>27.8152313748875</text:p>
          </table:table-cell>
          <table:table-cell office:value-type="float" office:value="37.3153814769482" calcext:value-type="float">
            <text:p>37.3153814769482</text:p>
          </table:table-cell>
          <table:table-cell office:value-type="float" office:value="-63.1700462751485" calcext:value-type="float">
            <text:p>-63.1700462751485</text:p>
          </table:table-cell>
          <table:table-cell office:value-type="float" office:value="5.82040635932423" calcext:value-type="float">
            <text:p>5.820406359324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41085" calcext:value-type="float">
            <text:p>41085</text:p>
          </table:table-cell>
          <table:table-cell office:value-type="float" office:value="228950" calcext:value-type="float">
            <text:p>228950</text:p>
          </table:table-cell>
          <table:table-cell office:value-type="float" office:value="110730" calcext:value-type="float">
            <text:p>110730</text:p>
          </table:table-cell>
          <table:table-cell office:value-type="float" office:value="380765" calcext:value-type="float">
            <text:p>380765</text:p>
          </table:table-cell>
          <table:table-cell office:value-type="float" office:value="234223" calcext:value-type="float">
            <text:p>234223</text:p>
          </table:table-cell>
          <table:table-cell office:value-type="float" office:value="614988" calcext:value-type="float">
            <text:p>614988</text:p>
          </table:table-cell>
          <table:table-cell office:value-type="float" office:value="68623" calcext:value-type="float">
            <text:p>68623</text:p>
          </table:table-cell>
          <table:table-cell office:value-type="float" office:value="683611" calcext:value-type="float">
            <text:p>683611</text:p>
          </table:table-cell>
          <table:table-cell office:value-type="float" office:value="12.9795132682524" calcext:value-type="float">
            <text:p>12.9795132682524</text:p>
          </table:table-cell>
          <table:table-cell office:value-type="float" office:value="74.1634146527001" calcext:value-type="float">
            <text:p>74.1634146527001</text:p>
          </table:table-cell>
          <table:table-cell office:value-type="float" office:value="25.3920980216744" calcext:value-type="float">
            <text:p>25.3920980216744</text:p>
          </table:table-cell>
          <table:table-cell office:value-type="float" office:value="48.661416707987" calcext:value-type="float">
            <text:p>48.661416707987</text:p>
          </table:table-cell>
          <table:table-cell office:value-type="float" office:value="30.5991245922663" calcext:value-type="float">
            <text:p>30.5991245922663</text:p>
          </table:table-cell>
          <table:table-cell office:value-type="float" office:value="41.2226677138015" calcext:value-type="float">
            <text:p>41.2226677138015</text:p>
          </table:table-cell>
          <table:table-cell office:value-type="float" office:value="-65.8734658152812" calcext:value-type="float">
            <text:p>-65.8734658152812</text:p>
          </table:table-cell>
          <table:table-cell office:value-type="float" office:value="7.39178519475052" calcext:value-type="float">
            <text:p>7.3917851947505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41138" calcext:value-type="float">
            <text:p>41138</text:p>
          </table:table-cell>
          <table:table-cell office:value-type="float" office:value="229308" calcext:value-type="float">
            <text:p>229308</text:p>
          </table:table-cell>
          <table:table-cell office:value-type="float" office:value="112653" calcext:value-type="float">
            <text:p>112653</text:p>
          </table:table-cell>
          <table:table-cell office:value-type="float" office:value="383099" calcext:value-type="float">
            <text:p>383099</text:p>
          </table:table-cell>
          <table:table-cell office:value-type="float" office:value="237091" calcext:value-type="float">
            <text:p>237091</text:p>
          </table:table-cell>
          <table:table-cell office:value-type="float" office:value="620190" calcext:value-type="float">
            <text:p>620190</text:p>
          </table:table-cell>
          <table:table-cell office:value-type="float" office:value="66794" calcext:value-type="float">
            <text:p>66794</text:p>
          </table:table-cell>
          <table:table-cell office:value-type="float" office:value="686984" calcext:value-type="float">
            <text:p>686984</text:p>
          </table:table-cell>
          <table:table-cell office:value-type="float" office:value="13.352805025901" calcext:value-type="float">
            <text:p>13.352805025901</text:p>
          </table:table-cell>
          <table:table-cell office:value-type="float" office:value="72.6781881847961" calcext:value-type="float">
            <text:p>72.6781881847961</text:p>
          </table:table-cell>
          <table:table-cell office:value-type="float" office:value="26.0142957817376" calcext:value-type="float">
            <text:p>26.0142957817376</text:p>
          </table:table-cell>
          <table:table-cell office:value-type="float" office:value="48.2099472307764" calcext:value-type="float">
            <text:p>48.2099472307764</text:p>
          </table:table-cell>
          <table:table-cell office:value-type="float" office:value="31.9503344798032" calcext:value-type="float">
            <text:p>31.9503344798032</text:p>
          </table:table-cell>
          <table:table-cell office:value-type="float" office:value="41.5422465458297" calcext:value-type="float">
            <text:p>41.5422465458297</text:p>
          </table:table-cell>
          <table:table-cell office:value-type="float" office:value="-66.9262954618603" calcext:value-type="float">
            <text:p>-66.9262954618603</text:p>
          </table:table-cell>
          <table:table-cell office:value-type="float" office:value="7.32095963106975" calcext:value-type="float">
            <text:p>7.320959631069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41358" calcext:value-type="float">
            <text:p>41358</text:p>
          </table:table-cell>
          <table:table-cell office:value-type="float" office:value="230896" calcext:value-type="float">
            <text:p>230896</text:p>
          </table:table-cell>
          <table:table-cell office:value-type="float" office:value="112859" calcext:value-type="float">
            <text:p>112859</text:p>
          </table:table-cell>
          <table:table-cell office:value-type="float" office:value="385113" calcext:value-type="float">
            <text:p>385113</text:p>
          </table:table-cell>
          <table:table-cell office:value-type="float" office:value="238461" calcext:value-type="float">
            <text:p>238461</text:p>
          </table:table-cell>
          <table:table-cell office:value-type="float" office:value="623574" calcext:value-type="float">
            <text:p>623574</text:p>
          </table:table-cell>
          <table:table-cell office:value-type="float" office:value="63512" calcext:value-type="float">
            <text:p>63512</text:p>
          </table:table-cell>
          <table:table-cell office:value-type="float" office:value="687086" calcext:value-type="float">
            <text:p>687086</text:p>
          </table:table-cell>
          <table:table-cell office:value-type="float" office:value="12.6123182486522" calcext:value-type="float">
            <text:p>12.6123182486522</text:p>
          </table:table-cell>
          <table:table-cell office:value-type="float" office:value="71.1900472282153" calcext:value-type="float">
            <text:p>71.1900472282153</text:p>
          </table:table-cell>
          <table:table-cell office:value-type="float" office:value="26.6356975348122" calcext:value-type="float">
            <text:p>26.6356975348122</text:p>
          </table:table-cell>
          <table:table-cell office:value-type="float" office:value="47.7090716619874" calcext:value-type="float">
            <text:p>47.7090716619874</text:p>
          </table:table-cell>
          <table:table-cell office:value-type="float" office:value="33.6837148287055" calcext:value-type="float">
            <text:p>33.6837148287055</text:p>
          </table:table-cell>
          <table:table-cell office:value-type="float" office:value="42.0115189899363" calcext:value-type="float">
            <text:p>42.0115189899363</text:p>
          </table:table-cell>
          <table:table-cell office:value-type="float" office:value="-68.2017082720018" calcext:value-type="float">
            <text:p>-68.2017082720018</text:p>
          </table:table-cell>
          <table:table-cell office:value-type="float" office:value="7.55296751117268" calcext:value-type="float">
            <text:p>7.5529675111726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41631" calcext:value-type="float">
            <text:p>41631</text:p>
          </table:table-cell>
          <table:table-cell office:value-type="float" office:value="238169" calcext:value-type="float">
            <text:p>238169</text:p>
          </table:table-cell>
          <table:table-cell office:value-type="float" office:value="111146" calcext:value-type="float">
            <text:p>111146</text:p>
          </table:table-cell>
          <table:table-cell office:value-type="float" office:value="390946" calcext:value-type="float">
            <text:p>390946</text:p>
          </table:table-cell>
          <table:table-cell office:value-type="float" office:value="241757" calcext:value-type="float">
            <text:p>241757</text:p>
          </table:table-cell>
          <table:table-cell office:value-type="float" office:value="632703" calcext:value-type="float">
            <text:p>632703</text:p>
          </table:table-cell>
          <table:table-cell office:value-type="float" office:value="62055" calcext:value-type="float">
            <text:p>62055</text:p>
          </table:table-cell>
          <table:table-cell office:value-type="float" office:value="694758" calcext:value-type="float">
            <text:p>694758</text:p>
          </table:table-cell>
          <table:table-cell office:value-type="float" office:value="6.72152580173806" calcext:value-type="float">
            <text:p>6.72152580173806</text:p>
          </table:table-cell>
          <table:table-cell office:value-type="float" office:value="61.5515580698113" calcext:value-type="float">
            <text:p>61.5515580698113</text:p>
          </table:table-cell>
          <table:table-cell office:value-type="float" office:value="24.3452480841304" calcext:value-type="float">
            <text:p>24.3452480841304</text:p>
          </table:table-cell>
          <table:table-cell office:value-type="float" office:value="41.7395402798927" calcext:value-type="float">
            <text:p>41.7395402798927</text:p>
          </table:table-cell>
          <table:table-cell office:value-type="float" office:value="34.6625596007308" calcext:value-type="float">
            <text:p>34.6625596007308</text:p>
          </table:table-cell>
          <table:table-cell office:value-type="float" office:value="38.9493310610786" calcext:value-type="float">
            <text:p>38.9493310610786</text:p>
          </table:table-cell>
          <table:table-cell office:value-type="float" office:value="-67.6324848737743" calcext:value-type="float">
            <text:p>-67.6324848737743</text:p>
          </table:table-cell>
          <table:table-cell office:value-type="float" office:value="7.37016820488728" calcext:value-type="float">
            <text:p>7.3701682048872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42441" calcext:value-type="float">
            <text:p>42441</text:p>
          </table:table-cell>
          <table:table-cell office:value-type="float" office:value="241052" calcext:value-type="float">
            <text:p>241052</text:p>
          </table:table-cell>
          <table:table-cell office:value-type="float" office:value="114588" calcext:value-type="float">
            <text:p>114588</text:p>
          </table:table-cell>
          <table:table-cell office:value-type="float" office:value="398081" calcext:value-type="float">
            <text:p>398081</text:p>
          </table:table-cell>
          <table:table-cell office:value-type="float" office:value="243496" calcext:value-type="float">
            <text:p>243496</text:p>
          </table:table-cell>
          <table:table-cell office:value-type="float" office:value="641577" calcext:value-type="float">
            <text:p>641577</text:p>
          </table:table-cell>
          <table:table-cell office:value-type="float" office:value="61354" calcext:value-type="float">
            <text:p>61354</text:p>
          </table:table-cell>
          <table:table-cell office:value-type="float" office:value="702931" calcext:value-type="float">
            <text:p>702931</text:p>
          </table:table-cell>
          <table:table-cell office:value-type="float" office:value="6.45112744237377" calcext:value-type="float">
            <text:p>6.45112744237377</text:p>
          </table:table-cell>
          <table:table-cell office:value-type="float" office:value="45.7643722297138" calcext:value-type="float">
            <text:p>45.7643722297138</text:p>
          </table:table-cell>
          <table:table-cell office:value-type="float" office:value="18.5180588308303" calcext:value-type="float">
            <text:p>18.5180588308303</text:p>
          </table:table-cell>
          <table:table-cell office:value-type="float" office:value="31.84808097402" calcext:value-type="float">
            <text:p>31.84808097402</text:p>
          </table:table-cell>
          <table:table-cell office:value-type="float" office:value="30.5797622175865" calcext:value-type="float">
            <text:p>30.5797622175865</text:p>
          </table:table-cell>
          <table:table-cell office:value-type="float" office:value="31.3638290161487" calcext:value-type="float">
            <text:p>31.3638290161487</text:p>
          </table:table-cell>
          <table:table-cell office:value-type="float" office:value="-61.9177078872068" calcext:value-type="float">
            <text:p>-61.9177078872068</text:p>
          </table:table-cell>
          <table:table-cell office:value-type="float" office:value="8.22548213565387" calcext:value-type="float">
            <text:p>8.225482135653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43982" calcext:value-type="float">
            <text:p>43982</text:p>
          </table:table-cell>
          <table:table-cell office:value-type="float" office:value="242021" calcext:value-type="float">
            <text:p>242021</text:p>
          </table:table-cell>
          <table:table-cell office:value-type="float" office:value="110656" calcext:value-type="float">
            <text:p>110656</text:p>
          </table:table-cell>
          <table:table-cell office:value-type="float" office:value="396659" calcext:value-type="float">
            <text:p>396659</text:p>
          </table:table-cell>
          <table:table-cell office:value-type="float" office:value="245861" calcext:value-type="float">
            <text:p>245861</text:p>
          </table:table-cell>
          <table:table-cell office:value-type="float" office:value="642520" calcext:value-type="float">
            <text:p>642520</text:p>
          </table:table-cell>
          <table:table-cell office:value-type="float" office:value="58942" calcext:value-type="float">
            <text:p>58942</text:p>
          </table:table-cell>
          <table:table-cell office:value-type="float" office:value="701462" calcext:value-type="float">
            <text:p>701462</text:p>
          </table:table-cell>
          <table:table-cell office:value-type="float" office:value="2.76648441515959" calcext:value-type="float">
            <text:p>2.76648441515959</text:p>
          </table:table-cell>
          <table:table-cell office:value-type="float" office:value="28.9849974684894" calcext:value-type="float">
            <text:p>28.9849974684894</text:p>
          </table:table-cell>
          <table:table-cell office:value-type="float" office:value="12.5479307153246" calcext:value-type="float">
            <text:p>12.5479307153246</text:p>
          </table:table-cell>
          <table:table-cell office:value-type="float" office:value="20.6559960091498" calcext:value-type="float">
            <text:p>20.6559960091498</text:p>
          </table:table-cell>
          <table:table-cell office:value-type="float" office:value="22.9028468594566" calcext:value-type="float">
            <text:p>22.9028468594566</text:p>
          </table:table-cell>
          <table:table-cell office:value-type="float" office:value="21.5059843380352" calcext:value-type="float">
            <text:p>21.5059843380352</text:p>
          </table:table-cell>
          <table:table-cell office:value-type="float" office:value="-53.6801571709234" calcext:value-type="float">
            <text:p>-53.6801571709234</text:p>
          </table:table-cell>
          <table:table-cell office:value-type="float" office:value="6.92252231928505" calcext:value-type="float">
            <text:p>6.922522319285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42943" calcext:value-type="float">
            <text:p>42943</text:p>
          </table:table-cell>
          <table:table-cell office:value-type="float" office:value="245009" calcext:value-type="float">
            <text:p>245009</text:p>
          </table:table-cell>
          <table:table-cell office:value-type="float" office:value="111569" calcext:value-type="float">
            <text:p>111569</text:p>
          </table:table-cell>
          <table:table-cell office:value-type="float" office:value="399521" calcext:value-type="float">
            <text:p>399521</text:p>
          </table:table-cell>
          <table:table-cell office:value-type="float" office:value="248856" calcext:value-type="float">
            <text:p>248856</text:p>
          </table:table-cell>
          <table:table-cell office:value-type="float" office:value="648377" calcext:value-type="float">
            <text:p>648377</text:p>
          </table:table-cell>
          <table:table-cell office:value-type="float" office:value="58114" calcext:value-type="float">
            <text:p>58114</text:p>
          </table:table-cell>
          <table:table-cell office:value-type="float" office:value="706491" calcext:value-type="float">
            <text:p>706491</text:p>
          </table:table-cell>
          <table:table-cell office:value-type="float" office:value="5.29632444891254" calcext:value-type="float">
            <text:p>5.29632444891254</text:p>
          </table:table-cell>
          <table:table-cell office:value-type="float" office:value="22.2929332255198" calcext:value-type="float">
            <text:p>22.2929332255198</text:p>
          </table:table-cell>
          <table:table-cell office:value-type="float" office:value="8.8722347453575" calcext:value-type="float">
            <text:p>8.8722347453575</text:p>
          </table:table-cell>
          <table:table-cell office:value-type="float" office:value="16.2729987252842" calcext:value-type="float">
            <text:p>16.2729987252842</text:p>
          </table:table-cell>
          <table:table-cell office:value-type="float" office:value="18.2556465293981" calcext:value-type="float">
            <text:p>18.2556465293981</text:p>
          </table:table-cell>
          <table:table-cell office:value-type="float" office:value="17.026053840392" calcext:value-type="float">
            <text:p>17.026053840392</text:p>
          </table:table-cell>
          <table:table-cell office:value-type="float" office:value="-47.24247183463" calcext:value-type="float">
            <text:p>-47.24247183463</text:p>
          </table:table-cell>
          <table:table-cell office:value-type="float" office:value="6.36752895973791" calcext:value-type="float">
            <text:p>6.3675289597379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42709" calcext:value-type="float">
            <text:p>42709</text:p>
          </table:table-cell>
          <table:table-cell office:value-type="float" office:value="241624" calcext:value-type="float">
            <text:p>241624</text:p>
          </table:table-cell>
          <table:table-cell office:value-type="float" office:value="114417" calcext:value-type="float">
            <text:p>114417</text:p>
          </table:table-cell>
          <table:table-cell office:value-type="float" office:value="398750" calcext:value-type="float">
            <text:p>398750</text:p>
          </table:table-cell>
          <table:table-cell office:value-type="float" office:value="250370" calcext:value-type="float">
            <text:p>250370</text:p>
          </table:table-cell>
          <table:table-cell office:value-type="float" office:value="649120" calcext:value-type="float">
            <text:p>649120</text:p>
          </table:table-cell>
          <table:table-cell office:value-type="float" office:value="61820" calcext:value-type="float">
            <text:p>61820</text:p>
          </table:table-cell>
          <table:table-cell office:value-type="float" office:value="710940" calcext:value-type="float">
            <text:p>710940</text:p>
          </table:table-cell>
          <table:table-cell office:value-type="float" office:value="3.67520330137153" calcext:value-type="float">
            <text:p>3.67520330137153</text:p>
          </table:table-cell>
          <table:table-cell office:value-type="float" office:value="16.2285279983837" calcext:value-type="float">
            <text:p>16.2285279983837</text:p>
          </table:table-cell>
          <table:table-cell office:value-type="float" office:value="6.5563388807659" calcext:value-type="float">
            <text:p>6.5563388807659</text:p>
          </table:table-cell>
          <table:table-cell office:value-type="float" office:value="11.8641975654984" calcext:value-type="float">
            <text:p>11.8641975654984</text:p>
          </table:table-cell>
          <table:table-cell office:value-type="float" office:value="14.9915720919124" calcext:value-type="float">
            <text:p>14.9915720919124</text:p>
          </table:table-cell>
          <table:table-cell office:value-type="float" office:value="13.0500811580876" calcext:value-type="float">
            <text:p>13.0500811580876</text:p>
          </table:table-cell>
          <table:table-cell office:value-type="float" office:value="-34.8343979929585" calcext:value-type="float">
            <text:p>-34.8343979929585</text:p>
          </table:table-cell>
          <table:table-cell office:value-type="float" office:value="6.26048121676277" calcext:value-type="float">
            <text:p>6.260481216762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43229" calcext:value-type="float">
            <text:p>43229</text:p>
          </table:table-cell>
          <table:table-cell office:value-type="float" office:value="245627" calcext:value-type="float">
            <text:p>245627</text:p>
          </table:table-cell>
          <table:table-cell office:value-type="float" office:value="112014" calcext:value-type="float">
            <text:p>112014</text:p>
          </table:table-cell>
          <table:table-cell office:value-type="float" office:value="400870" calcext:value-type="float">
            <text:p>400870</text:p>
          </table:table-cell>
          <table:table-cell office:value-type="float" office:value="251109" calcext:value-type="float">
            <text:p>251109</text:p>
          </table:table-cell>
          <table:table-cell office:value-type="float" office:value="651979" calcext:value-type="float">
            <text:p>651979</text:p>
          </table:table-cell>
          <table:table-cell office:value-type="float" office:value="61085" calcext:value-type="float">
            <text:p>61085</text:p>
          </table:table-cell>
          <table:table-cell office:value-type="float" office:value="713064" calcext:value-type="float">
            <text:p>713064</text:p>
          </table:table-cell>
          <table:table-cell office:value-type="float" office:value="2.37773830669035" calcext:value-type="float">
            <text:p>2.37773830669035</text:p>
          </table:table-cell>
          <table:table-cell office:value-type="float" office:value="13.2229500186687" calcext:value-type="float">
            <text:p>13.2229500186687</text:p>
          </table:table-cell>
          <table:table-cell office:value-type="float" office:value="5.20907690573694" calcext:value-type="float">
            <text:p>5.20907690573694</text:p>
          </table:table-cell>
          <table:table-cell office:value-type="float" office:value="9.63695936373532" calcext:value-type="float">
            <text:p>9.63695936373532</text:p>
          </table:table-cell>
          <table:table-cell office:value-type="float" office:value="12.8351569345526" calcext:value-type="float">
            <text:p>12.8351569345526</text:p>
          </table:table-cell>
          <table:table-cell office:value-type="float" office:value="10.8470380615425" calcext:value-type="float">
            <text:p>10.8470380615425</text:p>
          </table:table-cell>
          <table:table-cell office:value-type="float" office:value="-25.5088228479446" calcext:value-type="float">
            <text:p>-25.5088228479446</text:p>
          </table:table-cell>
          <table:table-cell office:value-type="float" office:value="6.39856039105795" calcext:value-type="float">
            <text:p>6.398560391057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43137" calcext:value-type="float">
            <text:p>43137</text:p>
          </table:table-cell>
          <table:table-cell office:value-type="float" office:value="250707" calcext:value-type="float">
            <text:p>250707</text:p>
          </table:table-cell>
          <table:table-cell office:value-type="float" office:value="114189" calcext:value-type="float">
            <text:p>114189</text:p>
          </table:table-cell>
          <table:table-cell office:value-type="float" office:value="408033" calcext:value-type="float">
            <text:p>408033</text:p>
          </table:table-cell>
          <table:table-cell office:value-type="float" office:value="253301" calcext:value-type="float">
            <text:p>253301</text:p>
          </table:table-cell>
          <table:table-cell office:value-type="float" office:value="661334" calcext:value-type="float">
            <text:p>661334</text:p>
          </table:table-cell>
          <table:table-cell office:value-type="float" office:value="58570" calcext:value-type="float">
            <text:p>58570</text:p>
          </table:table-cell>
          <table:table-cell office:value-type="float" office:value="719904" calcext:value-type="float">
            <text:p>719904</text:p>
          </table:table-cell>
          <table:table-cell office:value-type="float" office:value="3.75706554419723" calcext:value-type="float">
            <text:p>3.75706554419723</text:p>
          </table:table-cell>
          <table:table-cell office:value-type="float" office:value="11.4872707059478" calcext:value-type="float">
            <text:p>11.4872707059478</text:p>
          </table:table-cell>
          <table:table-cell office:value-type="float" office:value="4.45103043275432" calcext:value-type="float">
            <text:p>4.45103043275432</text:p>
          </table:table-cell>
          <table:table-cell office:value-type="float" office:value="8.58497018146594" calcext:value-type="float">
            <text:p>8.58497018146594</text:p>
          </table:table-cell>
          <table:table-cell office:value-type="float" office:value="11.4121088166084" calcext:value-type="float">
            <text:p>11.4121088166084</text:p>
          </table:table-cell>
          <table:table-cell office:value-type="float" office:value="9.65068774787441" calcext:value-type="float">
            <text:p>9.65068774787441</text:p>
          </table:table-cell>
          <table:table-cell office:value-type="float" office:value="-22.698236722627" calcext:value-type="float">
            <text:p>-22.698236722627</text:p>
          </table:table-cell>
          <table:table-cell office:value-type="float" office:value="6.04039499422592" calcext:value-type="float">
            <text:p>6.0403949942259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43835" calcext:value-type="float">
            <text:p>43835</text:p>
          </table:table-cell>
          <table:table-cell office:value-type="float" office:value="257817" calcext:value-type="float">
            <text:p>257817</text:p>
          </table:table-cell>
          <table:table-cell office:value-type="float" office:value="116212" calcext:value-type="float">
            <text:p>116212</text:p>
          </table:table-cell>
          <table:table-cell office:value-type="float" office:value="417864" calcext:value-type="float">
            <text:p>417864</text:p>
          </table:table-cell>
          <table:table-cell office:value-type="float" office:value="256084" calcext:value-type="float">
            <text:p>256084</text:p>
          </table:table-cell>
          <table:table-cell office:value-type="float" office:value="673948" calcext:value-type="float">
            <text:p>673948</text:p>
          </table:table-cell>
          <table:table-cell office:value-type="float" office:value="57992" calcext:value-type="float">
            <text:p>57992</text:p>
          </table:table-cell>
          <table:table-cell office:value-type="float" office:value="731940" calcext:value-type="float">
            <text:p>731940</text:p>
          </table:table-cell>
          <table:table-cell office:value-type="float" office:value="5.95074082130858" calcext:value-type="float">
            <text:p>5.95074082130858</text:p>
          </table:table-cell>
          <table:table-cell office:value-type="float" office:value="15.0973888276287" calcext:value-type="float">
            <text:p>15.0973888276287</text:p>
          </table:table-cell>
          <table:table-cell office:value-type="float" office:value="5.10835353279549" calcext:value-type="float">
            <text:p>5.10835353279549</text:p>
          </table:table-cell>
          <table:table-cell office:value-type="float" office:value="11.152962206333" calcext:value-type="float">
            <text:p>11.152962206333</text:p>
          </table:table-cell>
          <table:table-cell office:value-type="float" office:value="10.797000809072" calcext:value-type="float">
            <text:p>10.797000809072</text:p>
          </table:table-cell>
          <table:table-cell office:value-type="float" office:value="11.017436353603" calcext:value-type="float">
            <text:p>11.017436353603</text:p>
          </table:table-cell>
          <table:table-cell office:value-type="float" office:value="-18.2047701660108" calcext:value-type="float">
            <text:p>-18.2047701660108</text:p>
          </table:table-cell>
          <table:table-cell office:value-type="float" office:value="7.96148468060251" calcext:value-type="float">
            <text:p>7.9614846806025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43668" calcext:value-type="float">
            <text:p>43668</text:p>
          </table:table-cell>
          <table:table-cell office:value-type="float" office:value="260946" calcext:value-type="float">
            <text:p>260946</text:p>
          </table:table-cell>
          <table:table-cell office:value-type="float" office:value="116043" calcext:value-type="float">
            <text:p>116043</text:p>
          </table:table-cell>
          <table:table-cell office:value-type="float" office:value="420657" calcext:value-type="float">
            <text:p>420657</text:p>
          </table:table-cell>
          <table:table-cell office:value-type="float" office:value="256100" calcext:value-type="float">
            <text:p>256100</text:p>
          </table:table-cell>
          <table:table-cell office:value-type="float" office:value="676757" calcext:value-type="float">
            <text:p>676757</text:p>
          </table:table-cell>
          <table:table-cell office:value-type="float" office:value="55824" calcext:value-type="float">
            <text:p>55824</text:p>
          </table:table-cell>
          <table:table-cell office:value-type="float" office:value="732581" calcext:value-type="float">
            <text:p>732581</text:p>
          </table:table-cell>
          <table:table-cell office:value-type="float" office:value="4.8552081832589" calcext:value-type="float">
            <text:p>4.8552081832589</text:p>
          </table:table-cell>
          <table:table-cell office:value-type="float" office:value="17.2569672241644" calcext:value-type="float">
            <text:p>17.2569672241644</text:p>
          </table:table-cell>
          <table:table-cell office:value-type="float" office:value="5.369109234541" calcext:value-type="float">
            <text:p>5.369109234541</text:p>
          </table:table-cell>
          <table:table-cell office:value-type="float" office:value="12.379580997975" calcext:value-type="float">
            <text:p>12.379580997975</text:p>
          </table:table-cell>
          <table:table-cell office:value-type="float" office:value="10.6311287744611" calcext:value-type="float">
            <text:p>10.6311287744611</text:p>
          </table:table-cell>
          <table:table-cell office:value-type="float" office:value="11.7114663391702" calcext:value-type="float">
            <text:p>11.7114663391702</text:p>
          </table:table-cell>
          <table:table-cell office:value-type="float" office:value="-24.7421707537377" calcext:value-type="float">
            <text:p>-24.7421707537377</text:p>
          </table:table-cell>
          <table:table-cell office:value-type="float" office:value="7.73487650462878" calcext:value-type="float">
            <text:p>7.7348765046287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43436" calcext:value-type="float">
            <text:p>43436</text:p>
          </table:table-cell>
          <table:table-cell office:value-type="float" office:value="261869" calcext:value-type="float">
            <text:p>261869</text:p>
          </table:table-cell>
          <table:table-cell office:value-type="float" office:value="116594" calcext:value-type="float">
            <text:p>116594</text:p>
          </table:table-cell>
          <table:table-cell office:value-type="float" office:value="421899" calcext:value-type="float">
            <text:p>421899</text:p>
          </table:table-cell>
          <table:table-cell office:value-type="float" office:value="258173" calcext:value-type="float">
            <text:p>258173</text:p>
          </table:table-cell>
          <table:table-cell office:value-type="float" office:value="680072" calcext:value-type="float">
            <text:p>680072</text:p>
          </table:table-cell>
          <table:table-cell office:value-type="float" office:value="52488" calcext:value-type="float">
            <text:p>52488</text:p>
          </table:table-cell>
          <table:table-cell office:value-type="float" office:value="732560" calcext:value-type="float">
            <text:p>732560</text:p>
          </table:table-cell>
          <table:table-cell office:value-type="float" office:value="5.72228307168066" calcext:value-type="float">
            <text:p>5.72228307168066</text:p>
          </table:table-cell>
          <table:table-cell office:value-type="float" office:value="14.378248525879" calcext:value-type="float">
            <text:p>14.378248525879</text:p>
          </table:table-cell>
          <table:table-cell office:value-type="float" office:value="5.29576447213944" calcext:value-type="float">
            <text:p>5.29576447213944</text:p>
          </table:table-cell>
          <table:table-cell office:value-type="float" office:value="10.8029887200767" calcext:value-type="float">
            <text:p>10.8029887200767</text:p>
          </table:table-cell>
          <table:table-cell office:value-type="float" office:value="10.2252981133364" calcext:value-type="float">
            <text:p>10.2252981133364</text:p>
          </table:table-cell>
          <table:table-cell office:value-type="float" office:value="10.582970724632" calcext:value-type="float">
            <text:p>10.582970724632</text:p>
          </table:table-cell>
          <table:table-cell office:value-type="float" office:value="-23.5125249551899" calcext:value-type="float">
            <text:p>-23.5125249551899</text:p>
          </table:table-cell>
          <table:table-cell office:value-type="float" office:value="7.16035874203312" calcext:value-type="float">
            <text:p>7.160358742033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43422" calcext:value-type="float">
            <text:p>43422</text:p>
          </table:table-cell>
          <table:table-cell office:value-type="float" office:value="262056" calcext:value-type="float">
            <text:p>262056</text:p>
          </table:table-cell>
          <table:table-cell office:value-type="float" office:value="117587" calcext:value-type="float">
            <text:p>117587</text:p>
          </table:table-cell>
          <table:table-cell office:value-type="float" office:value="423065" calcext:value-type="float">
            <text:p>423065</text:p>
          </table:table-cell>
          <table:table-cell office:value-type="float" office:value="260484" calcext:value-type="float">
            <text:p>260484</text:p>
          </table:table-cell>
          <table:table-cell office:value-type="float" office:value="683549" calcext:value-type="float">
            <text:p>683549</text:p>
          </table:table-cell>
          <table:table-cell office:value-type="float" office:value="52164" calcext:value-type="float">
            <text:p>52164</text:p>
          </table:table-cell>
          <table:table-cell office:value-type="float" office:value="735713" calcext:value-type="float">
            <text:p>735713</text:p>
          </table:table-cell>
          <table:table-cell office:value-type="float" office:value="5.55204433856775" calcext:value-type="float">
            <text:p>5.55204433856775</text:p>
          </table:table-cell>
          <table:table-cell office:value-type="float" office:value="14.2812287403841" calcext:value-type="float">
            <text:p>14.2812287403841</text:p>
          </table:table-cell>
          <table:table-cell office:value-type="float" office:value="4.37982122091733" calcext:value-type="float">
            <text:p>4.37982122091733</text:p>
          </table:table-cell>
          <table:table-cell office:value-type="float" office:value="10.4322903479257" calcext:value-type="float">
            <text:p>10.4322903479257</text:p>
          </table:table-cell>
          <table:table-cell office:value-type="float" office:value="9.86667566461823" calcext:value-type="float">
            <text:p>9.86667566461823</text:p>
          </table:table-cell>
          <table:table-cell office:value-type="float" office:value="10.2160628194586" calcext:value-type="float">
            <text:p>10.2160628194586</text:p>
          </table:table-cell>
          <table:table-cell office:value-type="float" office:value="-21.9031649549361" calcext:value-type="float">
            <text:p>-21.9031649549361</text:p>
          </table:table-cell>
          <table:table-cell office:value-type="float" office:value="7.09317829818453" calcext:value-type="float">
            <text:p>7.0931782981845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43436" calcext:value-type="float">
            <text:p>43436</text:p>
          </table:table-cell>
          <table:table-cell office:value-type="float" office:value="262797" calcext:value-type="float">
            <text:p>262797</text:p>
          </table:table-cell>
          <table:table-cell office:value-type="float" office:value="117744" calcext:value-type="float">
            <text:p>117744</text:p>
          </table:table-cell>
          <table:table-cell office:value-type="float" office:value="423977" calcext:value-type="float">
            <text:p>423977</text:p>
          </table:table-cell>
          <table:table-cell office:value-type="float" office:value="261320" calcext:value-type="float">
            <text:p>261320</text:p>
          </table:table-cell>
          <table:table-cell office:value-type="float" office:value="685297" calcext:value-type="float">
            <text:p>685297</text:p>
          </table:table-cell>
          <table:table-cell office:value-type="float" office:value="51696" calcext:value-type="float">
            <text:p>51696</text:p>
          </table:table-cell>
          <table:table-cell office:value-type="float" office:value="736993" calcext:value-type="float">
            <text:p>736993</text:p>
          </table:table-cell>
          <table:table-cell office:value-type="float" office:value="5.02442091010204" calcext:value-type="float">
            <text:p>5.02442091010204</text:p>
          </table:table-cell>
          <table:table-cell office:value-type="float" office:value="13.8161769801123" calcext:value-type="float">
            <text:p>13.8161769801123</text:p>
          </table:table-cell>
          <table:table-cell office:value-type="float" office:value="4.32840978566176" calcext:value-type="float">
            <text:p>4.32840978566176</text:p>
          </table:table-cell>
          <table:table-cell office:value-type="float" office:value="10.0915835092557" calcext:value-type="float">
            <text:p>10.0915835092557</text:p>
          </table:table-cell>
          <table:table-cell office:value-type="float" office:value="9.58605390399269" calcext:value-type="float">
            <text:p>9.58605390399269</text:p>
          </table:table-cell>
          <table:table-cell office:value-type="float" office:value="9.89826387886602" calcext:value-type="float">
            <text:p>9.89826387886602</text:p>
          </table:table-cell>
          <table:table-cell office:value-type="float" office:value="-18.6043582315153" calcext:value-type="float">
            <text:p>-18.6043582315153</text:p>
          </table:table-cell>
          <table:table-cell office:value-type="float" office:value="7.26357399219312" calcext:value-type="float">
            <text:p>7.2635739921931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43828" calcext:value-type="float">
            <text:p>43828</text:p>
          </table:table-cell>
          <table:table-cell office:value-type="float" office:value="265115" calcext:value-type="float">
            <text:p>265115</text:p>
          </table:table-cell>
          <table:table-cell office:value-type="float" office:value="119051" calcext:value-type="float">
            <text:p>119051</text:p>
          </table:table-cell>
          <table:table-cell office:value-type="float" office:value="427994" calcext:value-type="float">
            <text:p>427994</text:p>
          </table:table-cell>
          <table:table-cell office:value-type="float" office:value="262938" calcext:value-type="float">
            <text:p>262938</text:p>
          </table:table-cell>
          <table:table-cell office:value-type="float" office:value="690932" calcext:value-type="float">
            <text:p>690932</text:p>
          </table:table-cell>
          <table:table-cell office:value-type="float" office:value="51403" calcext:value-type="float">
            <text:p>51403</text:p>
          </table:table-cell>
          <table:table-cell office:value-type="float" office:value="742335" calcext:value-type="float">
            <text:p>742335</text:p>
          </table:table-cell>
          <table:table-cell office:value-type="float" office:value="5.27731738368043" calcext:value-type="float">
            <text:p>5.27731738368043</text:p>
          </table:table-cell>
          <table:table-cell office:value-type="float" office:value="11.3138149801192" calcext:value-type="float">
            <text:p>11.3138149801192</text:p>
          </table:table-cell>
          <table:table-cell office:value-type="float" office:value="7.11226674824105" calcext:value-type="float">
            <text:p>7.11226674824105</text:p>
          </table:table-cell>
          <table:table-cell office:value-type="float" office:value="9.47650059087444" calcext:value-type="float">
            <text:p>9.47650059087444</text:p>
          </table:table-cell>
          <table:table-cell office:value-type="float" office:value="8.76127681928548" calcext:value-type="float">
            <text:p>8.76127681928548</text:p>
          </table:table-cell>
          <table:table-cell office:value-type="float" office:value="9.20321224966533" calcext:value-type="float">
            <text:p>9.20321224966533</text:p>
          </table:table-cell>
          <table:table-cell office:value-type="float" office:value="-17.1654177745548" calcext:value-type="float">
            <text:p>-17.1654177745548</text:p>
          </table:table-cell>
          <table:table-cell office:value-type="float" office:value="6.84799599284931" calcext:value-type="float">
            <text:p>6.847995992849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44544" calcext:value-type="float">
            <text:p>44544</text:p>
          </table:table-cell>
          <table:table-cell office:value-type="float" office:value="267695" calcext:value-type="float">
            <text:p>267695</text:p>
          </table:table-cell>
          <table:table-cell office:value-type="float" office:value="121981" calcext:value-type="float">
            <text:p>121981</text:p>
          </table:table-cell>
          <table:table-cell office:value-type="float" office:value="434220" calcext:value-type="float">
            <text:p>434220</text:p>
          </table:table-cell>
          <table:table-cell office:value-type="float" office:value="264764" calcext:value-type="float">
            <text:p>264764</text:p>
          </table:table-cell>
          <table:table-cell office:value-type="float" office:value="698984" calcext:value-type="float">
            <text:p>698984</text:p>
          </table:table-cell>
          <table:table-cell office:value-type="float" office:value="50478" calcext:value-type="float">
            <text:p>50478</text:p>
          </table:table-cell>
          <table:table-cell office:value-type="float" office:value="749462" calcext:value-type="float">
            <text:p>749462</text:p>
          </table:table-cell>
          <table:table-cell office:value-type="float" office:value="4.95511415847883" calcext:value-type="float">
            <text:p>4.95511415847883</text:p>
          </table:table-cell>
          <table:table-cell office:value-type="float" office:value="11.0528018850704" calcext:value-type="float">
            <text:p>11.0528018850704</text:p>
          </table:table-cell>
          <table:table-cell office:value-type="float" office:value="6.45180996264879" calcext:value-type="float">
            <text:p>6.45180996264879</text:p>
          </table:table-cell>
          <table:table-cell office:value-type="float" office:value="9.07830315940726" calcext:value-type="float">
            <text:p>9.07830315940726</text:p>
          </table:table-cell>
          <table:table-cell office:value-type="float" office:value="8.7344350625883" calcext:value-type="float">
            <text:p>8.7344350625883</text:p>
          </table:table-cell>
          <table:table-cell office:value-type="float" office:value="8.9477958218577" calcext:value-type="float">
            <text:p>8.9477958218577</text:p>
          </table:table-cell>
          <table:table-cell office:value-type="float" office:value="-17.7266355901816" calcext:value-type="float">
            <text:p>-17.7266355901816</text:p>
          </table:table-cell>
          <table:table-cell office:value-type="float" office:value="6.61956863475931" calcext:value-type="float">
            <text:p>6.619568634759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47038" calcext:value-type="float">
            <text:p>47038</text:p>
          </table:table-cell>
          <table:table-cell office:value-type="float" office:value="266724" calcext:value-type="float">
            <text:p>266724</text:p>
          </table:table-cell>
          <table:table-cell office:value-type="float" office:value="118994" calcext:value-type="float">
            <text:p>118994</text:p>
          </table:table-cell>
          <table:table-cell office:value-type="float" office:value="432756" calcext:value-type="float">
            <text:p>432756</text:p>
          </table:table-cell>
          <table:table-cell office:value-type="float" office:value="267238" calcext:value-type="float">
            <text:p>267238</text:p>
          </table:table-cell>
          <table:table-cell office:value-type="float" office:value="699994" calcext:value-type="float">
            <text:p>699994</text:p>
          </table:table-cell>
          <table:table-cell office:value-type="float" office:value="54360" calcext:value-type="float">
            <text:p>54360</text:p>
          </table:table-cell>
          <table:table-cell office:value-type="float" office:value="754354" calcext:value-type="float">
            <text:p>754354</text:p>
          </table:table-cell>
          <table:table-cell office:value-type="float" office:value="6.94829703060343" calcext:value-type="float">
            <text:p>6.94829703060343</text:p>
          </table:table-cell>
          <table:table-cell office:value-type="float" office:value="10.2069655112573" calcext:value-type="float">
            <text:p>10.2069655112573</text:p>
          </table:table-cell>
          <table:table-cell office:value-type="float" office:value="7.53506362058994" calcext:value-type="float">
            <text:p>7.53506362058994</text:p>
          </table:table-cell>
          <table:table-cell office:value-type="float" office:value="9.10025992099007" calcext:value-type="float">
            <text:p>9.10025992099007</text:p>
          </table:table-cell>
          <table:table-cell office:value-type="float" office:value="8.69475028573056" calcext:value-type="float">
            <text:p>8.69475028573056</text:p>
          </table:table-cell>
          <table:table-cell office:value-type="float" office:value="8.94509120338667" calcext:value-type="float">
            <text:p>8.94509120338667</text:p>
          </table:table-cell>
          <table:table-cell office:value-type="float" office:value="-7.77374368022802" calcext:value-type="float">
            <text:p>-7.77374368022802</text:p>
          </table:table-cell>
          <table:table-cell office:value-type="float" office:value="7.54025164584824" calcext:value-type="float">
            <text:p>7.540251645848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45643" calcext:value-type="float">
            <text:p>45643</text:p>
          </table:table-cell>
          <table:table-cell office:value-type="float" office:value="267491" calcext:value-type="float">
            <text:p>267491</text:p>
          </table:table-cell>
          <table:table-cell office:value-type="float" office:value="119691" calcext:value-type="float">
            <text:p>119691</text:p>
          </table:table-cell>
          <table:table-cell office:value-type="float" office:value="432825" calcext:value-type="float">
            <text:p>432825</text:p>
          </table:table-cell>
          <table:table-cell office:value-type="float" office:value="269286" calcext:value-type="float">
            <text:p>269286</text:p>
          </table:table-cell>
          <table:table-cell office:value-type="float" office:value="702111" calcext:value-type="float">
            <text:p>702111</text:p>
          </table:table-cell>
          <table:table-cell office:value-type="float" office:value="55920" calcext:value-type="float">
            <text:p>55920</text:p>
          </table:table-cell>
          <table:table-cell office:value-type="float" office:value="758031" calcext:value-type="float">
            <text:p>758031</text:p>
          </table:table-cell>
          <table:table-cell office:value-type="float" office:value="6.28740423351885" calcext:value-type="float">
            <text:p>6.28740423351885</text:p>
          </table:table-cell>
          <table:table-cell office:value-type="float" office:value="9.17598945344865" calcext:value-type="float">
            <text:p>9.17598945344865</text:p>
          </table:table-cell>
          <table:table-cell office:value-type="float" office:value="7.27979994442901" calcext:value-type="float">
            <text:p>7.27979994442901</text:p>
          </table:table-cell>
          <table:table-cell office:value-type="float" office:value="8.33598233885077" calcext:value-type="float">
            <text:p>8.33598233885077</text:p>
          </table:table-cell>
          <table:table-cell office:value-type="float" office:value="8.20956697849359" calcext:value-type="float">
            <text:p>8.20956697849359</text:p>
          </table:table-cell>
          <table:table-cell office:value-type="float" office:value="8.28746238685209" calcext:value-type="float">
            <text:p>8.28746238685209</text:p>
          </table:table-cell>
          <table:table-cell office:value-type="float" office:value="-3.77533812850604" calcext:value-type="float">
            <text:p>-3.77533812850604</text:p>
          </table:table-cell>
          <table:table-cell office:value-type="float" office:value="7.29520970543149" calcext:value-type="float">
            <text:p>7.2952097054314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45429" calcext:value-type="float">
            <text:p>45429</text:p>
          </table:table-cell>
          <table:table-cell office:value-type="float" office:value="267557" calcext:value-type="float">
            <text:p>267557</text:p>
          </table:table-cell>
          <table:table-cell office:value-type="float" office:value="122499" calcext:value-type="float">
            <text:p>122499</text:p>
          </table:table-cell>
          <table:table-cell office:value-type="float" office:value="435485" calcext:value-type="float">
            <text:p>435485</text:p>
          </table:table-cell>
          <table:table-cell office:value-type="float" office:value="270845" calcext:value-type="float">
            <text:p>270845</text:p>
          </table:table-cell>
          <table:table-cell office:value-type="float" office:value="706330" calcext:value-type="float">
            <text:p>706330</text:p>
          </table:table-cell>
          <table:table-cell office:value-type="float" office:value="59263" calcext:value-type="float">
            <text:p>59263</text:p>
          </table:table-cell>
          <table:table-cell office:value-type="float" office:value="765593" calcext:value-type="float">
            <text:p>765593</text:p>
          </table:table-cell>
          <table:table-cell office:value-type="float" office:value="6.36868107424665" calcext:value-type="float">
            <text:p>6.36868107424665</text:p>
          </table:table-cell>
          <table:table-cell office:value-type="float" office:value="10.7327914445585" calcext:value-type="float">
            <text:p>10.7327914445585</text:p>
          </table:table-cell>
          <table:table-cell office:value-type="float" office:value="7.06363564854873" calcext:value-type="float">
            <text:p>7.06363564854873</text:p>
          </table:table-cell>
          <table:table-cell office:value-type="float" office:value="9.21253918495298" calcext:value-type="float">
            <text:p>9.21253918495298</text:p>
          </table:table-cell>
          <table:table-cell office:value-type="float" office:value="8.17789671286496" calcext:value-type="float">
            <text:p>8.17789671286496</text:p>
          </table:table-cell>
          <table:table-cell office:value-type="float" office:value="8.81347054473749" calcext:value-type="float">
            <text:p>8.81347054473749</text:p>
          </table:table-cell>
          <table:table-cell office:value-type="float" office:value="-4.1362018764154" calcext:value-type="float">
            <text:p>-4.1362018764154</text:p>
          </table:table-cell>
          <table:table-cell office:value-type="float" office:value="7.68742791234141" calcext:value-type="float">
            <text:p>7.6874279123414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45100" calcext:value-type="float">
            <text:p>45100</text:p>
          </table:table-cell>
          <table:table-cell office:value-type="float" office:value="268671" calcext:value-type="float">
            <text:p>268671</text:p>
          </table:table-cell>
          <table:table-cell office:value-type="float" office:value="121119" calcext:value-type="float">
            <text:p>121119</text:p>
          </table:table-cell>
          <table:table-cell office:value-type="float" office:value="434890" calcext:value-type="float">
            <text:p>434890</text:p>
          </table:table-cell>
          <table:table-cell office:value-type="float" office:value="271172" calcext:value-type="float">
            <text:p>271172</text:p>
          </table:table-cell>
          <table:table-cell office:value-type="float" office:value="706062" calcext:value-type="float">
            <text:p>706062</text:p>
          </table:table-cell>
          <table:table-cell office:value-type="float" office:value="57904" calcext:value-type="float">
            <text:p>57904</text:p>
          </table:table-cell>
          <table:table-cell office:value-type="float" office:value="763966" calcext:value-type="float">
            <text:p>763966</text:p>
          </table:table-cell>
          <table:table-cell office:value-type="float" office:value="4.32811307224317" calcext:value-type="float">
            <text:p>4.32811307224317</text:p>
          </table:table-cell>
          <table:table-cell office:value-type="float" office:value="9.38170478001197" calcext:value-type="float">
            <text:p>9.38170478001197</text:p>
          </table:table-cell>
          <table:table-cell office:value-type="float" office:value="8.12844822968557" calcext:value-type="float">
            <text:p>8.12844822968557</text:p>
          </table:table-cell>
          <table:table-cell office:value-type="float" office:value="8.48654177164667" calcext:value-type="float">
            <text:p>8.48654177164667</text:p>
          </table:table-cell>
          <table:table-cell office:value-type="float" office:value="7.98975743601384" calcext:value-type="float">
            <text:p>7.98975743601384</text:p>
          </table:table-cell>
          <table:table-cell office:value-type="float" office:value="8.29520582718155" calcext:value-type="float">
            <text:p>8.29520582718155</text:p>
          </table:table-cell>
          <table:table-cell office:value-type="float" office:value="-5.20749774903823" calcext:value-type="float">
            <text:p>-5.20749774903823</text:p>
          </table:table-cell>
          <table:table-cell office:value-type="float" office:value="7.13848967273625" calcext:value-type="float">
            <text:p>7.1384896727362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45338" calcext:value-type="float">
            <text:p>45338</text:p>
          </table:table-cell>
          <table:table-cell office:value-type="float" office:value="272805" calcext:value-type="float">
            <text:p>272805</text:p>
          </table:table-cell>
          <table:table-cell office:value-type="float" office:value="123519" calcext:value-type="float">
            <text:p>123519</text:p>
          </table:table-cell>
          <table:table-cell office:value-type="float" office:value="441662" calcext:value-type="float">
            <text:p>441662</text:p>
          </table:table-cell>
          <table:table-cell office:value-type="float" office:value="272802" calcext:value-type="float">
            <text:p>272802</text:p>
          </table:table-cell>
          <table:table-cell office:value-type="float" office:value="714464" calcext:value-type="float">
            <text:p>714464</text:p>
          </table:table-cell>
          <table:table-cell office:value-type="float" office:value="57126" calcext:value-type="float">
            <text:p>57126</text:p>
          </table:table-cell>
          <table:table-cell office:value-type="float" office:value="771590" calcext:value-type="float">
            <text:p>771590</text:p>
          </table:table-cell>
          <table:table-cell office:value-type="float" office:value="5.10234833205833" calcext:value-type="float">
            <text:p>5.10234833205833</text:p>
          </table:table-cell>
          <table:table-cell office:value-type="float" office:value="8.8142732352906" calcext:value-type="float">
            <text:p>8.8142732352906</text:p>
          </table:table-cell>
          <table:table-cell office:value-type="float" office:value="8.17066442476946" calcext:value-type="float">
            <text:p>8.17066442476946</text:p>
          </table:table-cell>
          <table:table-cell office:value-type="float" office:value="8.2417353498369" calcext:value-type="float">
            <text:p>8.2417353498369</text:p>
          </table:table-cell>
          <table:table-cell office:value-type="float" office:value="7.69874576097212" calcext:value-type="float">
            <text:p>7.69874576097212</text:p>
          </table:table-cell>
          <table:table-cell office:value-type="float" office:value="8.03376206273986" calcext:value-type="float">
            <text:p>8.03376206273986</text:p>
          </table:table-cell>
          <table:table-cell office:value-type="float" office:value="-2.46542598599966" calcext:value-type="float">
            <text:p>-2.46542598599966</text:p>
          </table:table-cell>
          <table:table-cell office:value-type="float" office:value="7.17956838689603" calcext:value-type="float">
            <text:p>7.1795683868960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45377" calcext:value-type="float">
            <text:p>45377</text:p>
          </table:table-cell>
          <table:table-cell office:value-type="float" office:value="274405" calcext:value-type="float">
            <text:p>274405</text:p>
          </table:table-cell>
          <table:table-cell office:value-type="float" office:value="123514" calcext:value-type="float">
            <text:p>123514</text:p>
          </table:table-cell>
          <table:table-cell office:value-type="float" office:value="443296" calcext:value-type="float">
            <text:p>443296</text:p>
          </table:table-cell>
          <table:table-cell office:value-type="float" office:value="275069" calcext:value-type="float">
            <text:p>275069</text:p>
          </table:table-cell>
          <table:table-cell office:value-type="float" office:value="718365" calcext:value-type="float">
            <text:p>718365</text:p>
          </table:table-cell>
          <table:table-cell office:value-type="float" office:value="60014" calcext:value-type="float">
            <text:p>60014</text:p>
          </table:table-cell>
          <table:table-cell office:value-type="float" office:value="778379" calcext:value-type="float">
            <text:p>778379</text:p>
          </table:table-cell>
          <table:table-cell office:value-type="float" office:value="3.51773696817611" calcext:value-type="float">
            <text:p>3.51773696817611</text:p>
          </table:table-cell>
          <table:table-cell office:value-type="float" office:value="6.4340210304208" calcext:value-type="float">
            <text:p>6.4340210304208</text:p>
          </table:table-cell>
          <table:table-cell office:value-type="float" office:value="6.28334423295357" calcext:value-type="float">
            <text:p>6.28334423295357</text:p>
          </table:table-cell>
          <table:table-cell office:value-type="float" office:value="6.08619072234028" calcext:value-type="float">
            <text:p>6.08619072234028</text:p>
          </table:table-cell>
          <table:table-cell office:value-type="float" office:value="7.413583043064" calcext:value-type="float">
            <text:p>7.413583043064</text:p>
          </table:table-cell>
          <table:table-cell office:value-type="float" office:value="6.59056781828865" calcext:value-type="float">
            <text:p>6.59056781828865</text:p>
          </table:table-cell>
          <table:table-cell office:value-type="float" office:value="3.48668781900952" calcext:value-type="float">
            <text:p>3.48668781900952</text:p>
          </table:table-cell>
          <table:table-cell office:value-type="float" office:value="6.34464573598929" calcext:value-type="float">
            <text:p>6.344645735989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45286" calcext:value-type="float">
            <text:p>45286</text:p>
          </table:table-cell>
          <table:table-cell office:value-type="float" office:value="270086" calcext:value-type="float">
            <text:p>270086</text:p>
          </table:table-cell>
          <table:table-cell office:value-type="float" office:value="123401" calcext:value-type="float">
            <text:p>123401</text:p>
          </table:table-cell>
          <table:table-cell office:value-type="float" office:value="438773" calcext:value-type="float">
            <text:p>438773</text:p>
          </table:table-cell>
          <table:table-cell office:value-type="float" office:value="274662" calcext:value-type="float">
            <text:p>274662</text:p>
          </table:table-cell>
          <table:table-cell office:value-type="float" office:value="713435" calcext:value-type="float">
            <text:p>713435</text:p>
          </table:table-cell>
          <table:table-cell office:value-type="float" office:value="59172" calcext:value-type="float">
            <text:p>59172</text:p>
          </table:table-cell>
          <table:table-cell office:value-type="float" office:value="772607" calcext:value-type="float">
            <text:p>772607</text:p>
          </table:table-cell>
          <table:table-cell office:value-type="float" office:value="3.70523037464505" calcext:value-type="float">
            <text:p>3.70523037464505</text:p>
          </table:table-cell>
          <table:table-cell office:value-type="float" office:value="3.50264039303151" calcext:value-type="float">
            <text:p>3.50264039303151</text:p>
          </table:table-cell>
          <table:table-cell office:value-type="float" office:value="6.34075299673397" calcext:value-type="float">
            <text:p>6.34075299673397</text:p>
          </table:table-cell>
          <table:table-cell office:value-type="float" office:value="4.30659658581695" calcext:value-type="float">
            <text:p>4.30659658581695</text:p>
          </table:table-cell>
          <table:table-cell office:value-type="float" office:value="7.24795001952362" calcext:value-type="float">
            <text:p>7.24795001952362</text:p>
          </table:table-cell>
          <table:table-cell office:value-type="float" office:value="5.419670575997" calcext:value-type="float">
            <text:p>5.419670575997</text:p>
          </table:table-cell>
          <table:table-cell office:value-type="float" office:value="5.99742046431642" calcext:value-type="float">
            <text:p>5.99742046431642</text:p>
          </table:table-cell>
          <table:table-cell office:value-type="float" office:value="5.4636961646562" calcext:value-type="float">
            <text:p>5.463696164656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45175" calcext:value-type="float">
            <text:p>45175</text:p>
          </table:table-cell>
          <table:table-cell office:value-type="float" office:value="272301" calcext:value-type="float">
            <text:p>272301</text:p>
          </table:table-cell>
          <table:table-cell office:value-type="float" office:value="124430" calcext:value-type="float">
            <text:p>124430</text:p>
          </table:table-cell>
          <table:table-cell office:value-type="float" office:value="441906" calcext:value-type="float">
            <text:p>441906</text:p>
          </table:table-cell>
          <table:table-cell office:value-type="float" office:value="277118" calcext:value-type="float">
            <text:p>277118</text:p>
          </table:table-cell>
          <table:table-cell office:value-type="float" office:value="719024" calcext:value-type="float">
            <text:p>719024</text:p>
          </table:table-cell>
          <table:table-cell office:value-type="float" office:value="59690" calcext:value-type="float">
            <text:p>59690</text:p>
          </table:table-cell>
          <table:table-cell office:value-type="float" office:value="778714" calcext:value-type="float">
            <text:p>778714</text:p>
          </table:table-cell>
          <table:table-cell office:value-type="float" office:value="4.00359149092918" calcext:value-type="float">
            <text:p>4.00359149092918</text:p>
          </table:table-cell>
          <table:table-cell office:value-type="float" office:value="3.98367122492544" calcext:value-type="float">
            <text:p>3.98367122492544</text:p>
          </table:table-cell>
          <table:table-cell office:value-type="float" office:value="6.72075750038596" calcext:value-type="float">
            <text:p>6.72075750038596</text:p>
          </table:table-cell>
          <table:table-cell office:value-type="float" office:value="4.74213022548051" calcext:value-type="float">
            <text:p>4.74213022548051</text:p>
          </table:table-cell>
          <table:table-cell office:value-type="float" office:value="7.33810274505855" calcext:value-type="float">
            <text:p>7.33810274505855</text:p>
          </table:table-cell>
          <table:table-cell office:value-type="float" office:value="5.72762883929937" calcext:value-type="float">
            <text:p>5.72762883929937</text:p>
          </table:table-cell>
          <table:table-cell office:value-type="float" office:value="13.7212315195854" calcext:value-type="float">
            <text:p>13.7212315195854</text:p>
          </table:table-cell>
          <table:table-cell office:value-type="float" office:value="6.30037130064432" calcext:value-type="float">
            <text:p>6.300371300644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48380" calcext:value-type="float">
            <text:p>48380</text:p>
          </table:table-cell>
          <table:table-cell office:value-type="float" office:value="291796" calcext:value-type="float">
            <text:p>291796</text:p>
          </table:table-cell>
          <table:table-cell office:value-type="float" office:value="125003" calcext:value-type="float">
            <text:p>125003</text:p>
          </table:table-cell>
          <table:table-cell office:value-type="float" office:value="465179" calcext:value-type="float">
            <text:p>465179</text:p>
          </table:table-cell>
          <table:table-cell office:value-type="float" office:value="279014" calcext:value-type="float">
            <text:p>279014</text:p>
          </table:table-cell>
          <table:table-cell office:value-type="float" office:value="744193" calcext:value-type="float">
            <text:p>744193</text:p>
          </table:table-cell>
          <table:table-cell office:value-type="float" office:value="50837" calcext:value-type="float">
            <text:p>50837</text:p>
          </table:table-cell>
          <table:table-cell office:value-type="float" office:value="795030" calcext:value-type="float">
            <text:p>795030</text:p>
          </table:table-cell>
          <table:table-cell office:value-type="float" office:value="11.4181751186035" calcext:value-type="float">
            <text:p>11.4181751186035</text:p>
          </table:table-cell>
          <table:table-cell office:value-type="float" office:value="11.3487193576945" calcext:value-type="float">
            <text:p>11.3487193576945</text:p>
          </table:table-cell>
          <table:table-cell office:value-type="float" office:value="6.30681963142184" calcext:value-type="float">
            <text:p>6.30681963142184</text:p>
          </table:table-cell>
          <table:table-cell office:value-type="float" office:value="9.95449871769113" calcext:value-type="float">
            <text:p>9.95449871769113</text:p>
          </table:table-cell>
          <table:table-cell office:value-type="float" office:value="7.11368068672164" calcext:value-type="float">
            <text:p>7.11368068672164</text:p>
          </table:table-cell>
          <table:table-cell office:value-type="float" office:value="8.87193163913633" calcext:value-type="float">
            <text:p>8.87193163913633</text:p>
          </table:table-cell>
          <table:table-cell office:value-type="float" office:value="-2.54390000766812" calcext:value-type="float">
            <text:p>-2.54390000766812</text:p>
          </table:table-cell>
          <table:table-cell office:value-type="float" office:value="8.06251894420786" calcext:value-type="float">
            <text:p>8.062518944207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47217" calcext:value-type="float">
            <text:p>47217</text:p>
          </table:table-cell>
          <table:table-cell office:value-type="float" office:value="296655" calcext:value-type="float">
            <text:p>296655</text:p>
          </table:table-cell>
          <table:table-cell office:value-type="float" office:value="126448" calcext:value-type="float">
            <text:p>126448</text:p>
          </table:table-cell>
          <table:table-cell office:value-type="float" office:value="470320" calcext:value-type="float">
            <text:p>470320</text:p>
          </table:table-cell>
          <table:table-cell office:value-type="float" office:value="280485" calcext:value-type="float">
            <text:p>280485</text:p>
          </table:table-cell>
          <table:table-cell office:value-type="float" office:value="750805" calcext:value-type="float">
            <text:p>750805</text:p>
          </table:table-cell>
          <table:table-cell office:value-type="float" office:value="45351" calcext:value-type="float">
            <text:p>45351</text:p>
          </table:table-cell>
          <table:table-cell office:value-type="float" office:value="796156" calcext:value-type="float">
            <text:p>796156</text:p>
          </table:table-cell>
          <table:table-cell office:value-type="float" office:value="8.70476102771894" calcext:value-type="float">
            <text:p>8.70476102771894</text:p>
          </table:table-cell>
          <table:table-cell office:value-type="float" office:value="12.8837087181361" calcext:value-type="float">
            <text:p>12.8837087181361</text:p>
          </table:table-cell>
          <table:table-cell office:value-type="float" office:value="7.39230873760022" calcext:value-type="float">
            <text:p>7.39230873760022</text:p>
          </table:table-cell>
          <table:table-cell office:value-type="float" office:value="10.930545760737" calcext:value-type="float">
            <text:p>10.930545760737</text:p>
          </table:table-cell>
          <table:table-cell office:value-type="float" office:value="7.33392009796418" calcext:value-type="float">
            <text:p>7.33392009796418</text:p>
          </table:table-cell>
          <table:table-cell office:value-type="float" office:value="9.5590670906191" calcext:value-type="float">
            <text:p>9.5590670906191</text:p>
          </table:table-cell>
          <table:table-cell office:value-type="float" office:value="-12.2736768802228" calcext:value-type="float">
            <text:p>-12.2736768802228</text:p>
          </table:table-cell>
          <table:table-cell office:value-type="float" office:value="8.02762034374818" calcext:value-type="float">
            <text:p>8.027620343748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48637" calcext:value-type="float">
            <text:p>48637</text:p>
          </table:table-cell>
          <table:table-cell office:value-type="float" office:value="299505" calcext:value-type="float">
            <text:p>299505</text:p>
          </table:table-cell>
          <table:table-cell office:value-type="float" office:value="127970" calcext:value-type="float">
            <text:p>127970</text:p>
          </table:table-cell>
          <table:table-cell office:value-type="float" office:value="476112" calcext:value-type="float">
            <text:p>476112</text:p>
          </table:table-cell>
          <table:table-cell office:value-type="float" office:value="282703" calcext:value-type="float">
            <text:p>282703</text:p>
          </table:table-cell>
          <table:table-cell office:value-type="float" office:value="758815" calcext:value-type="float">
            <text:p>758815</text:p>
          </table:table-cell>
          <table:table-cell office:value-type="float" office:value="44492" calcext:value-type="float">
            <text:p>44492</text:p>
          </table:table-cell>
          <table:table-cell office:value-type="float" office:value="803307" calcext:value-type="float">
            <text:p>803307</text:p>
          </table:table-cell>
          <table:table-cell office:value-type="float" office:value="10.9724377110523" calcext:value-type="float">
            <text:p>10.9724377110523</text:p>
          </table:table-cell>
          <table:table-cell office:value-type="float" office:value="12.9717292495709" calcext:value-type="float">
            <text:p>12.9717292495709</text:p>
          </table:table-cell>
          <table:table-cell office:value-type="float" office:value="7.49174723437854" calcext:value-type="float">
            <text:p>7.49174723437854</text:p>
          </table:table-cell>
          <table:table-cell office:value-type="float" office:value="11.2426809721632" calcext:value-type="float">
            <text:p>11.2426809721632</text:p>
          </table:table-cell>
          <table:table-cell office:value-type="float" office:value="7.51698118948193" calcext:value-type="float">
            <text:p>7.51698118948193</text:p>
          </table:table-cell>
          <table:table-cell office:value-type="float" office:value="9.82484528144593" calcext:value-type="float">
            <text:p>9.82484528144593</text:p>
          </table:table-cell>
          <table:table-cell office:value-type="float" office:value="-13.4447405793436" calcext:value-type="float">
            <text:p>-13.4447405793436</text:p>
          </table:table-cell>
          <table:table-cell office:value-type="float" office:value="8.21354240336236" calcext:value-type="float">
            <text:p>8.213542403362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49495" calcext:value-type="float">
            <text:p>49495</text:p>
          </table:table-cell>
          <table:table-cell office:value-type="float" office:value="295429" calcext:value-type="float">
            <text:p>295429</text:p>
          </table:table-cell>
          <table:table-cell office:value-type="float" office:value="131725" calcext:value-type="float">
            <text:p>131725</text:p>
          </table:table-cell>
          <table:table-cell office:value-type="float" office:value="476649" calcext:value-type="float">
            <text:p>476649</text:p>
          </table:table-cell>
          <table:table-cell office:value-type="float" office:value="284477" calcext:value-type="float">
            <text:p>284477</text:p>
          </table:table-cell>
          <table:table-cell office:value-type="float" office:value="761126" calcext:value-type="float">
            <text:p>761126</text:p>
          </table:table-cell>
          <table:table-cell office:value-type="float" office:value="43427" calcext:value-type="float">
            <text:p>43427</text:p>
          </table:table-cell>
          <table:table-cell office:value-type="float" office:value="804553" calcext:value-type="float">
            <text:p>804553</text:p>
          </table:table-cell>
          <table:table-cell office:value-type="float" office:value="11.1148527298851" calcext:value-type="float">
            <text:p>11.1148527298851</text:p>
          </table:table-cell>
          <table:table-cell office:value-type="float" office:value="10.3602981004501" calcext:value-type="float">
            <text:p>10.3602981004501</text:p>
          </table:table-cell>
          <table:table-cell office:value-type="float" office:value="7.98812929882523" calcext:value-type="float">
            <text:p>7.98812929882523</text:p>
          </table:table-cell>
          <table:table-cell office:value-type="float" office:value="9.77131408042006" calcext:value-type="float">
            <text:p>9.77131408042006</text:p>
          </table:table-cell>
          <table:table-cell office:value-type="float" office:value="7.44549863274463" calcext:value-type="float">
            <text:p>7.44549863274463</text:p>
          </table:table-cell>
          <table:table-cell office:value-type="float" office:value="8.89033225367104" calcext:value-type="float">
            <text:p>8.89033225367104</text:p>
          </table:table-cell>
          <table:table-cell office:value-type="float" office:value="-13.9684615079837" calcext:value-type="float">
            <text:p>-13.9684615079837</text:p>
          </table:table-cell>
          <table:table-cell office:value-type="float" office:value="7.35073959720439" calcext:value-type="float">
            <text:p>7.350739597204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53998" calcext:value-type="float">
            <text:p>53998</text:p>
          </table:table-cell>
          <table:table-cell office:value-type="float" office:value="298343" calcext:value-type="float">
            <text:p>298343</text:p>
          </table:table-cell>
          <table:table-cell office:value-type="float" office:value="129956" calcext:value-type="float">
            <text:p>129956</text:p>
          </table:table-cell>
          <table:table-cell office:value-type="float" office:value="482297" calcext:value-type="float">
            <text:p>482297</text:p>
          </table:table-cell>
          <table:table-cell office:value-type="float" office:value="285451" calcext:value-type="float">
            <text:p>285451</text:p>
          </table:table-cell>
          <table:table-cell office:value-type="float" office:value="767748" calcext:value-type="float">
            <text:p>767748</text:p>
          </table:table-cell>
          <table:table-cell office:value-type="float" office:value="43806" calcext:value-type="float">
            <text:p>43806</text:p>
          </table:table-cell>
          <table:table-cell office:value-type="float" office:value="811554" calcext:value-type="float">
            <text:p>811554</text:p>
          </table:table-cell>
          <table:table-cell office:value-type="float" office:value="14.7965474722565" calcext:value-type="float">
            <text:p>14.7965474722565</text:p>
          </table:table-cell>
          <table:table-cell office:value-type="float" office:value="11.8545762661028" calcext:value-type="float">
            <text:p>11.8545762661028</text:p>
          </table:table-cell>
          <table:table-cell office:value-type="float" office:value="9.21222918802629" calcext:value-type="float">
            <text:p>9.21222918802629</text:p>
          </table:table-cell>
          <table:table-cell office:value-type="float" office:value="11.4477904408027" calcext:value-type="float">
            <text:p>11.4477904408027</text:p>
          </table:table-cell>
          <table:table-cell office:value-type="float" office:value="6.81527327700402" calcext:value-type="float">
            <text:p>6.81527327700402</text:p>
          </table:table-cell>
          <table:table-cell office:value-type="float" office:value="9.67922582193562" calcext:value-type="float">
            <text:p>9.67922582193562</text:p>
          </table:table-cell>
          <table:table-cell office:value-type="float" office:value="-19.4150110375276" calcext:value-type="float">
            <text:p>-19.4150110375276</text:p>
          </table:table-cell>
          <table:table-cell office:value-type="float" office:value="7.58264687401406" calcext:value-type="float">
            <text:p>7.5826468740140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53654" calcext:value-type="float">
            <text:p>53654</text:p>
          </table:table-cell>
          <table:table-cell office:value-type="float" office:value="298157" calcext:value-type="float">
            <text:p>298157</text:p>
          </table:table-cell>
          <table:table-cell office:value-type="float" office:value="131147" calcext:value-type="float">
            <text:p>131147</text:p>
          </table:table-cell>
          <table:table-cell office:value-type="float" office:value="482958" calcext:value-type="float">
            <text:p>482958</text:p>
          </table:table-cell>
          <table:table-cell office:value-type="float" office:value="288025" calcext:value-type="float">
            <text:p>288025</text:p>
          </table:table-cell>
          <table:table-cell office:value-type="float" office:value="770983" calcext:value-type="float">
            <text:p>770983</text:p>
          </table:table-cell>
          <table:table-cell office:value-type="float" office:value="44957" calcext:value-type="float">
            <text:p>44957</text:p>
          </table:table-cell>
          <table:table-cell office:value-type="float" office:value="815940" calcext:value-type="float">
            <text:p>815940</text:p>
          </table:table-cell>
          <table:table-cell office:value-type="float" office:value="17.5514317639068" calcext:value-type="float">
            <text:p>17.5514317639068</text:p>
          </table:table-cell>
          <table:table-cell office:value-type="float" office:value="11.4643109487796" calcext:value-type="float">
            <text:p>11.4643109487796</text:p>
          </table:table-cell>
          <table:table-cell office:value-type="float" office:value="9.57131279711925" calcext:value-type="float">
            <text:p>9.57131279711925</text:p>
          </table:table-cell>
          <table:table-cell office:value-type="float" office:value="11.5827412926702" calcext:value-type="float">
            <text:p>11.5827412926702</text:p>
          </table:table-cell>
          <table:table-cell office:value-type="float" office:value="6.95877245753585" calcext:value-type="float">
            <text:p>6.95877245753585</text:p>
          </table:table-cell>
          <table:table-cell office:value-type="float" office:value="9.80927517158968" calcext:value-type="float">
            <text:p>9.80927517158968</text:p>
          </table:table-cell>
          <table:table-cell office:value-type="float" office:value="-19.6047925608011" calcext:value-type="float">
            <text:p>-19.6047925608011</text:p>
          </table:table-cell>
          <table:table-cell office:value-type="float" office:value="7.63939733335444" calcext:value-type="float">
            <text:p>7.6393973333544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54764" calcext:value-type="float">
            <text:p>54764</text:p>
          </table:table-cell>
          <table:table-cell office:value-type="float" office:value="294532" calcext:value-type="float">
            <text:p>294532</text:p>
          </table:table-cell>
          <table:table-cell office:value-type="float" office:value="132586" calcext:value-type="float">
            <text:p>132586</text:p>
          </table:table-cell>
          <table:table-cell office:value-type="float" office:value="481882" calcext:value-type="float">
            <text:p>481882</text:p>
          </table:table-cell>
          <table:table-cell office:value-type="float" office:value="290296" calcext:value-type="float">
            <text:p>290296</text:p>
          </table:table-cell>
          <table:table-cell office:value-type="float" office:value="772178" calcext:value-type="float">
            <text:p>772178</text:p>
          </table:table-cell>
          <table:table-cell office:value-type="float" office:value="45637" calcext:value-type="float">
            <text:p>45637</text:p>
          </table:table-cell>
          <table:table-cell office:value-type="float" office:value="817815" calcext:value-type="float">
            <text:p>817815</text:p>
          </table:table-cell>
          <table:table-cell office:value-type="float" office:value="20.5485482841357" calcext:value-type="float">
            <text:p>20.5485482841357</text:p>
          </table:table-cell>
          <table:table-cell office:value-type="float" office:value="10.0819638432185" calcext:value-type="float">
            <text:p>10.0819638432185</text:p>
          </table:table-cell>
          <table:table-cell office:value-type="float" office:value="8.23435293349334" calcext:value-type="float">
            <text:p>8.23435293349334</text:p>
          </table:table-cell>
          <table:table-cell office:value-type="float" office:value="10.6540983041896" calcext:value-type="float">
            <text:p>10.6540983041896</text:p>
          </table:table-cell>
          <table:table-cell office:value-type="float" office:value="7.18159833114881" calcext:value-type="float">
            <text:p>7.18159833114881</text:p>
          </table:table-cell>
          <table:table-cell office:value-type="float" office:value="9.32255461328274" calcext:value-type="float">
            <text:p>9.32255461328274</text:p>
          </table:table-cell>
          <table:table-cell office:value-type="float" office:value="-22.99242360326" calcext:value-type="float">
            <text:p>-22.99242360326</text:p>
          </table:table-cell>
          <table:table-cell office:value-type="float" office:value="6.82111774794179" calcext:value-type="float">
            <text:p>6.8211177479417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51645" calcext:value-type="float">
            <text:p>51645</text:p>
          </table:table-cell>
          <table:table-cell office:value-type="float" office:value="295875" calcext:value-type="float">
            <text:p>295875</text:p>
          </table:table-cell>
          <table:table-cell office:value-type="float" office:value="132527" calcext:value-type="float">
            <text:p>132527</text:p>
          </table:table-cell>
          <table:table-cell office:value-type="float" office:value="480047" calcext:value-type="float">
            <text:p>480047</text:p>
          </table:table-cell>
          <table:table-cell office:value-type="float" office:value="290873" calcext:value-type="float">
            <text:p>290873</text:p>
          </table:table-cell>
          <table:table-cell office:value-type="float" office:value="770920" calcext:value-type="float">
            <text:p>770920</text:p>
          </table:table-cell>
          <table:table-cell office:value-type="float" office:value="46138" calcext:value-type="float">
            <text:p>46138</text:p>
          </table:table-cell>
          <table:table-cell office:value-type="float" office:value="817058" calcext:value-type="float">
            <text:p>817058</text:p>
          </table:table-cell>
          <table:table-cell office:value-type="float" office:value="14.5121951219512" calcext:value-type="float">
            <text:p>14.5121951219512</text:p>
          </table:table-cell>
          <table:table-cell office:value-type="float" office:value="10.1253949998325" calcext:value-type="float">
            <text:p>10.1253949998325</text:p>
          </table:table-cell>
          <table:table-cell office:value-type="float" office:value="9.41883602077296" calcext:value-type="float">
            <text:p>9.41883602077296</text:p>
          </table:table-cell>
          <table:table-cell office:value-type="float" office:value="10.3835452643197" calcext:value-type="float">
            <text:p>10.3835452643197</text:p>
          </table:table-cell>
          <table:table-cell office:value-type="float" office:value="7.26513061820542" calcext:value-type="float">
            <text:p>7.26513061820542</text:p>
          </table:table-cell>
          <table:table-cell office:value-type="float" office:value="9.18587886049667" calcext:value-type="float">
            <text:p>9.18587886049667</text:p>
          </table:table-cell>
          <table:table-cell office:value-type="float" office:value="-20.3198397347334" calcext:value-type="float">
            <text:p>-20.3198397347334</text:p>
          </table:table-cell>
          <table:table-cell office:value-type="float" office:value="6.9495239316933" calcext:value-type="float">
            <text:p>6.94952393169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52514" calcext:value-type="float">
            <text:p>52514</text:p>
          </table:table-cell>
          <table:table-cell office:value-type="float" office:value="296702" calcext:value-type="float">
            <text:p>296702</text:p>
          </table:table-cell>
          <table:table-cell office:value-type="float" office:value="134383" calcext:value-type="float">
            <text:p>134383</text:p>
          </table:table-cell>
          <table:table-cell office:value-type="float" office:value="483599" calcext:value-type="float">
            <text:p>483599</text:p>
          </table:table-cell>
          <table:table-cell office:value-type="float" office:value="293081" calcext:value-type="float">
            <text:p>293081</text:p>
          </table:table-cell>
          <table:table-cell office:value-type="float" office:value="776680" calcext:value-type="float">
            <text:p>776680</text:p>
          </table:table-cell>
          <table:table-cell office:value-type="float" office:value="46531" calcext:value-type="float">
            <text:p>46531</text:p>
          </table:table-cell>
          <table:table-cell office:value-type="float" office:value="823211" calcext:value-type="float">
            <text:p>823211</text:p>
          </table:table-cell>
          <table:table-cell office:value-type="float" office:value="15.8277824341612" calcext:value-type="float">
            <text:p>15.8277824341612</text:p>
          </table:table-cell>
          <table:table-cell office:value-type="float" office:value="8.75973680834296" calcext:value-type="float">
            <text:p>8.75973680834296</text:p>
          </table:table-cell>
          <table:table-cell office:value-type="float" office:value="8.79540799391187" calcext:value-type="float">
            <text:p>8.79540799391187</text:p>
          </table:table-cell>
          <table:table-cell office:value-type="float" office:value="9.49527013870335" calcext:value-type="float">
            <text:p>9.49527013870335</text:p>
          </table:table-cell>
          <table:table-cell office:value-type="float" office:value="7.43359652788469" calcext:value-type="float">
            <text:p>7.43359652788469</text:p>
          </table:table-cell>
          <table:table-cell office:value-type="float" office:value="8.70806646660993" calcext:value-type="float">
            <text:p>8.70806646660993</text:p>
          </table:table-cell>
          <table:table-cell office:value-type="float" office:value="-18.5467212827784" calcext:value-type="float">
            <text:p>-18.5467212827784</text:p>
          </table:table-cell>
          <table:table-cell office:value-type="float" office:value="6.69021112248733" calcext:value-type="float">
            <text:p>6.690211122487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53807" calcext:value-type="float">
            <text:p>53807</text:p>
          </table:table-cell>
          <table:table-cell office:value-type="float" office:value="298298" calcext:value-type="float">
            <text:p>298298</text:p>
          </table:table-cell>
          <table:table-cell office:value-type="float" office:value="135452" calcext:value-type="float">
            <text:p>135452</text:p>
          </table:table-cell>
          <table:table-cell office:value-type="float" office:value="487557" calcext:value-type="float">
            <text:p>487557</text:p>
          </table:table-cell>
          <table:table-cell office:value-type="float" office:value="295691" calcext:value-type="float">
            <text:p>295691</text:p>
          </table:table-cell>
          <table:table-cell office:value-type="float" office:value="783248" calcext:value-type="float">
            <text:p>783248</text:p>
          </table:table-cell>
          <table:table-cell office:value-type="float" office:value="46556" calcext:value-type="float">
            <text:p>46556</text:p>
          </table:table-cell>
          <table:table-cell office:value-type="float" office:value="829804" calcext:value-type="float">
            <text:p>829804</text:p>
          </table:table-cell>
          <table:table-cell office:value-type="float" office:value="18.5776935451881" calcext:value-type="float">
            <text:p>18.5776935451881</text:p>
          </table:table-cell>
          <table:table-cell office:value-type="float" office:value="8.7072028570908" calcext:value-type="float">
            <text:p>8.7072028570908</text:p>
          </table:table-cell>
          <table:table-cell office:value-type="float" office:value="9.66530109947051" calcext:value-type="float">
            <text:p>9.66530109947051</text:p>
          </table:table-cell>
          <table:table-cell office:value-type="float" office:value="9.98452501263264" calcext:value-type="float">
            <text:p>9.98452501263264</text:p>
          </table:table-cell>
          <table:table-cell office:value-type="float" office:value="7.49702801842447" calcext:value-type="float">
            <text:p>7.49702801842447</text:p>
          </table:table-cell>
          <table:table-cell office:value-type="float" office:value="9.03203803080607" calcext:value-type="float">
            <text:p>9.03203803080607</text:p>
          </table:table-cell>
          <table:table-cell office:value-type="float" office:value="-22.4247675542373" calcext:value-type="float">
            <text:p>-22.4247675542373</text:p>
          </table:table-cell>
          <table:table-cell office:value-type="float" office:value="6.60667875161072" calcext:value-type="float">
            <text:p>6.6066787516107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54862" calcext:value-type="float">
            <text:p>54862</text:p>
          </table:table-cell>
          <table:table-cell office:value-type="float" office:value="306891" calcext:value-type="float">
            <text:p>306891</text:p>
          </table:table-cell>
          <table:table-cell office:value-type="float" office:value="136826" calcext:value-type="float">
            <text:p>136826</text:p>
          </table:table-cell>
          <table:table-cell office:value-type="float" office:value="498579" calcext:value-type="float">
            <text:p>498579</text:p>
          </table:table-cell>
          <table:table-cell office:value-type="float" office:value="297137" calcext:value-type="float">
            <text:p>297137</text:p>
          </table:table-cell>
          <table:table-cell office:value-type="float" office:value="795716" calcext:value-type="float">
            <text:p>795716</text:p>
          </table:table-cell>
          <table:table-cell office:value-type="float" office:value="45293" calcext:value-type="float">
            <text:p>45293</text:p>
          </table:table-cell>
          <table:table-cell office:value-type="float" office:value="841009" calcext:value-type="float">
            <text:p>841009</text:p>
          </table:table-cell>
          <table:table-cell office:value-type="float" office:value="21.1456079141457" calcext:value-type="float">
            <text:p>21.1456079141457</text:p>
          </table:table-cell>
          <table:table-cell office:value-type="float" office:value="13.6271409847234" calcext:value-type="float">
            <text:p>13.6271409847234</text:p>
          </table:table-cell>
          <table:table-cell office:value-type="float" office:value="10.8791662952488" calcext:value-type="float">
            <text:p>10.8791662952488</text:p>
          </table:table-cell>
          <table:table-cell office:value-type="float" office:value="13.6302826290588" calcext:value-type="float">
            <text:p>13.6302826290588</text:p>
          </table:table-cell>
          <table:table-cell office:value-type="float" office:value="8.18278465896265" calcext:value-type="float">
            <text:p>8.18278465896265</text:p>
          </table:table-cell>
          <table:table-cell office:value-type="float" office:value="11.533075893389" calcext:value-type="float">
            <text:p>11.533075893389</text:p>
          </table:table-cell>
          <table:table-cell office:value-type="float" office:value="-23.4553505036166" calcext:value-type="float">
            <text:p>-23.4553505036166</text:p>
          </table:table-cell>
          <table:table-cell office:value-type="float" office:value="8.85340153532132" calcext:value-type="float">
            <text:p>8.8534015353213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56368" calcext:value-type="float">
            <text:p>56368</text:p>
          </table:table-cell>
          <table:table-cell office:value-type="float" office:value="315924" calcext:value-type="float">
            <text:p>315924</text:p>
          </table:table-cell>
          <table:table-cell office:value-type="float" office:value="137544" calcext:value-type="float">
            <text:p>137544</text:p>
          </table:table-cell>
          <table:table-cell office:value-type="float" office:value="509836" calcext:value-type="float">
            <text:p>509836</text:p>
          </table:table-cell>
          <table:table-cell office:value-type="float" office:value="299997" calcext:value-type="float">
            <text:p>299997</text:p>
          </table:table-cell>
          <table:table-cell office:value-type="float" office:value="809833" calcext:value-type="float">
            <text:p>809833</text:p>
          </table:table-cell>
          <table:table-cell office:value-type="float" office:value="43170" calcext:value-type="float">
            <text:p>43170</text:p>
          </table:table-cell>
          <table:table-cell office:value-type="float" office:value="853003" calcext:value-type="float">
            <text:p>853003</text:p>
          </table:table-cell>
          <table:table-cell office:value-type="float" office:value="24.7769784172662" calcext:value-type="float">
            <text:p>24.7769784172662</text:p>
          </table:table-cell>
          <table:table-cell office:value-type="float" office:value="16.0201394780041" calcext:value-type="float">
            <text:p>16.0201394780041</text:p>
          </table:table-cell>
          <table:table-cell office:value-type="float" office:value="10.5392590211364" calcext:value-type="float">
            <text:p>10.5392590211364</text:p>
          </table:table-cell>
          <table:table-cell office:value-type="float" office:value="15.372047449005" calcext:value-type="float">
            <text:p>15.372047449005</text:p>
          </table:table-cell>
          <table:table-cell office:value-type="float" office:value="8.25604976941231" calcext:value-type="float">
            <text:p>8.25604976941231</text:p>
          </table:table-cell>
          <table:table-cell office:value-type="float" office:value="12.6294810743452" calcext:value-type="float">
            <text:p>12.6294810743452</text:p>
          </table:table-cell>
          <table:table-cell office:value-type="float" office:value="-27.6763276930809" calcext:value-type="float">
            <text:p>-27.6763276930809</text:p>
          </table:table-cell>
          <table:table-cell office:value-type="float" office:value="9.53995947164171" calcext:value-type="float">
            <text:p>9.5399594716417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58081" calcext:value-type="float">
            <text:p>58081</text:p>
          </table:table-cell>
          <table:table-cell office:value-type="float" office:value="320270" calcext:value-type="float">
            <text:p>320270</text:p>
          </table:table-cell>
          <table:table-cell office:value-type="float" office:value="139811" calcext:value-type="float">
            <text:p>139811</text:p>
          </table:table-cell>
          <table:table-cell office:value-type="float" office:value="518162" calcext:value-type="float">
            <text:p>518162</text:p>
          </table:table-cell>
          <table:table-cell office:value-type="float" office:value="302713" calcext:value-type="float">
            <text:p>302713</text:p>
          </table:table-cell>
          <table:table-cell office:value-type="float" office:value="820875" calcext:value-type="float">
            <text:p>820875</text:p>
          </table:table-cell>
          <table:table-cell office:value-type="float" office:value="42144" calcext:value-type="float">
            <text:p>42144</text:p>
          </table:table-cell>
          <table:table-cell office:value-type="float" office:value="863019" calcext:value-type="float">
            <text:p>863019</text:p>
          </table:table-cell>
          <table:table-cell office:value-type="float" office:value="20.051674245556" calcext:value-type="float">
            <text:p>20.051674245556</text:p>
          </table:table-cell>
          <table:table-cell office:value-type="float" office:value="9.75818722669262" calcext:value-type="float">
            <text:p>9.75818722669262</text:p>
          </table:table-cell>
          <table:table-cell office:value-type="float" office:value="11.8461156932234" calcext:value-type="float">
            <text:p>11.8461156932234</text:p>
          </table:table-cell>
          <table:table-cell office:value-type="float" office:value="11.389809084245" calcext:value-type="float">
            <text:p>11.389809084245</text:p>
          </table:table-cell>
          <table:table-cell office:value-type="float" office:value="8.4938390188306" calcext:value-type="float">
            <text:p>8.4938390188306</text:p>
          </table:table-cell>
          <table:table-cell office:value-type="float" office:value="10.3040474715564" calcext:value-type="float">
            <text:p>10.3040474715564</text:p>
          </table:table-cell>
          <table:table-cell office:value-type="float" office:value="-17.0997501819541" calcext:value-type="float">
            <text:p>-17.0997501819541</text:p>
          </table:table-cell>
          <table:table-cell office:value-type="float" office:value="8.55175276404664" calcext:value-type="float">
            <text:p>8.5517527640466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56692" calcext:value-type="float">
            <text:p>56692</text:p>
          </table:table-cell>
          <table:table-cell office:value-type="float" office:value="324400" calcext:value-type="float">
            <text:p>324400</text:p>
          </table:table-cell>
          <table:table-cell office:value-type="float" office:value="140960" calcext:value-type="float">
            <text:p>140960</text:p>
          </table:table-cell>
          <table:table-cell office:value-type="float" office:value="522052" calcext:value-type="float">
            <text:p>522052</text:p>
          </table:table-cell>
          <table:table-cell office:value-type="float" office:value="303487" calcext:value-type="float">
            <text:p>303487</text:p>
          </table:table-cell>
          <table:table-cell office:value-type="float" office:value="825539" calcext:value-type="float">
            <text:p>825539</text:p>
          </table:table-cell>
          <table:table-cell office:value-type="float" office:value="42129" calcext:value-type="float">
            <text:p>42129</text:p>
          </table:table-cell>
          <table:table-cell office:value-type="float" office:value="867668" calcext:value-type="float">
            <text:p>867668</text:p>
          </table:table-cell>
          <table:table-cell office:value-type="float" office:value="20.0669250481818" calcext:value-type="float">
            <text:p>20.0669250481818</text:p>
          </table:table-cell>
          <table:table-cell office:value-type="float" office:value="9.35261499047715" calcext:value-type="float">
            <text:p>9.35261499047715</text:p>
          </table:table-cell>
          <table:table-cell office:value-type="float" office:value="11.4766544350247" calcext:value-type="float">
            <text:p>11.4766544350247</text:p>
          </table:table-cell>
          <table:table-cell office:value-type="float" office:value="10.9993196121789" calcext:value-type="float">
            <text:p>10.9993196121789</text:p>
          </table:table-cell>
          <table:table-cell office:value-type="float" office:value="8.20079505142878" calcext:value-type="float">
            <text:p>8.20079505142878</text:p>
          </table:table-cell>
          <table:table-cell office:value-type="float" office:value="9.95384953483261" calcext:value-type="float">
            <text:p>9.95384953483261</text:p>
          </table:table-cell>
          <table:table-cell office:value-type="float" office:value="-7.10458424290534" calcext:value-type="float">
            <text:p>-7.10458424290534</text:p>
          </table:table-cell>
          <table:table-cell office:value-type="float" office:value="8.9821592753179" calcext:value-type="float">
            <text:p>8.982159275317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58973" calcext:value-type="float">
            <text:p>58973</text:p>
          </table:table-cell>
          <table:table-cell office:value-type="float" office:value="327437" calcext:value-type="float">
            <text:p>327437</text:p>
          </table:table-cell>
          <table:table-cell office:value-type="float" office:value="140613" calcext:value-type="float">
            <text:p>140613</text:p>
          </table:table-cell>
          <table:table-cell office:value-type="float" office:value="527023" calcext:value-type="float">
            <text:p>527023</text:p>
          </table:table-cell>
          <table:table-cell office:value-type="float" office:value="304883" calcext:value-type="float">
            <text:p>304883</text:p>
          </table:table-cell>
          <table:table-cell office:value-type="float" office:value="831906" calcext:value-type="float">
            <text:p>831906</text:p>
          </table:table-cell>
          <table:table-cell office:value-type="float" office:value="43728" calcext:value-type="float">
            <text:p>43728</text:p>
          </table:table-cell>
          <table:table-cell office:value-type="float" office:value="875634" calcext:value-type="float">
            <text:p>875634</text:p>
          </table:table-cell>
          <table:table-cell office:value-type="float" office:value="21.2513107305138" calcext:value-type="float">
            <text:p>21.2513107305138</text:p>
          </table:table-cell>
          <table:table-cell office:value-type="float" office:value="9.32605465685047" calcext:value-type="float">
            <text:p>9.32605465685047</text:p>
          </table:table-cell>
          <table:table-cell office:value-type="float" office:value="9.8796592951473" calcext:value-type="float">
            <text:p>9.8796592951473</text:p>
          </table:table-cell>
          <table:table-cell office:value-type="float" office:value="10.6930722183016" calcext:value-type="float">
            <text:p>10.6930722183016</text:p>
          </table:table-cell>
          <table:table-cell office:value-type="float" office:value="7.84568964602427" calcext:value-type="float">
            <text:p>7.84568964602427</text:p>
          </table:table-cell>
          <table:table-cell office:value-type="float" office:value="9.63225555636091" calcext:value-type="float">
            <text:p>9.63225555636091</text:p>
          </table:table-cell>
          <table:table-cell office:value-type="float" office:value="-1.7171626359795" calcext:value-type="float">
            <text:p>-1.7171626359795</text:p>
          </table:table-cell>
          <table:table-cell office:value-type="float" office:value="9.00365613644597" calcext:value-type="float">
            <text:p>9.0036561364459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0958" calcext:value-type="float">
            <text:p>60958</text:p>
          </table:table-cell>
          <table:table-cell office:value-type="float" office:value="326978" calcext:value-type="float">
            <text:p>326978</text:p>
          </table:table-cell>
          <table:table-cell office:value-type="float" office:value="143652" calcext:value-type="float">
            <text:p>143652</text:p>
          </table:table-cell>
          <table:table-cell office:value-type="float" office:value="531588" calcext:value-type="float">
            <text:p>531588</text:p>
          </table:table-cell>
          <table:table-cell office:value-type="float" office:value="306868" calcext:value-type="float">
            <text:p>306868</text:p>
          </table:table-cell>
          <table:table-cell office:value-type="float" office:value="838456" calcext:value-type="float">
            <text:p>838456</text:p>
          </table:table-cell>
          <table:table-cell office:value-type="float" office:value="42268" calcext:value-type="float">
            <text:p>42268</text:p>
          </table:table-cell>
          <table:table-cell office:value-type="float" office:value="880724" calcext:value-type="float">
            <text:p>880724</text:p>
          </table:table-cell>
          <table:table-cell office:value-type="float" office:value="23.1599151429437" calcext:value-type="float">
            <text:p>23.1599151429437</text:p>
          </table:table-cell>
          <table:table-cell office:value-type="float" office:value="10.6790464037044" calcext:value-type="float">
            <text:p>10.6790464037044</text:p>
          </table:table-cell>
          <table:table-cell office:value-type="float" office:value="9.05446953881192" calcext:value-type="float">
            <text:p>9.05446953881192</text:p>
          </table:table-cell>
          <table:table-cell office:value-type="float" office:value="11.5260915264692" calcext:value-type="float">
            <text:p>11.5260915264692</text:p>
          </table:table-cell>
          <table:table-cell office:value-type="float" office:value="7.87093508438292" calcext:value-type="float">
            <text:p>7.87093508438292</text:p>
          </table:table-cell>
          <table:table-cell office:value-type="float" office:value="10.1599472360687" calcext:value-type="float">
            <text:p>10.1599472360687</text:p>
          </table:table-cell>
          <table:table-cell office:value-type="float" office:value="-2.66884657010615" calcext:value-type="float">
            <text:p>-2.66884657010615</text:p>
          </table:table-cell>
          <table:table-cell office:value-type="float" office:value="9.46749312972545" calcext:value-type="float">
            <text:p>9.467493129725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3388" calcext:value-type="float">
            <text:p>63388</text:p>
          </table:table-cell>
          <table:table-cell office:value-type="float" office:value="334862" calcext:value-type="float">
            <text:p>334862</text:p>
          </table:table-cell>
          <table:table-cell office:value-type="float" office:value="138671" calcext:value-type="float">
            <text:p>138671</text:p>
          </table:table-cell>
          <table:table-cell office:value-type="float" office:value="536921" calcext:value-type="float">
            <text:p>536921</text:p>
          </table:table-cell>
          <table:table-cell office:value-type="float" office:value="309864" calcext:value-type="float">
            <text:p>309864</text:p>
          </table:table-cell>
          <table:table-cell office:value-type="float" office:value="846785" calcext:value-type="float">
            <text:p>846785</text:p>
          </table:table-cell>
          <table:table-cell office:value-type="float" office:value="44423" calcext:value-type="float">
            <text:p>44423</text:p>
          </table:table-cell>
          <table:table-cell office:value-type="float" office:value="891208" calcext:value-type="float">
            <text:p>891208</text:p>
          </table:table-cell>
          <table:table-cell office:value-type="float" office:value="17.3895329456647" calcext:value-type="float">
            <text:p>17.3895329456647</text:p>
          </table:table-cell>
          <table:table-cell office:value-type="float" office:value="12.2406089635084" calcext:value-type="float">
            <text:p>12.2406089635084</text:p>
          </table:table-cell>
          <table:table-cell office:value-type="float" office:value="6.70611591615624" calcext:value-type="float">
            <text:p>6.70611591615624</text:p>
          </table:table-cell>
          <table:table-cell office:value-type="float" office:value="11.3258013215923" calcext:value-type="float">
            <text:p>11.3258013215923</text:p>
          </table:table-cell>
          <table:table-cell office:value-type="float" office:value="8.55243106522661" calcext:value-type="float">
            <text:p>8.55243106522661</text:p>
          </table:table-cell>
          <table:table-cell office:value-type="float" office:value="10.2946539750022" calcext:value-type="float">
            <text:p>10.2946539750022</text:p>
          </table:table-cell>
          <table:table-cell office:value-type="float" office:value="1.40848285622974" calcext:value-type="float">
            <text:p>1.40848285622974</text:p>
          </table:table-cell>
          <table:table-cell office:value-type="float" office:value="9.81499690716822" calcext:value-type="float">
            <text:p>9.814996907168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1401" calcext:value-type="float">
            <text:p>61401</text:p>
          </table:table-cell>
          <table:table-cell office:value-type="float" office:value="333731" calcext:value-type="float">
            <text:p>333731</text:p>
          </table:table-cell>
          <table:table-cell office:value-type="float" office:value="139996" calcext:value-type="float">
            <text:p>139996</text:p>
          </table:table-cell>
          <table:table-cell office:value-type="float" office:value="535128" calcext:value-type="float">
            <text:p>535128</text:p>
          </table:table-cell>
          <table:table-cell office:value-type="float" office:value="311382" calcext:value-type="float">
            <text:p>311382</text:p>
          </table:table-cell>
          <table:table-cell office:value-type="float" office:value="846510" calcext:value-type="float">
            <text:p>846510</text:p>
          </table:table-cell>
          <table:table-cell office:value-type="float" office:value="44753" calcext:value-type="float">
            <text:p>44753</text:p>
          </table:table-cell>
          <table:table-cell office:value-type="float" office:value="891263" calcext:value-type="float">
            <text:p>891263</text:p>
          </table:table-cell>
          <table:table-cell office:value-type="float" office:value="14.4388116449845" calcext:value-type="float">
            <text:p>14.4388116449845</text:p>
          </table:table-cell>
          <table:table-cell office:value-type="float" office:value="11.9312979403469" calcext:value-type="float">
            <text:p>11.9312979403469</text:p>
          </table:table-cell>
          <table:table-cell office:value-type="float" office:value="6.74739033298512" calcext:value-type="float">
            <text:p>6.74739033298512</text:p>
          </table:table-cell>
          <table:table-cell office:value-type="float" office:value="10.8021815561602" calcext:value-type="float">
            <text:p>10.8021815561602</text:p>
          </table:table-cell>
          <table:table-cell office:value-type="float" office:value="8.10936550646645" calcext:value-type="float">
            <text:p>8.10936550646645</text:p>
          </table:table-cell>
          <table:table-cell office:value-type="float" office:value="9.79619524684721" calcext:value-type="float">
            <text:p>9.79619524684721</text:p>
          </table:table-cell>
          <table:table-cell office:value-type="float" office:value="-0.453766932846943" calcext:value-type="float">
            <text:p>-0.453766932846943</text:p>
          </table:table-cell>
          <table:table-cell office:value-type="float" office:value="9.23143858617055" calcext:value-type="float">
            <text:p>9.231438586170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1970" calcext:value-type="float">
            <text:p>61970</text:p>
          </table:table-cell>
          <table:table-cell office:value-type="float" office:value="333045" calcext:value-type="float">
            <text:p>333045</text:p>
          </table:table-cell>
          <table:table-cell office:value-type="float" office:value="142315" calcext:value-type="float">
            <text:p>142315</text:p>
          </table:table-cell>
          <table:table-cell office:value-type="float" office:value="537330" calcext:value-type="float">
            <text:p>537330</text:p>
          </table:table-cell>
          <table:table-cell office:value-type="float" office:value="312733" calcext:value-type="float">
            <text:p>312733</text:p>
          </table:table-cell>
          <table:table-cell office:value-type="float" office:value="850063" calcext:value-type="float">
            <text:p>850063</text:p>
          </table:table-cell>
          <table:table-cell office:value-type="float" office:value="45554" calcext:value-type="float">
            <text:p>45554</text:p>
          </table:table-cell>
          <table:table-cell office:value-type="float" office:value="895617" calcext:value-type="float">
            <text:p>895617</text:p>
          </table:table-cell>
          <table:table-cell office:value-type="float" office:value="13.158279161493" calcext:value-type="float">
            <text:p>13.158279161493</text:p>
          </table:table-cell>
          <table:table-cell office:value-type="float" office:value="13.0759985332663" calcext:value-type="float">
            <text:p>13.0759985332663</text:p>
          </table:table-cell>
          <table:table-cell office:value-type="float" office:value="7.33787881073417" calcext:value-type="float">
            <text:p>7.33787881073417</text:p>
          </table:table-cell>
          <table:table-cell office:value-type="float" office:value="11.5065513963999" calcext:value-type="float">
            <text:p>11.5065513963999</text:p>
          </table:table-cell>
          <table:table-cell office:value-type="float" office:value="7.72900763358779" calcext:value-type="float">
            <text:p>7.72900763358779</text:p>
          </table:table-cell>
          <table:table-cell office:value-type="float" office:value="10.0864049480819" calcext:value-type="float">
            <text:p>10.0864049480819</text:p>
          </table:table-cell>
          <table:table-cell office:value-type="float" office:value="-0.181869973924666" calcext:value-type="float">
            <text:p>-0.181869973924666</text:p>
          </table:table-cell>
          <table:table-cell office:value-type="float" office:value="9.5133985069973" calcext:value-type="float">
            <text:p>9.513398506997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0925" calcext:value-type="float">
            <text:p>60925</text:p>
          </table:table-cell>
          <table:table-cell office:value-type="float" office:value="333644" calcext:value-type="float">
            <text:p>333644</text:p>
          </table:table-cell>
          <table:table-cell office:value-type="float" office:value="143293" calcext:value-type="float">
            <text:p>143293</text:p>
          </table:table-cell>
          <table:table-cell office:value-type="float" office:value="537862" calcext:value-type="float">
            <text:p>537862</text:p>
          </table:table-cell>
          <table:table-cell office:value-type="float" office:value="313816" calcext:value-type="float">
            <text:p>313816</text:p>
          </table:table-cell>
          <table:table-cell office:value-type="float" office:value="851678" calcext:value-type="float">
            <text:p>851678</text:p>
          </table:table-cell>
          <table:table-cell office:value-type="float" office:value="44293" calcext:value-type="float">
            <text:p>44293</text:p>
          </table:table-cell>
          <table:table-cell office:value-type="float" office:value="895971" calcext:value-type="float">
            <text:p>895971</text:p>
          </table:table-cell>
          <table:table-cell office:value-type="float" office:value="17.9688256365573" calcext:value-type="float">
            <text:p>17.9688256365573</text:p>
          </table:table-cell>
          <table:table-cell office:value-type="float" office:value="12.7651880016899" calcext:value-type="float">
            <text:p>12.7651880016899</text:p>
          </table:table-cell>
          <table:table-cell office:value-type="float" office:value="8.12362763814166" calcext:value-type="float">
            <text:p>8.12362763814166</text:p>
          </table:table-cell>
          <table:table-cell office:value-type="float" office:value="12.0436123962862" calcext:value-type="float">
            <text:p>12.0436123962862</text:p>
          </table:table-cell>
          <table:table-cell office:value-type="float" office:value="7.88763480969358" calcext:value-type="float">
            <text:p>7.88763480969358</text:p>
          </table:table-cell>
          <table:table-cell office:value-type="float" office:value="10.4755357235511" calcext:value-type="float">
            <text:p>10.4755357235511</text:p>
          </table:table-cell>
          <table:table-cell office:value-type="float" office:value="-3.99887294637826" calcext:value-type="float">
            <text:p>-3.99887294637826</text:p>
          </table:table-cell>
          <table:table-cell office:value-type="float" office:value="9.65818828039136" calcext:value-type="float">
            <text:p>9.658188280391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0447" calcext:value-type="float">
            <text:p>60447</text:p>
          </table:table-cell>
          <table:table-cell office:value-type="float" office:value="341413" calcext:value-type="float">
            <text:p>341413</text:p>
          </table:table-cell>
          <table:table-cell office:value-type="float" office:value="144592" calcext:value-type="float">
            <text:p>144592</text:p>
          </table:table-cell>
          <table:table-cell office:value-type="float" office:value="546452" calcext:value-type="float">
            <text:p>546452</text:p>
          </table:table-cell>
          <table:table-cell office:value-type="float" office:value="314699" calcext:value-type="float">
            <text:p>314699</text:p>
          </table:table-cell>
          <table:table-cell office:value-type="float" office:value="861151" calcext:value-type="float">
            <text:p>861151</text:p>
          </table:table-cell>
          <table:table-cell office:value-type="float" office:value="44615" calcext:value-type="float">
            <text:p>44615</text:p>
          </table:table-cell>
          <table:table-cell office:value-type="float" office:value="905766" calcext:value-type="float">
            <text:p>905766</text:p>
          </table:table-cell>
          <table:table-cell office:value-type="float" office:value="15.106447804395" calcext:value-type="float">
            <text:p>15.106447804395</text:p>
          </table:table-cell>
          <table:table-cell office:value-type="float" office:value="15.0693288215111" calcext:value-type="float">
            <text:p>15.0693288215111</text:p>
          </table:table-cell>
          <table:table-cell office:value-type="float" office:value="7.59694306571516" calcext:value-type="float">
            <text:p>7.59694306571516</text:p>
          </table:table-cell>
          <table:table-cell office:value-type="float" office:value="12.9969251383895" calcext:value-type="float">
            <text:p>12.9969251383895</text:p>
          </table:table-cell>
          <table:table-cell office:value-type="float" office:value="7.37611786502708" calcext:value-type="float">
            <text:p>7.37611786502708</text:p>
          </table:table-cell>
          <table:table-cell office:value-type="float" office:value="10.8759077097389" calcext:value-type="float">
            <text:p>10.8759077097389</text:p>
          </table:table-cell>
          <table:table-cell office:value-type="float" office:value="-4.11768498420408" calcext:value-type="float">
            <text:p>-4.11768498420408</text:p>
          </table:table-cell>
          <table:table-cell office:value-type="float" office:value="10.0284131285904" calcext:value-type="float">
            <text:p>10.028413128590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1823" calcext:value-type="float">
            <text:p>61823</text:p>
          </table:table-cell>
          <table:table-cell office:value-type="float" office:value="338924" calcext:value-type="float">
            <text:p>338924</text:p>
          </table:table-cell>
          <table:table-cell office:value-type="float" office:value="145774" calcext:value-type="float">
            <text:p>145774</text:p>
          </table:table-cell>
          <table:table-cell office:value-type="float" office:value="546521" calcext:value-type="float">
            <text:p>546521</text:p>
          </table:table-cell>
          <table:table-cell office:value-type="float" office:value="316514" calcext:value-type="float">
            <text:p>316514</text:p>
          </table:table-cell>
          <table:table-cell office:value-type="float" office:value="863035" calcext:value-type="float">
            <text:p>863035</text:p>
          </table:table-cell>
          <table:table-cell office:value-type="float" office:value="45695" calcext:value-type="float">
            <text:p>45695</text:p>
          </table:table-cell>
          <table:table-cell office:value-type="float" office:value="908730" calcext:value-type="float">
            <text:p>908730</text:p>
          </table:table-cell>
          <table:table-cell office:value-type="float" office:value="14.8976898916498" calcext:value-type="float">
            <text:p>14.8976898916498</text:p>
          </table:table-cell>
          <table:table-cell office:value-type="float" office:value="13.6192666394009" calcext:value-type="float">
            <text:p>13.6192666394009</text:p>
          </table:table-cell>
          <table:table-cell office:value-type="float" office:value="7.62041165874258" calcext:value-type="float">
            <text:p>7.62041165874258</text:p>
          </table:table-cell>
          <table:table-cell office:value-type="float" office:value="12.0937654469118" calcext:value-type="float">
            <text:p>12.0937654469118</text:p>
          </table:table-cell>
          <table:table-cell office:value-type="float" office:value="7.04214872958595" calcext:value-type="float">
            <text:p>7.04214872958595</text:p>
          </table:table-cell>
          <table:table-cell office:value-type="float" office:value="10.1866841664454" calcext:value-type="float">
            <text:p>10.1866841664454</text:p>
          </table:table-cell>
          <table:table-cell office:value-type="float" office:value="-1.8493856860555" calcext:value-type="float">
            <text:p>-1.8493856860555</text:p>
          </table:table-cell>
          <table:table-cell office:value-type="float" office:value="9.51140269268406" calcext:value-type="float">
            <text:p>9.5114026926840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2072" calcext:value-type="float">
            <text:p>62072</text:p>
          </table:table-cell>
          <table:table-cell office:value-type="float" office:value="330243" calcext:value-type="float">
            <text:p>330243</text:p>
          </table:table-cell>
          <table:table-cell office:value-type="float" office:value="146550" calcext:value-type="float">
            <text:p>146550</text:p>
          </table:table-cell>
          <table:table-cell office:value-type="float" office:value="538865" calcext:value-type="float">
            <text:p>538865</text:p>
          </table:table-cell>
          <table:table-cell office:value-type="float" office:value="314240" calcext:value-type="float">
            <text:p>314240</text:p>
          </table:table-cell>
          <table:table-cell office:value-type="float" office:value="853105" calcext:value-type="float">
            <text:p>853105</text:p>
          </table:table-cell>
          <table:table-cell office:value-type="float" office:value="44222" calcext:value-type="float">
            <text:p>44222</text:p>
          </table:table-cell>
          <table:table-cell office:value-type="float" office:value="897327" calcext:value-type="float">
            <text:p>897327</text:p>
          </table:table-cell>
          <table:table-cell office:value-type="float" office:value="13.1420655462798" calcext:value-type="float">
            <text:p>13.1420655462798</text:p>
          </table:table-cell>
          <table:table-cell office:value-type="float" office:value="7.60921630155332" calcext:value-type="float">
            <text:p>7.60921630155332</text:p>
          </table:table-cell>
          <table:table-cell office:value-type="float" office:value="7.10683641997866" calcext:value-type="float">
            <text:p>7.10683641997866</text:p>
          </table:table-cell>
          <table:table-cell office:value-type="float" office:value="8.08016382559233" calcext:value-type="float">
            <text:p>8.08016382559233</text:p>
          </table:table-cell>
          <table:table-cell office:value-type="float" office:value="5.75593076594298" calcext:value-type="float">
            <text:p>5.75593076594298</text:p>
          </table:table-cell>
          <table:table-cell office:value-type="float" office:value="7.21224658043825" calcext:value-type="float">
            <text:p>7.21224658043825</text:p>
          </table:table-cell>
          <table:table-cell office:value-type="float" office:value="-2.364603801912" calcext:value-type="float">
            <text:p>-2.364603801912</text:p>
          </table:table-cell>
          <table:table-cell office:value-type="float" office:value="6.69648006145" calcext:value-type="float">
            <text:p>6.696480061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5284" calcext:value-type="float">
            <text:p>65284</text:p>
          </table:table-cell>
          <table:table-cell office:value-type="float" office:value="335359" calcext:value-type="float">
            <text:p>335359</text:p>
          </table:table-cell>
          <table:table-cell office:value-type="float" office:value="146305" calcext:value-type="float">
            <text:p>146305</text:p>
          </table:table-cell>
          <table:table-cell office:value-type="float" office:value="546948" calcext:value-type="float">
            <text:p>546948</text:p>
          </table:table-cell>
          <table:table-cell office:value-type="float" office:value="315354" calcext:value-type="float">
            <text:p>315354</text:p>
          </table:table-cell>
          <table:table-cell office:value-type="float" office:value="862302" calcext:value-type="float">
            <text:p>862302</text:p>
          </table:table-cell>
          <table:table-cell office:value-type="float" office:value="44256" calcext:value-type="float">
            <text:p>44256</text:p>
          </table:table-cell>
          <table:table-cell office:value-type="float" office:value="906558" calcext:value-type="float">
            <text:p>906558</text:p>
          </table:table-cell>
          <table:table-cell office:value-type="float" office:value="15.8174850979279" calcext:value-type="float">
            <text:p>15.8174850979279</text:p>
          </table:table-cell>
          <table:table-cell office:value-type="float" office:value="6.15179600157" calcext:value-type="float">
            <text:p>6.15179600157</text:p>
          </table:table-cell>
          <table:table-cell office:value-type="float" office:value="6.36959809224685" calcext:value-type="float">
            <text:p>6.36959809224685</text:p>
          </table:table-cell>
          <table:table-cell office:value-type="float" office:value="7.27920350857923" calcext:value-type="float">
            <text:p>7.27920350857923</text:p>
          </table:table-cell>
          <table:table-cell office:value-type="float" office:value="5.11905119051191" calcext:value-type="float">
            <text:p>5.11905119051191</text:p>
          </table:table-cell>
          <table:table-cell office:value-type="float" office:value="6.47899011277634" calcext:value-type="float">
            <text:p>6.47899011277634</text:p>
          </table:table-cell>
          <table:table-cell office:value-type="float" office:value="2.51563585823489" calcext:value-type="float">
            <text:p>2.51563585823489</text:p>
          </table:table-cell>
          <table:table-cell office:value-type="float" office:value="6.27840699270694" calcext:value-type="float">
            <text:p>6.2784069927069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4595" calcext:value-type="float">
            <text:p>64595</text:p>
          </table:table-cell>
          <table:table-cell office:value-type="float" office:value="341700" calcext:value-type="float">
            <text:p>341700</text:p>
          </table:table-cell>
          <table:table-cell office:value-type="float" office:value="148064" calcext:value-type="float">
            <text:p>148064</text:p>
          </table:table-cell>
          <table:table-cell office:value-type="float" office:value="554359" calcext:value-type="float">
            <text:p>554359</text:p>
          </table:table-cell>
          <table:table-cell office:value-type="float" office:value="316626" calcext:value-type="float">
            <text:p>316626</text:p>
          </table:table-cell>
          <table:table-cell office:value-type="float" office:value="870985" calcext:value-type="float">
            <text:p>870985</text:p>
          </table:table-cell>
          <table:table-cell office:value-type="float" office:value="43553" calcext:value-type="float">
            <text:p>43553</text:p>
          </table:table-cell>
          <table:table-cell office:value-type="float" office:value="914538" calcext:value-type="float">
            <text:p>914538</text:p>
          </table:table-cell>
          <table:table-cell office:value-type="float" office:value="11.2153716361633" calcext:value-type="float">
            <text:p>11.2153716361633</text:p>
          </table:table-cell>
          <table:table-cell office:value-type="float" office:value="6.69122927529897" calcext:value-type="float">
            <text:p>6.69122927529897</text:p>
          </table:table-cell>
          <table:table-cell office:value-type="float" office:value="5.90296900816102" calcext:value-type="float">
            <text:p>5.90296900816102</text:p>
          </table:table-cell>
          <table:table-cell office:value-type="float" office:value="6.98565313550588" calcext:value-type="float">
            <text:p>6.98565313550588</text:p>
          </table:table-cell>
          <table:table-cell office:value-type="float" office:value="4.59610257901048" calcext:value-type="float">
            <text:p>4.59610257901048</text:p>
          </table:table-cell>
          <table:table-cell office:value-type="float" office:value="6.10446170245165" calcext:value-type="float">
            <text:p>6.10446170245165</text:p>
          </table:table-cell>
          <table:table-cell office:value-type="float" office:value="3.34329916476841" calcext:value-type="float">
            <text:p>3.34329916476841</text:p>
          </table:table-cell>
          <table:table-cell office:value-type="float" office:value="5.96962523420689" calcext:value-type="float">
            <text:p>5.9696252342068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4795" calcext:value-type="float">
            <text:p>64795</text:p>
          </table:table-cell>
          <table:table-cell office:value-type="float" office:value="337393" calcext:value-type="float">
            <text:p>337393</text:p>
          </table:table-cell>
          <table:table-cell office:value-type="float" office:value="148292" calcext:value-type="float">
            <text:p>148292</text:p>
          </table:table-cell>
          <table:table-cell office:value-type="float" office:value="550480" calcext:value-type="float">
            <text:p>550480</text:p>
          </table:table-cell>
          <table:table-cell office:value-type="float" office:value="316786" calcext:value-type="float">
            <text:p>316786</text:p>
          </table:table-cell>
          <table:table-cell office:value-type="float" office:value="867266" calcext:value-type="float">
            <text:p>867266</text:p>
          </table:table-cell>
          <table:table-cell office:value-type="float" office:value="43650" calcext:value-type="float">
            <text:p>43650</text:p>
          </table:table-cell>
          <table:table-cell office:value-type="float" office:value="910916" calcext:value-type="float">
            <text:p>910916</text:p>
          </table:table-cell>
          <table:table-cell office:value-type="float" office:value="14.2930219431313" calcext:value-type="float">
            <text:p>14.2930219431313</text:p>
          </table:table-cell>
          <table:table-cell office:value-type="float" office:value="4.00524044389642" calcext:value-type="float">
            <text:p>4.00524044389642</text:p>
          </table:table-cell>
          <table:table-cell office:value-type="float" office:value="5.20147559591373" calcext:value-type="float">
            <text:p>5.20147559591373</text:p>
          </table:table-cell>
          <table:table-cell office:value-type="float" office:value="5.4454345544122" calcext:value-type="float">
            <text:p>5.4454345544122</text:p>
          </table:table-cell>
          <table:table-cell office:value-type="float" office:value="4.38206578864993" calcext:value-type="float">
            <text:p>4.38206578864993</text:p>
          </table:table-cell>
          <table:table-cell office:value-type="float" office:value="5.05451589809809" calcext:value-type="float">
            <text:p>5.05451589809809</text:p>
          </table:table-cell>
          <table:table-cell office:value-type="float" office:value="3.61033967101047" calcext:value-type="float">
            <text:p>3.61033967101047</text:p>
          </table:table-cell>
          <table:table-cell office:value-type="float" office:value="4.98439495290826" calcext:value-type="float">
            <text:p>4.984394952908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4354" calcext:value-type="float">
            <text:p>64354</text:p>
          </table:table-cell>
          <table:table-cell office:value-type="float" office:value="341326" calcext:value-type="float">
            <text:p>341326</text:p>
          </table:table-cell>
          <table:table-cell office:value-type="float" office:value="148716" calcext:value-type="float">
            <text:p>148716</text:p>
          </table:table-cell>
          <table:table-cell office:value-type="float" office:value="554396" calcext:value-type="float">
            <text:p>554396</text:p>
          </table:table-cell>
          <table:table-cell office:value-type="float" office:value="317005" calcext:value-type="float">
            <text:p>317005</text:p>
          </table:table-cell>
          <table:table-cell office:value-type="float" office:value="871401" calcext:value-type="float">
            <text:p>871401</text:p>
          </table:table-cell>
          <table:table-cell office:value-type="float" office:value="43615" calcext:value-type="float">
            <text:p>43615</text:p>
          </table:table-cell>
          <table:table-cell office:value-type="float" office:value="915016" calcext:value-type="float">
            <text:p>915016</text:p>
          </table:table-cell>
          <table:table-cell office:value-type="float" office:value="9.12451460838011" calcext:value-type="float">
            <text:p>9.12451460838011</text:p>
          </table:table-cell>
          <table:table-cell office:value-type="float" office:value="4.24173199730024" calcext:value-type="float">
            <text:p>4.24173199730024</text:p>
          </table:table-cell>
          <table:table-cell office:value-type="float" office:value="5.76262507733993" calcext:value-type="float">
            <text:p>5.76262507733993</text:p>
          </table:table-cell>
          <table:table-cell office:value-type="float" office:value="5.19389096870535" calcext:value-type="float">
            <text:p>5.19389096870535</text:p>
          </table:table-cell>
          <table:table-cell office:value-type="float" office:value="3.97595143054877" calcext:value-type="float">
            <text:p>3.97595143054877</text:p>
          </table:table-cell>
          <table:table-cell office:value-type="float" office:value="4.74753157207665" calcext:value-type="float">
            <text:p>4.74753157207665</text:p>
          </table:table-cell>
          <table:table-cell office:value-type="float" office:value="-0.258415660446396" calcext:value-type="float">
            <text:p>-0.258415660446396</text:p>
          </table:table-cell>
          <table:table-cell office:value-type="float" office:value="4.49754121014031" calcext:value-type="float">
            <text:p>4.4975412101403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3400" calcext:value-type="float">
            <text:p>63400</text:p>
          </table:table-cell>
          <table:table-cell office:value-type="float" office:value="344116" calcext:value-type="float">
            <text:p>344116</text:p>
          </table:table-cell>
          <table:table-cell office:value-type="float" office:value="152808" calcext:value-type="float">
            <text:p>152808</text:p>
          </table:table-cell>
          <table:table-cell office:value-type="float" office:value="560324" calcext:value-type="float">
            <text:p>560324</text:p>
          </table:table-cell>
          <table:table-cell office:value-type="float" office:value="318068" calcext:value-type="float">
            <text:p>318068</text:p>
          </table:table-cell>
          <table:table-cell office:value-type="float" office:value="878392" calcext:value-type="float">
            <text:p>878392</text:p>
          </table:table-cell>
          <table:table-cell office:value-type="float" office:value="42536" calcext:value-type="float">
            <text:p>42536</text:p>
          </table:table-cell>
          <table:table-cell office:value-type="float" office:value="920928" calcext:value-type="float">
            <text:p>920928</text:p>
          </table:table-cell>
          <table:table-cell office:value-type="float" office:value="4.00603694346927" calcext:value-type="float">
            <text:p>4.00603694346927</text:p>
          </table:table-cell>
          <table:table-cell office:value-type="float" office:value="5.24133122106075" calcext:value-type="float">
            <text:p>5.24133122106075</text:p>
          </table:table-cell>
          <table:table-cell office:value-type="float" office:value="6.37373652994737" calcext:value-type="float">
            <text:p>6.37373652994737</text:p>
          </table:table-cell>
          <table:table-cell office:value-type="float" office:value="5.40569012092071" calcext:value-type="float">
            <text:p>5.40569012092071</text:p>
          </table:table-cell>
          <table:table-cell office:value-type="float" office:value="3.64977775460459" calcext:value-type="float">
            <text:p>3.64977775460459</text:p>
          </table:table-cell>
          <table:table-cell office:value-type="float" office:value="4.7630406365987" calcext:value-type="float">
            <text:p>4.7630406365987</text:p>
          </table:table-cell>
          <table:table-cell office:value-type="float" office:value="0.634049399072585" calcext:value-type="float">
            <text:p>0.634049399072585</text:p>
          </table:table-cell>
          <table:table-cell office:value-type="float" office:value="4.56488071177804" calcext:value-type="float">
            <text:p>4.5648807117780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6672" calcext:value-type="float">
            <text:p>66672</text:p>
          </table:table-cell>
          <table:table-cell office:value-type="float" office:value="339258" calcext:value-type="float">
            <text:p>339258</text:p>
          </table:table-cell>
          <table:table-cell office:value-type="float" office:value="148499" calcext:value-type="float">
            <text:p>148499</text:p>
          </table:table-cell>
          <table:table-cell office:value-type="float" office:value="554429" calcext:value-type="float">
            <text:p>554429</text:p>
          </table:table-cell>
          <table:table-cell office:value-type="float" office:value="318630" calcext:value-type="float">
            <text:p>318630</text:p>
          </table:table-cell>
          <table:table-cell office:value-type="float" office:value="873059" calcext:value-type="float">
            <text:p>873059</text:p>
          </table:table-cell>
          <table:table-cell office:value-type="float" office:value="47624" calcext:value-type="float">
            <text:p>47624</text:p>
          </table:table-cell>
          <table:table-cell office:value-type="float" office:value="920683" calcext:value-type="float">
            <text:p>920683</text:p>
          </table:table-cell>
          <table:table-cell office:value-type="float" office:value="5.18079131696851" calcext:value-type="float">
            <text:p>5.18079131696851</text:p>
          </table:table-cell>
          <table:table-cell office:value-type="float" office:value="1.31277959278748" calcext:value-type="float">
            <text:p>1.31277959278748</text:p>
          </table:table-cell>
          <table:table-cell office:value-type="float" office:value="7.08727852254617" calcext:value-type="float">
            <text:p>7.08727852254617</text:p>
          </table:table-cell>
          <table:table-cell office:value-type="float" office:value="3.26081490573101" calcext:value-type="float">
            <text:p>3.26081490573101</text:p>
          </table:table-cell>
          <table:table-cell office:value-type="float" office:value="2.82898303771977" calcext:value-type="float">
            <text:p>2.82898303771977</text:p>
          </table:table-cell>
          <table:table-cell office:value-type="float" office:value="3.10279468814398" calcext:value-type="float">
            <text:p>3.10279468814398</text:p>
          </table:table-cell>
          <table:table-cell office:value-type="float" office:value="7.20572676316323" calcext:value-type="float">
            <text:p>7.20572676316323</text:p>
          </table:table-cell>
          <table:table-cell office:value-type="float" office:value="3.30730873151947" calcext:value-type="float">
            <text:p>3.3073087315194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8257" calcext:value-type="float">
            <text:p>68257</text:p>
          </table:table-cell>
          <table:table-cell office:value-type="float" office:value="342699" calcext:value-type="float">
            <text:p>342699</text:p>
          </table:table-cell>
          <table:table-cell office:value-type="float" office:value="150222" calcext:value-type="float">
            <text:p>150222</text:p>
          </table:table-cell>
          <table:table-cell office:value-type="float" office:value="561178" calcext:value-type="float">
            <text:p>561178</text:p>
          </table:table-cell>
          <table:table-cell office:value-type="float" office:value="320163" calcext:value-type="float">
            <text:p>320163</text:p>
          </table:table-cell>
          <table:table-cell office:value-type="float" office:value="881341" calcext:value-type="float">
            <text:p>881341</text:p>
          </table:table-cell>
          <table:table-cell office:value-type="float" office:value="46909" calcext:value-type="float">
            <text:p>46909</text:p>
          </table:table-cell>
          <table:table-cell office:value-type="float" office:value="928250" calcext:value-type="float">
            <text:p>928250</text:p>
          </table:table-cell>
          <table:table-cell office:value-type="float" office:value="11.16594192277" calcext:value-type="float">
            <text:p>11.16594192277</text:p>
          </table:table-cell>
          <table:table-cell office:value-type="float" office:value="2.68719417734643" calcext:value-type="float">
            <text:p>2.68719417734643</text:p>
          </table:table-cell>
          <table:table-cell office:value-type="float" office:value="7.30449441412612" calcext:value-type="float">
            <text:p>7.30449441412612</text:p>
          </table:table-cell>
          <table:table-cell office:value-type="float" office:value="4.86799419951862" calcext:value-type="float">
            <text:p>4.86799419951862</text:p>
          </table:table-cell>
          <table:table-cell office:value-type="float" office:value="2.82000886371081" calcext:value-type="float">
            <text:p>2.82000886371081</text:p>
          </table:table-cell>
          <table:table-cell office:value-type="float" office:value="4.11465901170689" calcext:value-type="float">
            <text:p>4.11465901170689</text:p>
          </table:table-cell>
          <table:table-cell office:value-type="float" office:value="4.81755413044936" calcext:value-type="float">
            <text:p>4.81755413044936</text:p>
          </table:table-cell>
          <table:table-cell office:value-type="float" office:value="4.14995349296448" calcext:value-type="float">
            <text:p>4.1499534929644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7953" calcext:value-type="float">
            <text:p>67953</text:p>
          </table:table-cell>
          <table:table-cell office:value-type="float" office:value="341925" calcext:value-type="float">
            <text:p>341925</text:p>
          </table:table-cell>
          <table:table-cell office:value-type="float" office:value="153169" calcext:value-type="float">
            <text:p>153169</text:p>
          </table:table-cell>
          <table:table-cell office:value-type="float" office:value="563047" calcext:value-type="float">
            <text:p>563047</text:p>
          </table:table-cell>
          <table:table-cell office:value-type="float" office:value="321759" calcext:value-type="float">
            <text:p>321759</text:p>
          </table:table-cell>
          <table:table-cell office:value-type="float" office:value="884806" calcext:value-type="float">
            <text:p>884806</text:p>
          </table:table-cell>
          <table:table-cell office:value-type="float" office:value="48742" calcext:value-type="float">
            <text:p>48742</text:p>
          </table:table-cell>
          <table:table-cell office:value-type="float" office:value="933548" calcext:value-type="float">
            <text:p>933548</text:p>
          </table:table-cell>
          <table:table-cell office:value-type="float" office:value="9.65467161529772" calcext:value-type="float">
            <text:p>9.65467161529772</text:p>
          </table:table-cell>
          <table:table-cell office:value-type="float" office:value="2.66630635499707" calcext:value-type="float">
            <text:p>2.66630635499707</text:p>
          </table:table-cell>
          <table:table-cell office:value-type="float" office:value="7.62674349155043" calcext:value-type="float">
            <text:p>7.62674349155043</text:p>
          </table:table-cell>
          <table:table-cell office:value-type="float" office:value="4.786071873895" calcext:value-type="float">
            <text:p>4.786071873895</text:p>
          </table:table-cell>
          <table:table-cell office:value-type="float" office:value="2.88616807308471" calcext:value-type="float">
            <text:p>2.88616807308471</text:p>
          </table:table-cell>
          <table:table-cell office:value-type="float" office:value="4.08710883781555" calcext:value-type="float">
            <text:p>4.08710883781555</text:p>
          </table:table-cell>
          <table:table-cell office:value-type="float" office:value="6.99828774641085" calcext:value-type="float">
            <text:p>6.99828774641085</text:p>
          </table:table-cell>
          <table:table-cell office:value-type="float" office:value="4.23518088647268" calcext:value-type="float">
            <text:p>4.2351808864726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7157" calcext:value-type="float">
            <text:p>67157</text:p>
          </table:table-cell>
          <table:table-cell office:value-type="float" office:value="343471" calcext:value-type="float">
            <text:p>343471</text:p>
          </table:table-cell>
          <table:table-cell office:value-type="float" office:value="155821" calcext:value-type="float">
            <text:p>155821</text:p>
          </table:table-cell>
          <table:table-cell office:value-type="float" office:value="566449" calcext:value-type="float">
            <text:p>566449</text:p>
          </table:table-cell>
          <table:table-cell office:value-type="float" office:value="321715" calcext:value-type="float">
            <text:p>321715</text:p>
          </table:table-cell>
          <table:table-cell office:value-type="float" office:value="888164" calcext:value-type="float">
            <text:p>888164</text:p>
          </table:table-cell>
          <table:table-cell office:value-type="float" office:value="49182" calcext:value-type="float">
            <text:p>49182</text:p>
          </table:table-cell>
          <table:table-cell office:value-type="float" office:value="937346" calcext:value-type="float">
            <text:p>937346</text:p>
          </table:table-cell>
          <table:table-cell office:value-type="float" office:value="10.2289700451375" calcext:value-type="float">
            <text:p>10.2289700451375</text:p>
          </table:table-cell>
          <table:table-cell office:value-type="float" office:value="2.94535492920598" calcext:value-type="float">
            <text:p>2.94535492920598</text:p>
          </table:table-cell>
          <table:table-cell office:value-type="float" office:value="8.74292533480351" calcext:value-type="float">
            <text:p>8.74292533480351</text:p>
          </table:table-cell>
          <table:table-cell office:value-type="float" office:value="5.31493208295065" calcext:value-type="float">
            <text:p>5.31493208295065</text:p>
          </table:table-cell>
          <table:table-cell office:value-type="float" office:value="2.51708007239911" calcext:value-type="float">
            <text:p>2.51708007239911</text:p>
          </table:table-cell>
          <table:table-cell office:value-type="float" office:value="4.2840134416998" calcext:value-type="float">
            <text:p>4.2840134416998</text:p>
          </table:table-cell>
          <table:table-cell office:value-type="float" office:value="11.0378615131059" calcext:value-type="float">
            <text:p>11.0378615131059</text:p>
          </table:table-cell>
          <table:table-cell office:value-type="float" office:value="4.61789499883367" calcext:value-type="float">
            <text:p>4.6178949988336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5426" calcext:value-type="float">
            <text:p>65426</text:p>
          </table:table-cell>
          <table:table-cell office:value-type="float" office:value="341021" calcext:value-type="float">
            <text:p>341021</text:p>
          </table:table-cell>
          <table:table-cell office:value-type="float" office:value="160763" calcext:value-type="float">
            <text:p>160763</text:p>
          </table:table-cell>
          <table:table-cell office:value-type="float" office:value="567210" calcext:value-type="float">
            <text:p>567210</text:p>
          </table:table-cell>
          <table:table-cell office:value-type="float" office:value="323434" calcext:value-type="float">
            <text:p>323434</text:p>
          </table:table-cell>
          <table:table-cell office:value-type="float" office:value="890644" calcext:value-type="float">
            <text:p>890644</text:p>
          </table:table-cell>
          <table:table-cell office:value-type="float" office:value="48144" calcext:value-type="float">
            <text:p>48144</text:p>
          </table:table-cell>
          <table:table-cell office:value-type="float" office:value="938788" calcext:value-type="float">
            <text:p>938788</text:p>
          </table:table-cell>
          <table:table-cell office:value-type="float" office:value="8.23696792231211" calcext:value-type="float">
            <text:p>8.23696792231211</text:p>
          </table:table-cell>
          <table:table-cell office:value-type="float" office:value="-0.114816951902827" calcext:value-type="float">
            <text:p>-0.114816951902827</text:p>
          </table:table-cell>
          <table:table-cell office:value-type="float" office:value="11.1838829257497" calcext:value-type="float">
            <text:p>11.1838829257497</text:p>
          </table:table-cell>
          <table:table-cell office:value-type="float" office:value="3.7986868014025" calcext:value-type="float">
            <text:p>3.7986868014025</text:p>
          </table:table-cell>
          <table:table-cell office:value-type="float" office:value="2.7756681781639" calcext:value-type="float">
            <text:p>2.7756681781639</text:p>
          </table:table-cell>
          <table:table-cell office:value-type="float" office:value="3.42483490119619" calcext:value-type="float">
            <text:p>3.42483490119619</text:p>
          </table:table-cell>
          <table:table-cell office:value-type="float" office:value="7.90989577496358" calcext:value-type="float">
            <text:p>7.90989577496358</text:p>
          </table:table-cell>
          <table:table-cell office:value-type="float" office:value="3.64575398060868" calcext:value-type="float">
            <text:p>3.6457539806086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5859" calcext:value-type="float">
            <text:p>65859</text:p>
          </table:table-cell>
          <table:table-cell office:value-type="float" office:value="340555" calcext:value-type="float">
            <text:p>340555</text:p>
          </table:table-cell>
          <table:table-cell office:value-type="float" office:value="162432" calcext:value-type="float">
            <text:p>162432</text:p>
          </table:table-cell>
          <table:table-cell office:value-type="float" office:value="568846" calcext:value-type="float">
            <text:p>568846</text:p>
          </table:table-cell>
          <table:table-cell office:value-type="float" office:value="324991" calcext:value-type="float">
            <text:p>324991</text:p>
          </table:table-cell>
          <table:table-cell office:value-type="float" office:value="893837" calcext:value-type="float">
            <text:p>893837</text:p>
          </table:table-cell>
          <table:table-cell office:value-type="float" office:value="48418" calcext:value-type="float">
            <text:p>48418</text:p>
          </table:table-cell>
          <table:table-cell office:value-type="float" office:value="942255" calcext:value-type="float">
            <text:p>942255</text:p>
          </table:table-cell>
          <table:table-cell office:value-type="float" office:value="6.5283147048833" calcext:value-type="float">
            <text:p>6.5283147048833</text:p>
          </table:table-cell>
          <table:table-cell office:value-type="float" office:value="0.481228830062197" calcext:value-type="float">
            <text:p>0.481228830062197</text:p>
          </table:table-cell>
          <table:table-cell office:value-type="float" office:value="11.4272778410416" calcext:value-type="float">
            <text:p>11.4272778410416</text:p>
          </table:table-cell>
          <table:table-cell office:value-type="float" office:value="4.08492994779707" calcext:value-type="float">
            <text:p>4.08492994779707</text:p>
          </table:table-cell>
          <table:table-cell office:value-type="float" office:value="2.67823856132746" calcext:value-type="float">
            <text:p>2.67823856132746</text:p>
          </table:table-cell>
          <table:table-cell office:value-type="float" office:value="3.56903254213329" calcext:value-type="float">
            <text:p>3.56903254213329</text:p>
          </table:table-cell>
          <table:table-cell office:value-type="float" office:value="5.95907648539228" calcext:value-type="float">
            <text:p>5.95907648539228</text:p>
          </table:table-cell>
          <table:table-cell office:value-type="float" office:value="3.68921461820343" calcext:value-type="float">
            <text:p>3.6892146182034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6241" calcext:value-type="float">
            <text:p>66241</text:p>
          </table:table-cell>
          <table:table-cell office:value-type="float" office:value="334416" calcext:value-type="float">
            <text:p>334416</text:p>
          </table:table-cell>
          <table:table-cell office:value-type="float" office:value="163040" calcext:value-type="float">
            <text:p>163040</text:p>
          </table:table-cell>
          <table:table-cell office:value-type="float" office:value="563697" calcext:value-type="float">
            <text:p>563697</text:p>
          </table:table-cell>
          <table:table-cell office:value-type="float" office:value="324292" calcext:value-type="float">
            <text:p>324292</text:p>
          </table:table-cell>
          <table:table-cell office:value-type="float" office:value="887989" calcext:value-type="float">
            <text:p>887989</text:p>
          </table:table-cell>
          <table:table-cell office:value-type="float" office:value="45876" calcext:value-type="float">
            <text:p>45876</text:p>
          </table:table-cell>
          <table:table-cell office:value-type="float" office:value="933865" calcext:value-type="float">
            <text:p>933865</text:p>
          </table:table-cell>
          <table:table-cell office:value-type="float" office:value="6.71639386518881" calcext:value-type="float">
            <text:p>6.71639386518881</text:p>
          </table:table-cell>
          <table:table-cell office:value-type="float" office:value="1.26361497442792" calcext:value-type="float">
            <text:p>1.26361497442792</text:p>
          </table:table-cell>
          <table:table-cell office:value-type="float" office:value="11.252132378028" calcext:value-type="float">
            <text:p>11.252132378028</text:p>
          </table:table-cell>
          <table:table-cell office:value-type="float" office:value="4.60820428122071" calcext:value-type="float">
            <text:p>4.60820428122071</text:p>
          </table:table-cell>
          <table:table-cell office:value-type="float" office:value="3.19882892057026" calcext:value-type="float">
            <text:p>3.19882892057026</text:p>
          </table:table-cell>
          <table:table-cell office:value-type="float" office:value="4.08906289378213" calcext:value-type="float">
            <text:p>4.08906289378213</text:p>
          </table:table-cell>
          <table:table-cell office:value-type="float" office:value="3.7402198000995" calcext:value-type="float">
            <text:p>3.7402198000995</text:p>
          </table:table-cell>
          <table:table-cell office:value-type="float" office:value="4.07187123534676" calcext:value-type="float">
            <text:p>4.0718712353467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6650" calcext:value-type="float">
            <text:p>66650</text:p>
          </table:table-cell>
          <table:table-cell office:value-type="float" office:value="334238" calcext:value-type="float">
            <text:p>334238</text:p>
          </table:table-cell>
          <table:table-cell office:value-type="float" office:value="165421" calcext:value-type="float">
            <text:p>165421</text:p>
          </table:table-cell>
          <table:table-cell office:value-type="float" office:value="566309" calcext:value-type="float">
            <text:p>566309</text:p>
          </table:table-cell>
          <table:table-cell office:value-type="float" office:value="325259" calcext:value-type="float">
            <text:p>325259</text:p>
          </table:table-cell>
          <table:table-cell office:value-type="float" office:value="891568" calcext:value-type="float">
            <text:p>891568</text:p>
          </table:table-cell>
          <table:table-cell office:value-type="float" office:value="46973" calcext:value-type="float">
            <text:p>46973</text:p>
          </table:table-cell>
          <table:table-cell office:value-type="float" office:value="938541" calcext:value-type="float">
            <text:p>938541</text:p>
          </table:table-cell>
          <table:table-cell office:value-type="float" office:value="2.09239629924637" calcext:value-type="float">
            <text:p>2.09239629924637</text:p>
          </table:table-cell>
          <table:table-cell office:value-type="float" office:value="-0.33426864941749" calcext:value-type="float">
            <text:p>-0.33426864941749</text:p>
          </table:table-cell>
          <table:table-cell office:value-type="float" office:value="13.0658555756809" calcext:value-type="float">
            <text:p>13.0658555756809</text:p>
          </table:table-cell>
          <table:table-cell office:value-type="float" office:value="3.53982462683838" calcext:value-type="float">
            <text:p>3.53982462683838</text:p>
          </table:table-cell>
          <table:table-cell office:value-type="float" office:value="3.14091465464208" calcext:value-type="float">
            <text:p>3.14091465464208</text:p>
          </table:table-cell>
          <table:table-cell office:value-type="float" office:value="3.39393855053102" calcext:value-type="float">
            <text:p>3.39393855053102</text:p>
          </table:table-cell>
          <table:table-cell office:value-type="float" office:value="6.13928054953001" calcext:value-type="float">
            <text:p>6.13928054953001</text:p>
          </table:table-cell>
          <table:table-cell office:value-type="float" office:value="3.52795960104042" calcext:value-type="float">
            <text:p>3.5279596010404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5695" calcext:value-type="float">
            <text:p>65695</text:p>
          </table:table-cell>
          <table:table-cell office:value-type="float" office:value="335580" calcext:value-type="float">
            <text:p>335580</text:p>
          </table:table-cell>
          <table:table-cell office:value-type="float" office:value="167912" calcext:value-type="float">
            <text:p>167912</text:p>
          </table:table-cell>
          <table:table-cell office:value-type="float" office:value="569187" calcext:value-type="float">
            <text:p>569187</text:p>
          </table:table-cell>
          <table:table-cell office:value-type="float" office:value="326475" calcext:value-type="float">
            <text:p>326475</text:p>
          </table:table-cell>
          <table:table-cell office:value-type="float" office:value="895662" calcext:value-type="float">
            <text:p>895662</text:p>
          </table:table-cell>
          <table:table-cell office:value-type="float" office:value="49011" calcext:value-type="float">
            <text:p>49011</text:p>
          </table:table-cell>
          <table:table-cell office:value-type="float" office:value="944673" calcext:value-type="float">
            <text:p>944673</text:p>
          </table:table-cell>
          <table:table-cell office:value-type="float" office:value="1.70291818252187" calcext:value-type="float">
            <text:p>1.70291818252187</text:p>
          </table:table-cell>
          <table:table-cell office:value-type="float" office:value="-1.7910447761194" calcext:value-type="float">
            <text:p>-1.7910447761194</text:p>
          </table:table-cell>
          <table:table-cell office:value-type="float" office:value="13.4050140479793" calcext:value-type="float">
            <text:p>13.4050140479793</text:p>
          </table:table-cell>
          <table:table-cell office:value-type="float" office:value="2.67480098636443" calcext:value-type="float">
            <text:p>2.67480098636443</text:p>
          </table:table-cell>
          <table:table-cell office:value-type="float" office:value="3.11060999412556" calcext:value-type="float">
            <text:p>3.11060999412556</text:p>
          </table:table-cell>
          <table:table-cell office:value-type="float" office:value="2.83322904527632" calcext:value-type="float">
            <text:p>2.83322904527632</text:p>
          </table:table-cell>
          <table:table-cell office:value-type="float" office:value="12.5318577365509" calcext:value-type="float">
            <text:p>12.5318577365509</text:p>
          </table:table-cell>
          <table:table-cell office:value-type="float" office:value="3.29510638158283" calcext:value-type="float">
            <text:p>3.2951063815828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4031" calcext:value-type="float">
            <text:p>64031</text:p>
          </table:table-cell>
          <table:table-cell office:value-type="float" office:value="333409" calcext:value-type="float">
            <text:p>333409</text:p>
          </table:table-cell>
          <table:table-cell office:value-type="float" office:value="168041" calcext:value-type="float">
            <text:p>168041</text:p>
          </table:table-cell>
          <table:table-cell office:value-type="float" office:value="565481" calcext:value-type="float">
            <text:p>565481</text:p>
          </table:table-cell>
          <table:table-cell office:value-type="float" office:value="326024" calcext:value-type="float">
            <text:p>326024</text:p>
          </table:table-cell>
          <table:table-cell office:value-type="float" office:value="891505" calcext:value-type="float">
            <text:p>891505</text:p>
          </table:table-cell>
          <table:table-cell office:value-type="float" office:value="49840" calcext:value-type="float">
            <text:p>49840</text:p>
          </table:table-cell>
          <table:table-cell office:value-type="float" office:value="941345" calcext:value-type="float">
            <text:p>941345</text:p>
          </table:table-cell>
          <table:table-cell office:value-type="float" office:value="-1.17910332587391" calcext:value-type="float">
            <text:p>-1.17910332587391</text:p>
          </table:table-cell>
          <table:table-cell office:value-type="float" office:value="-1.18081880774053" calcext:value-type="float">
            <text:p>-1.18081880774053</text:p>
          </table:table-cell>
          <table:table-cell office:value-type="float" office:value="13.3176435680954" calcext:value-type="float">
            <text:p>13.3176435680954</text:p>
          </table:table-cell>
          <table:table-cell office:value-type="float" office:value="2.72507629704985" calcext:value-type="float">
            <text:p>2.72507629704985</text:p>
          </table:table-cell>
          <table:table-cell office:value-type="float" office:value="2.91616422442911" calcext:value-type="float">
            <text:p>2.91616422442911</text:p>
          </table:table-cell>
          <table:table-cell office:value-type="float" office:value="2.79487492879924" calcext:value-type="float">
            <text:p>2.79487492879924</text:p>
          </table:table-cell>
          <table:table-cell office:value-type="float" office:value="14.1809851088202" calcext:value-type="float">
            <text:p>14.1809851088202</text:p>
          </table:table-cell>
          <table:table-cell office:value-type="float" office:value="3.34048364503423" calcext:value-type="float">
            <text:p>3.340483645034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5839" calcext:value-type="float">
            <text:p>65839</text:p>
          </table:table-cell>
          <table:table-cell office:value-type="float" office:value="335250" calcext:value-type="float">
            <text:p>335250</text:p>
          </table:table-cell>
          <table:table-cell office:value-type="float" office:value="169002" calcext:value-type="float">
            <text:p>169002</text:p>
          </table:table-cell>
          <table:table-cell office:value-type="float" office:value="570091" calcext:value-type="float">
            <text:p>570091</text:p>
          </table:table-cell>
          <table:table-cell office:value-type="float" office:value="326683" calcext:value-type="float">
            <text:p>326683</text:p>
          </table:table-cell>
          <table:table-cell office:value-type="float" office:value="896774" calcext:value-type="float">
            <text:p>896774</text:p>
          </table:table-cell>
          <table:table-cell office:value-type="float" office:value="49045" calcext:value-type="float">
            <text:p>49045</text:p>
          </table:table-cell>
          <table:table-cell office:value-type="float" office:value="945819" calcext:value-type="float">
            <text:p>945819</text:p>
          </table:table-cell>
          <table:table-cell office:value-type="float" office:value="2.30754887031109" calcext:value-type="float">
            <text:p>2.30754887031109</text:p>
          </table:table-cell>
          <table:table-cell office:value-type="float" office:value="-1.78011636968763" calcext:value-type="float">
            <text:p>-1.78011636968763</text:p>
          </table:table-cell>
          <table:table-cell office:value-type="float" office:value="13.6407649479545" calcext:value-type="float">
            <text:p>13.6407649479545</text:p>
          </table:table-cell>
          <table:table-cell office:value-type="float" office:value="2.83100888173796" calcext:value-type="float">
            <text:p>2.83100888173796</text:p>
          </table:table-cell>
          <table:table-cell office:value-type="float" office:value="3.05294869166101" calcext:value-type="float">
            <text:p>3.05294869166101</text:p>
          </table:table-cell>
          <table:table-cell office:value-type="float" office:value="2.91174786349798" calcext:value-type="float">
            <text:p>2.91174786349798</text:p>
          </table:table-cell>
          <table:table-cell office:value-type="float" office:value="12.4498452367305" calcext:value-type="float">
            <text:p>12.4498452367305</text:p>
          </table:table-cell>
          <table:table-cell office:value-type="float" office:value="3.36638922160924" calcext:value-type="float">
            <text:p>3.366389221609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4973" calcext:value-type="float">
            <text:p>64973</text:p>
          </table:table-cell>
          <table:table-cell office:value-type="float" office:value="338483" calcext:value-type="float">
            <text:p>338483</text:p>
          </table:table-cell>
          <table:table-cell office:value-type="float" office:value="173933" calcext:value-type="float">
            <text:p>173933</text:p>
          </table:table-cell>
          <table:table-cell office:value-type="float" office:value="577389" calcext:value-type="float">
            <text:p>577389</text:p>
          </table:table-cell>
          <table:table-cell office:value-type="float" office:value="327725" calcext:value-type="float">
            <text:p>327725</text:p>
          </table:table-cell>
          <table:table-cell office:value-type="float" office:value="905114" calcext:value-type="float">
            <text:p>905114</text:p>
          </table:table-cell>
          <table:table-cell office:value-type="float" office:value="48581" calcext:value-type="float">
            <text:p>48581</text:p>
          </table:table-cell>
          <table:table-cell office:value-type="float" office:value="953695" calcext:value-type="float">
            <text:p>953695</text:p>
          </table:table-cell>
          <table:table-cell office:value-type="float" office:value="2.48107255520505" calcext:value-type="float">
            <text:p>2.48107255520505</text:p>
          </table:table-cell>
          <table:table-cell office:value-type="float" office:value="-1.63694800590499" calcext:value-type="float">
            <text:p>-1.63694800590499</text:p>
          </table:table-cell>
          <table:table-cell office:value-type="float" office:value="13.8245379823046" calcext:value-type="float">
            <text:p>13.8245379823046</text:p>
          </table:table-cell>
          <table:table-cell office:value-type="float" office:value="3.04555935494464" calcext:value-type="float">
            <text:p>3.04555935494464</text:p>
          </table:table-cell>
          <table:table-cell office:value-type="float" office:value="3.0361432146585" calcext:value-type="float">
            <text:p>3.0361432146585</text:p>
          </table:table-cell>
          <table:table-cell office:value-type="float" office:value="3.0421497463547" calcext:value-type="float">
            <text:p>3.0421497463547</text:p>
          </table:table-cell>
          <table:table-cell office:value-type="float" office:value="14.2114914425428" calcext:value-type="float">
            <text:p>14.2114914425428</text:p>
          </table:table-cell>
          <table:table-cell office:value-type="float" office:value="3.55804145383787" calcext:value-type="float">
            <text:p>3.558041453837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8780" calcext:value-type="float">
            <text:p>68780</text:p>
          </table:table-cell>
          <table:table-cell office:value-type="float" office:value="328884" calcext:value-type="float">
            <text:p>328884</text:p>
          </table:table-cell>
          <table:table-cell office:value-type="float" office:value="169545" calcext:value-type="float">
            <text:p>169545</text:p>
          </table:table-cell>
          <table:table-cell office:value-type="float" office:value="567209" calcext:value-type="float">
            <text:p>567209</text:p>
          </table:table-cell>
          <table:table-cell office:value-type="float" office:value="328190" calcext:value-type="float">
            <text:p>328190</text:p>
          </table:table-cell>
          <table:table-cell office:value-type="float" office:value="895399" calcext:value-type="float">
            <text:p>895399</text:p>
          </table:table-cell>
          <table:table-cell office:value-type="float" office:value="55270" calcext:value-type="float">
            <text:p>55270</text:p>
          </table:table-cell>
          <table:table-cell office:value-type="float" office:value="950669" calcext:value-type="float">
            <text:p>950669</text:p>
          </table:table-cell>
          <table:table-cell office:value-type="float" office:value="3.16174706023518" calcext:value-type="float">
            <text:p>3.16174706023518</text:p>
          </table:table-cell>
          <table:table-cell office:value-type="float" office:value="-3.05784977804503" calcext:value-type="float">
            <text:p>-3.05784977804503</text:p>
          </table:table-cell>
          <table:table-cell office:value-type="float" office:value="14.1724860100068" calcext:value-type="float">
            <text:p>14.1724860100068</text:p>
          </table:table-cell>
          <table:table-cell office:value-type="float" office:value="2.30507422952263" calcext:value-type="float">
            <text:p>2.30507422952263</text:p>
          </table:table-cell>
          <table:table-cell office:value-type="float" office:value="3.00034522800741" calcext:value-type="float">
            <text:p>3.00034522800741</text:p>
          </table:table-cell>
          <table:table-cell office:value-type="float" office:value="2.55881904888444" calcext:value-type="float">
            <text:p>2.55881904888444</text:p>
          </table:table-cell>
          <table:table-cell office:value-type="float" office:value="16.0549302872501" calcext:value-type="float">
            <text:p>16.0549302872501</text:p>
          </table:table-cell>
          <table:table-cell office:value-type="float" office:value="3.25692990964317" calcext:value-type="float">
            <text:p>3.256929909643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8197" calcext:value-type="float">
            <text:p>68197</text:p>
          </table:table-cell>
          <table:table-cell office:value-type="float" office:value="326656" calcext:value-type="float">
            <text:p>326656</text:p>
          </table:table-cell>
          <table:table-cell office:value-type="float" office:value="172098" calcext:value-type="float">
            <text:p>172098</text:p>
          </table:table-cell>
          <table:table-cell office:value-type="float" office:value="566951" calcext:value-type="float">
            <text:p>566951</text:p>
          </table:table-cell>
          <table:table-cell office:value-type="float" office:value="329724" calcext:value-type="float">
            <text:p>329724</text:p>
          </table:table-cell>
          <table:table-cell office:value-type="float" office:value="896675" calcext:value-type="float">
            <text:p>896675</text:p>
          </table:table-cell>
          <table:table-cell office:value-type="float" office:value="57829" calcext:value-type="float">
            <text:p>57829</text:p>
          </table:table-cell>
          <table:table-cell office:value-type="float" office:value="954504" calcext:value-type="float">
            <text:p>954504</text:p>
          </table:table-cell>
          <table:table-cell office:value-type="float" office:value="-0.0879030722123738" calcext:value-type="float">
            <text:p>-0.087903072212374</text:p>
          </table:table-cell>
          <table:table-cell office:value-type="float" office:value="-4.68136761414536" calcext:value-type="float">
            <text:p>-4.68136761414536</text:p>
          </table:table-cell>
          <table:table-cell office:value-type="float" office:value="14.5624475775852" calcext:value-type="float">
            <text:p>14.5624475775852</text:p>
          </table:table-cell>
          <table:table-cell office:value-type="float" office:value="1.02872885252095" calcext:value-type="float">
            <text:p>1.02872885252095</text:p>
          </table:table-cell>
          <table:table-cell office:value-type="float" office:value="2.9862913578396" calcext:value-type="float">
            <text:p>2.9862913578396</text:p>
          </table:table-cell>
          <table:table-cell office:value-type="float" office:value="1.73984870782138" calcext:value-type="float">
            <text:p>1.73984870782138</text:p>
          </table:table-cell>
          <table:table-cell office:value-type="float" office:value="23.2791148820056" calcext:value-type="float">
            <text:p>23.2791148820056</text:p>
          </table:table-cell>
          <table:table-cell office:value-type="float" office:value="2.82833288446001" calcext:value-type="float">
            <text:p>2.8283328844600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7959" calcext:value-type="float">
            <text:p>67959</text:p>
          </table:table-cell>
          <table:table-cell office:value-type="float" office:value="321330" calcext:value-type="float">
            <text:p>321330</text:p>
          </table:table-cell>
          <table:table-cell office:value-type="float" office:value="178598" calcext:value-type="float">
            <text:p>178598</text:p>
          </table:table-cell>
          <table:table-cell office:value-type="float" office:value="567887" calcext:value-type="float">
            <text:p>567887</text:p>
          </table:table-cell>
          <table:table-cell office:value-type="float" office:value="329943" calcext:value-type="float">
            <text:p>329943</text:p>
          </table:table-cell>
          <table:table-cell office:value-type="float" office:value="897830" calcext:value-type="float">
            <text:p>897830</text:p>
          </table:table-cell>
          <table:table-cell office:value-type="float" office:value="57121" calcext:value-type="float">
            <text:p>57121</text:p>
          </table:table-cell>
          <table:table-cell office:value-type="float" office:value="954951" calcext:value-type="float">
            <text:p>954951</text:p>
          </table:table-cell>
          <table:table-cell office:value-type="float" office:value="0.00882963224581696" calcext:value-type="float">
            <text:p>0.008829632245817</text:p>
          </table:table-cell>
          <table:table-cell office:value-type="float" office:value="-6.02325071287563" calcext:value-type="float">
            <text:p>-6.02325071287563</text:p>
          </table:table-cell>
          <table:table-cell office:value-type="float" office:value="16.6019233656941" calcext:value-type="float">
            <text:p>16.6019233656941</text:p>
          </table:table-cell>
          <table:table-cell office:value-type="float" office:value="0.859608522911942" calcext:value-type="float">
            <text:p>0.859608522911942</text:p>
          </table:table-cell>
          <table:table-cell office:value-type="float" office:value="2.54351859621642" calcext:value-type="float">
            <text:p>2.54351859621642</text:p>
          </table:table-cell>
          <table:table-cell office:value-type="float" office:value="1.47196108525485" calcext:value-type="float">
            <text:p>1.47196108525485</text:p>
          </table:table-cell>
          <table:table-cell office:value-type="float" office:value="17.1905133150055" calcext:value-type="float">
            <text:p>17.1905133150055</text:p>
          </table:table-cell>
          <table:table-cell office:value-type="float" office:value="2.29265126163839" calcext:value-type="float">
            <text:p>2.292651261638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0590" calcext:value-type="float">
            <text:p>70590</text:p>
          </table:table-cell>
          <table:table-cell office:value-type="float" office:value="320158" calcext:value-type="float">
            <text:p>320158</text:p>
          </table:table-cell>
          <table:table-cell office:value-type="float" office:value="182078" calcext:value-type="float">
            <text:p>182078</text:p>
          </table:table-cell>
          <table:table-cell office:value-type="float" office:value="572826" calcext:value-type="float">
            <text:p>572826</text:p>
          </table:table-cell>
          <table:table-cell office:value-type="float" office:value="329406" calcext:value-type="float">
            <text:p>329406</text:p>
          </table:table-cell>
          <table:table-cell office:value-type="float" office:value="902232" calcext:value-type="float">
            <text:p>902232</text:p>
          </table:table-cell>
          <table:table-cell office:value-type="float" office:value="56062" calcext:value-type="float">
            <text:p>56062</text:p>
          </table:table-cell>
          <table:table-cell office:value-type="float" office:value="958294" calcext:value-type="float">
            <text:p>958294</text:p>
          </table:table-cell>
          <table:table-cell office:value-type="float" office:value="5.11190196107628" calcext:value-type="float">
            <text:p>5.11190196107628</text:p>
          </table:table-cell>
          <table:table-cell office:value-type="float" office:value="-6.78747259593969" calcext:value-type="float">
            <text:p>-6.78747259593969</text:p>
          </table:table-cell>
          <table:table-cell office:value-type="float" office:value="16.8507454065883" calcext:value-type="float">
            <text:p>16.8507454065883</text:p>
          </table:table-cell>
          <table:table-cell office:value-type="float" office:value="1.12578537520589" calcext:value-type="float">
            <text:p>1.12578537520589</text:p>
          </table:table-cell>
          <table:table-cell office:value-type="float" office:value="2.39062524283916" calcext:value-type="float">
            <text:p>2.39062524283916</text:p>
          </table:table-cell>
          <table:table-cell office:value-type="float" office:value="1.58394170445999" calcext:value-type="float">
            <text:p>1.58394170445999</text:p>
          </table:table-cell>
          <table:table-cell office:value-type="float" office:value="13.9888577121711" calcext:value-type="float">
            <text:p>13.9888577121711</text:p>
          </table:table-cell>
          <table:table-cell office:value-type="float" office:value="2.23482043983758" calcext:value-type="float">
            <text:p>2.2348204398375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7594" calcext:value-type="float">
            <text:p>67594</text:p>
          </table:table-cell>
          <table:table-cell office:value-type="float" office:value="316223" calcext:value-type="float">
            <text:p>316223</text:p>
          </table:table-cell>
          <table:table-cell office:value-type="float" office:value="182715" calcext:value-type="float">
            <text:p>182715</text:p>
          </table:table-cell>
          <table:table-cell office:value-type="float" office:value="566532" calcext:value-type="float">
            <text:p>566532</text:p>
          </table:table-cell>
          <table:table-cell office:value-type="float" office:value="331237" calcext:value-type="float">
            <text:p>331237</text:p>
          </table:table-cell>
          <table:table-cell office:value-type="float" office:value="897769" calcext:value-type="float">
            <text:p>897769</text:p>
          </table:table-cell>
          <table:table-cell office:value-type="float" office:value="55317" calcext:value-type="float">
            <text:p>55317</text:p>
          </table:table-cell>
          <table:table-cell office:value-type="float" office:value="953086" calcext:value-type="float">
            <text:p>953086</text:p>
          </table:table-cell>
          <table:table-cell office:value-type="float" office:value="3.31366734937181" calcext:value-type="float">
            <text:p>3.31366734937181</text:p>
          </table:table-cell>
          <table:table-cell office:value-type="float" office:value="-7.27169294559573" calcext:value-type="float">
            <text:p>-7.27169294559573</text:p>
          </table:table-cell>
          <table:table-cell office:value-type="float" office:value="13.6548832753805" calcext:value-type="float">
            <text:p>13.6548832753805</text:p>
          </table:table-cell>
          <table:table-cell office:value-type="float" office:value="-0.119532448299572" calcext:value-type="float">
            <text:p>-0.119532448299572</text:p>
          </table:table-cell>
          <table:table-cell office:value-type="float" office:value="2.41254784592838" calcext:value-type="float">
            <text:p>2.41254784592838</text:p>
          </table:table-cell>
          <table:table-cell office:value-type="float" office:value="0.799982933697414" calcext:value-type="float">
            <text:p>0.799982933697414</text:p>
          </table:table-cell>
          <table:table-cell office:value-type="float" office:value="14.8990528414756" calcext:value-type="float">
            <text:p>14.8990528414756</text:p>
          </table:table-cell>
          <table:table-cell office:value-type="float" office:value="1.52302756319851" calcext:value-type="float">
            <text:p>1.5230275631985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9536" calcext:value-type="float">
            <text:p>69536</text:p>
          </table:table-cell>
          <table:table-cell office:value-type="float" office:value="316481" calcext:value-type="float">
            <text:p>316481</text:p>
          </table:table-cell>
          <table:table-cell office:value-type="float" office:value="182517" calcext:value-type="float">
            <text:p>182517</text:p>
          </table:table-cell>
          <table:table-cell office:value-type="float" office:value="568534" calcext:value-type="float">
            <text:p>568534</text:p>
          </table:table-cell>
          <table:table-cell office:value-type="float" office:value="332260" calcext:value-type="float">
            <text:p>332260</text:p>
          </table:table-cell>
          <table:table-cell office:value-type="float" office:value="900794" calcext:value-type="float">
            <text:p>900794</text:p>
          </table:table-cell>
          <table:table-cell office:value-type="float" office:value="55521" calcext:value-type="float">
            <text:p>55521</text:p>
          </table:table-cell>
          <table:table-cell office:value-type="float" office:value="956315" calcext:value-type="float">
            <text:p>956315</text:p>
          </table:table-cell>
          <table:table-cell office:value-type="float" office:value="5.58313973792496" calcext:value-type="float">
            <text:p>5.58313973792496</text:p>
          </table:table-cell>
          <table:table-cell office:value-type="float" office:value="-7.0690490522823" calcext:value-type="float">
            <text:p>-7.0690490522823</text:p>
          </table:table-cell>
          <table:table-cell office:value-type="float" office:value="12.3651743498818" calcext:value-type="float">
            <text:p>12.3651743498818</text:p>
          </table:table-cell>
          <table:table-cell office:value-type="float" office:value="-0.0548478850163313" calcext:value-type="float">
            <text:p>-0.054847885016331</text:p>
          </table:table-cell>
          <table:table-cell office:value-type="float" office:value="2.23667732337203" calcext:value-type="float">
            <text:p>2.23667732337203</text:p>
          </table:table-cell>
          <table:table-cell office:value-type="float" office:value="0.778329829711681" calcext:value-type="float">
            <text:p>0.778329829711681</text:p>
          </table:table-cell>
          <table:table-cell office:value-type="float" office:value="14.6701639885993" calcext:value-type="float">
            <text:p>14.6701639885993</text:p>
          </table:table-cell>
          <table:table-cell office:value-type="float" office:value="1.4921650720877" calcext:value-type="float">
            <text:p>1.49216507208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9815" calcext:value-type="float">
            <text:p>69815</text:p>
          </table:table-cell>
          <table:table-cell office:value-type="float" office:value="320105" calcext:value-type="float">
            <text:p>320105</text:p>
          </table:table-cell>
          <table:table-cell office:value-type="float" office:value="178451" calcext:value-type="float">
            <text:p>178451</text:p>
          </table:table-cell>
          <table:table-cell office:value-type="float" office:value="568371" calcext:value-type="float">
            <text:p>568371</text:p>
          </table:table-cell>
          <table:table-cell office:value-type="float" office:value="330367" calcext:value-type="float">
            <text:p>330367</text:p>
          </table:table-cell>
          <table:table-cell office:value-type="float" office:value="898738" calcext:value-type="float">
            <text:p>898738</text:p>
          </table:table-cell>
          <table:table-cell office:value-type="float" office:value="54936" calcext:value-type="float">
            <text:p>54936</text:p>
          </table:table-cell>
          <table:table-cell office:value-type="float" office:value="953674" calcext:value-type="float">
            <text:p>953674</text:p>
          </table:table-cell>
          <table:table-cell office:value-type="float" office:value="5.39544994791745" calcext:value-type="float">
            <text:p>5.39544994791745</text:p>
          </table:table-cell>
          <table:table-cell office:value-type="float" office:value="-4.27940050715277" calcext:value-type="float">
            <text:p>-4.27940050715277</text:p>
          </table:table-cell>
          <table:table-cell office:value-type="float" office:value="9.45228164867517" calcext:value-type="float">
            <text:p>9.45228164867517</text:p>
          </table:table-cell>
          <table:table-cell office:value-type="float" office:value="0.829168861995008" calcext:value-type="float">
            <text:p>0.829168861995008</text:p>
          </table:table-cell>
          <table:table-cell office:value-type="float" office:value="1.87331170673344" calcext:value-type="float">
            <text:p>1.87331170673344</text:p>
          </table:table-cell>
          <table:table-cell office:value-type="float" office:value="1.21048796775636" calcext:value-type="float">
            <text:p>1.21048796775636</text:p>
          </table:table-cell>
          <table:table-cell office:value-type="float" office:value="19.7488883076118" calcext:value-type="float">
            <text:p>19.7488883076118</text:p>
          </table:table-cell>
          <table:table-cell office:value-type="float" office:value="2.12118453952124" calcext:value-type="float">
            <text:p>2.121184539521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9526" calcext:value-type="float">
            <text:p>69526</text:p>
          </table:table-cell>
          <table:table-cell office:value-type="float" office:value="322155" calcext:value-type="float">
            <text:p>322155</text:p>
          </table:table-cell>
          <table:table-cell office:value-type="float" office:value="178942" calcext:value-type="float">
            <text:p>178942</text:p>
          </table:table-cell>
          <table:table-cell office:value-type="float" office:value="570623" calcext:value-type="float">
            <text:p>570623</text:p>
          </table:table-cell>
          <table:table-cell office:value-type="float" office:value="331110" calcext:value-type="float">
            <text:p>331110</text:p>
          </table:table-cell>
          <table:table-cell office:value-type="float" office:value="901733" calcext:value-type="float">
            <text:p>901733</text:p>
          </table:table-cell>
          <table:table-cell office:value-type="float" office:value="54905" calcext:value-type="float">
            <text:p>54905</text:p>
          </table:table-cell>
          <table:table-cell office:value-type="float" office:value="956638" calcext:value-type="float">
            <text:p>956638</text:p>
          </table:table-cell>
          <table:table-cell office:value-type="float" office:value="4.31507876969242" calcext:value-type="float">
            <text:p>4.31507876969242</text:p>
          </table:table-cell>
          <table:table-cell office:value-type="float" office:value="-3.61508864940551" calcext:value-type="float">
            <text:p>-3.61508864940551</text:p>
          </table:table-cell>
          <table:table-cell office:value-type="float" office:value="8.17369016025777" calcext:value-type="float">
            <text:p>8.17369016025777</text:p>
          </table:table-cell>
          <table:table-cell office:value-type="float" office:value="0.761774932060059" calcext:value-type="float">
            <text:p>0.761774932060059</text:p>
          </table:table-cell>
          <table:table-cell office:value-type="float" office:value="1.79887412800261" calcext:value-type="float">
            <text:p>1.79887412800261</text:p>
          </table:table-cell>
          <table:table-cell office:value-type="float" office:value="1.1401261597545" calcext:value-type="float">
            <text:p>1.1401261597545</text:p>
          </table:table-cell>
          <table:table-cell office:value-type="float" office:value="16.8862963830285" calcext:value-type="float">
            <text:p>16.8862963830285</text:p>
          </table:table-cell>
          <table:table-cell office:value-type="float" office:value="1.92820558718266" calcext:value-type="float">
            <text:p>1.9282055871826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1761" calcext:value-type="float">
            <text:p>71761</text:p>
          </table:table-cell>
          <table:table-cell office:value-type="float" office:value="320868" calcext:value-type="float">
            <text:p>320868</text:p>
          </table:table-cell>
          <table:table-cell office:value-type="float" office:value="179690" calcext:value-type="float">
            <text:p>179690</text:p>
          </table:table-cell>
          <table:table-cell office:value-type="float" office:value="572319" calcext:value-type="float">
            <text:p>572319</text:p>
          </table:table-cell>
          <table:table-cell office:value-type="float" office:value="331554" calcext:value-type="float">
            <text:p>331554</text:p>
          </table:table-cell>
          <table:table-cell office:value-type="float" office:value="903873" calcext:value-type="float">
            <text:p>903873</text:p>
          </table:table-cell>
          <table:table-cell office:value-type="float" office:value="54123" calcext:value-type="float">
            <text:p>54123</text:p>
          </table:table-cell>
          <table:table-cell office:value-type="float" office:value="957996" calcext:value-type="float">
            <text:p>957996</text:p>
          </table:table-cell>
          <table:table-cell office:value-type="float" office:value="9.23357942004719" calcext:value-type="float">
            <text:p>9.23357942004719</text:p>
          </table:table-cell>
          <table:table-cell office:value-type="float" office:value="-4.3840514929376" calcext:value-type="float">
            <text:p>-4.3840514929376</text:p>
          </table:table-cell>
          <table:table-cell office:value-type="float" office:value="7.01438848920863" calcext:value-type="float">
            <text:p>7.01438848920863</text:p>
          </table:table-cell>
          <table:table-cell office:value-type="float" office:value="0.550258526635359" calcext:value-type="float">
            <text:p>0.550258526635359</text:p>
          </table:table-cell>
          <table:table-cell office:value-type="float" office:value="1.5557087066391" calcext:value-type="float">
            <text:p>1.5557087066391</text:p>
          </table:table-cell>
          <table:table-cell office:value-type="float" office:value="0.916752078350985" calcext:value-type="float">
            <text:p>0.916752078350985</text:p>
          </table:table-cell>
          <table:table-cell office:value-type="float" office:value="10.4303115627104" calcext:value-type="float">
            <text:p>10.4303115627104</text:p>
          </table:table-cell>
          <table:table-cell office:value-type="float" office:value="1.41032928854747" calcext:value-type="float">
            <text:p>1.4103292885474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9404" calcext:value-type="float">
            <text:p>69404</text:p>
          </table:table-cell>
          <table:table-cell office:value-type="float" office:value="321040" calcext:value-type="float">
            <text:p>321040</text:p>
          </table:table-cell>
          <table:table-cell office:value-type="float" office:value="178962" calcext:value-type="float">
            <text:p>178962</text:p>
          </table:table-cell>
          <table:table-cell office:value-type="float" office:value="569406" calcext:value-type="float">
            <text:p>569406</text:p>
          </table:table-cell>
          <table:table-cell office:value-type="float" office:value="330692" calcext:value-type="float">
            <text:p>330692</text:p>
          </table:table-cell>
          <table:table-cell office:value-type="float" office:value="900098" calcext:value-type="float">
            <text:p>900098</text:p>
          </table:table-cell>
          <table:table-cell office:value-type="float" office:value="53400" calcext:value-type="float">
            <text:p>53400</text:p>
          </table:table-cell>
          <table:table-cell office:value-type="float" office:value="953498" calcext:value-type="float">
            <text:p>953498</text:p>
          </table:table-cell>
          <table:table-cell office:value-type="float" office:value="8.3912479892552" calcext:value-type="float">
            <text:p>8.3912479892552</text:p>
          </table:table-cell>
          <table:table-cell office:value-type="float" office:value="-3.70985786226527" calcext:value-type="float">
            <text:p>-3.70985786226527</text:p>
          </table:table-cell>
          <table:table-cell office:value-type="float" office:value="6.49900917038104" calcext:value-type="float">
            <text:p>6.49900917038104</text:p>
          </table:table-cell>
          <table:table-cell office:value-type="float" office:value="0.694099359660183" calcext:value-type="float">
            <text:p>0.694099359660183</text:p>
          </table:table-cell>
          <table:table-cell office:value-type="float" office:value="1.4317964321645" calcext:value-type="float">
            <text:p>1.4317964321645</text:p>
          </table:table-cell>
          <table:table-cell office:value-type="float" office:value="0.963875693350009" calcext:value-type="float">
            <text:p>0.963875693350009</text:p>
          </table:table-cell>
          <table:table-cell office:value-type="float" office:value="7.14285714285714" calcext:value-type="float">
            <text:p>7.14285714285714</text:p>
          </table:table-cell>
          <table:table-cell office:value-type="float" office:value="1.29102507582236" calcext:value-type="float">
            <text:p>1.291025075822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0467" calcext:value-type="float">
            <text:p>70467</text:p>
          </table:table-cell>
          <table:table-cell office:value-type="float" office:value="324502" calcext:value-type="float">
            <text:p>324502</text:p>
          </table:table-cell>
          <table:table-cell table:style-name="ce11" office:value-type="float" office:value="159835" calcext:value-type="float">
            <text:p>159835</text:p>
          </table:table-cell>
          <table:table-cell office:value-type="float" office:value="554804" calcext:value-type="float">
            <text:p>554804</text:p>
          </table:table-cell>
          <table:table-cell table:style-name="ce11" office:value-type="float" office:value="350936" calcext:value-type="float">
            <text:p>350936</text:p>
          </table:table-cell>
          <table:table-cell office:value-type="float" office:value="905740" calcext:value-type="float">
            <text:p>905740</text:p>
          </table:table-cell>
          <table:table-cell office:value-type="float" office:value="53783" calcext:value-type="float">
            <text:p>53783</text:p>
          </table:table-cell>
          <table:table-cell office:value-type="float" office:value="959523" calcext:value-type="float">
            <text:p>959523</text:p>
          </table:table-cell>
          <table:table-cell office:value-type="float" office:value="7.02926836677349" calcext:value-type="float">
            <text:p>7.02926836677349</text:p>
          </table:table-cell>
          <table:table-cell office:value-type="float" office:value="-3.20596569724086" calcext:value-type="float">
            <text:p>-3.20596569724086</text:p>
          </table:table-cell>
          <table:table-cell table:style-name="ce15" office:value-type="float" office:value="-5.42419616335901" calcext:value-type="float">
            <text:p>-5.42419616335901</text:p>
          </table:table-cell>
          <table:table-cell office:value-type="float" office:value="-2.68150172516318" calcext:value-type="float">
            <text:p>-2.68150172516318</text:p>
          </table:table-cell>
          <table:table-cell table:style-name="ce15" office:value-type="float" office:value="7.42401655427433" calcext:value-type="float">
            <text:p>7.42401655427433</text:p>
          </table:table-cell>
          <table:table-cell office:value-type="float" office:value="0.999805971181145" calcext:value-type="float">
            <text:p>0.999805971181145</text:p>
          </table:table-cell>
          <table:table-cell office:value-type="float" office:value="9.66051585278826" calcext:value-type="float">
            <text:p>9.66051585278826</text:p>
          </table:table-cell>
          <table:table-cell office:value-type="float" office:value="1.44890301421308" calcext:value-type="float">
            <text:p>1.4489030142130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0979" calcext:value-type="float">
            <text:p>70979</text:p>
          </table:table-cell>
          <table:table-cell office:value-type="float" office:value="334401" calcext:value-type="float">
            <text:p>334401</text:p>
          </table:table-cell>
          <table:table-cell office:value-type="float" office:value="155685" calcext:value-type="float">
            <text:p>155685</text:p>
          </table:table-cell>
          <table:table-cell office:value-type="float" office:value="561065" calcext:value-type="float">
            <text:p>561065</text:p>
          </table:table-cell>
          <table:table-cell office:value-type="float" office:value="350774" calcext:value-type="float">
            <text:p>350774</text:p>
          </table:table-cell>
          <table:table-cell office:value-type="float" office:value="911839" calcext:value-type="float">
            <text:p>911839</text:p>
          </table:table-cell>
          <table:table-cell table:style-name="ce14" office:value-type="float" office:value="61897" calcext:value-type="float">
            <text:p>61897</text:p>
          </table:table-cell>
          <table:table-cell office:value-type="float" office:value="973736" calcext:value-type="float">
            <text:p>973736</text:p>
          </table:table-cell>
          <table:table-cell office:value-type="float" office:value="9.24383974881874" calcext:value-type="float">
            <text:p>9.24383974881874</text:p>
          </table:table-cell>
          <table:table-cell office:value-type="float" office:value="-1.20596898514844" calcext:value-type="float">
            <text:p>-1.20596898514844</text:p>
          </table:table-cell>
          <table:table-cell office:value-type="float" office:value="-10.4913961122961" calcext:value-type="float">
            <text:p>-10.4913961122961</text:p>
          </table:table-cell>
          <table:table-cell office:value-type="float" office:value="-2.82721007847396" calcext:value-type="float">
            <text:p>-2.82721007847396</text:p>
          </table:table-cell>
          <table:table-cell office:value-type="float" office:value="7.03303074223816" calcext:value-type="float">
            <text:p>7.03303074223816</text:p>
          </table:table-cell>
          <table:table-cell office:value-type="float" office:value="0.743000329240295" calcext:value-type="float">
            <text:p>0.743000329240295</text:p>
          </table:table-cell>
          <table:table-cell table:style-name="ce16" office:value-type="float" office:value="27.4098927564274" calcext:value-type="float">
            <text:p>27.4098927564274</text:p>
          </table:table-cell>
          <table:table-cell office:value-type="float" office:value="2.10140558564321" calcext:value-type="float">
            <text:p>2.101405585643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4153" calcext:value-type="float">
            <text:p>74153</text:p>
          </table:table-cell>
          <table:table-cell office:value-type="float" office:value="332874" calcext:value-type="float">
            <text:p>332874</text:p>
          </table:table-cell>
          <table:table-cell office:value-type="float" office:value="152239" calcext:value-type="float">
            <text:p>152239</text:p>
          </table:table-cell>
          <table:table-cell office:value-type="float" office:value="559266" calcext:value-type="float">
            <text:p>559266</text:p>
          </table:table-cell>
          <table:table-cell office:value-type="float" office:value="348779" calcext:value-type="float">
            <text:p>348779</text:p>
          </table:table-cell>
          <table:table-cell office:value-type="float" office:value="908045" calcext:value-type="float">
            <text:p>908045</text:p>
          </table:table-cell>
          <table:table-cell office:value-type="float" office:value="58351" calcext:value-type="float">
            <text:p>58351</text:p>
          </table:table-cell>
          <table:table-cell office:value-type="float" office:value="966396" calcext:value-type="float">
            <text:p>966396</text:p>
          </table:table-cell>
          <table:table-cell office:value-type="float" office:value="7.81186391392847" calcext:value-type="float">
            <text:p>7.81186391392847</text:p>
          </table:table-cell>
          <table:table-cell office:value-type="float" office:value="1.21319370963622" calcext:value-type="float">
            <text:p>1.21319370963622</text:p>
          </table:table-cell>
          <table:table-cell office:value-type="float" office:value="-10.2073195906691" calcext:value-type="float">
            <text:p>-10.2073195906691</text:p>
          </table:table-cell>
          <table:table-cell office:value-type="float" office:value="-1.40036565005139" calcext:value-type="float">
            <text:p>-1.40036565005139</text:p>
          </table:table-cell>
          <table:table-cell office:value-type="float" office:value="6.27350010664554" calcext:value-type="float">
            <text:p>6.27350010664554</text:p>
          </table:table-cell>
          <table:table-cell office:value-type="float" office:value="1.41233126237577" calcext:value-type="float">
            <text:p>1.41233126237577</text:p>
          </table:table-cell>
          <table:table-cell office:value-type="float" office:value="5.5744526868102" calcext:value-type="float">
            <text:p>5.5744526868102</text:p>
          </table:table-cell>
          <table:table-cell office:value-type="float" office:value="1.65430870260837" calcext:value-type="float">
            <text:p>1.6543087026083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5789" calcext:value-type="float">
            <text:p>75789</text:p>
          </table:table-cell>
          <table:table-cell office:value-type="float" office:value="356467" calcext:value-type="float">
            <text:p>356467</text:p>
          </table:table-cell>
          <table:table-cell office:value-type="float" office:value="129291" calcext:value-type="float">
            <text:p>129291</text:p>
          </table:table-cell>
          <table:table-cell office:value-type="float" office:value="561547" calcext:value-type="float">
            <text:p>561547</text:p>
          </table:table-cell>
          <table:table-cell office:value-type="float" office:value="349176" calcext:value-type="float">
            <text:p>349176</text:p>
          </table:table-cell>
          <table:table-cell office:value-type="float" office:value="910723" calcext:value-type="float">
            <text:p>910723</text:p>
          </table:table-cell>
          <table:table-cell office:value-type="float" office:value="57342" calcext:value-type="float">
            <text:p>57342</text:p>
          </table:table-cell>
          <table:table-cell office:value-type="float" office:value="968065" calcext:value-type="float">
            <text:p>968065</text:p>
          </table:table-cell>
          <table:table-cell office:value-type="float" office:value="11.1324545067965" calcext:value-type="float">
            <text:p>11.1324545067965</text:p>
          </table:table-cell>
          <table:table-cell office:value-type="float" office:value="9.12611432210031" calcext:value-type="float">
            <text:p>9.12611432210031</text:p>
          </table:table-cell>
          <table:table-cell office:value-type="float" office:value="-24.8736185196806" calcext:value-type="float">
            <text:p>-24.8736185196806</text:p>
          </table:table-cell>
          <table:table-cell office:value-type="float" office:value="-0.953168792364772" calcext:value-type="float">
            <text:p>-0.953168792364772</text:p>
          </table:table-cell>
          <table:table-cell office:value-type="float" office:value="5.89947956472686" calcext:value-type="float">
            <text:p>5.89947956472686</text:p>
          </table:table-cell>
          <table:table-cell office:value-type="float" office:value="1.56667688961999" calcext:value-type="float">
            <text:p>1.56667688961999</text:p>
          </table:table-cell>
          <table:table-cell office:value-type="float" office:value="-0.842138027633194" calcext:value-type="float">
            <text:p>-0.842138027633194</text:p>
          </table:table-cell>
          <table:table-cell office:value-type="float" office:value="1.42073789109318" calcext:value-type="float">
            <text:p>1.4207378910931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580" calcext:value-type="float">
            <text:p>74580</text:p>
          </table:table-cell>
          <table:table-cell office:value-type="float" office:value="360430" calcext:value-type="float">
            <text:p>360430</text:p>
          </table:table-cell>
          <table:table-cell office:value-type="float" office:value="129611" calcext:value-type="float">
            <text:p>129611</text:p>
          </table:table-cell>
          <table:table-cell office:value-type="float" office:value="564621" calcext:value-type="float">
            <text:p>564621</text:p>
          </table:table-cell>
          <table:table-cell office:value-type="float" office:value="348993" calcext:value-type="float">
            <text:p>348993</text:p>
          </table:table-cell>
          <table:table-cell office:value-type="float" office:value="913614" calcext:value-type="float">
            <text:p>913614</text:p>
          </table:table-cell>
          <table:table-cell office:value-type="float" office:value="56626" calcext:value-type="float">
            <text:p>56626</text:p>
          </table:table-cell>
          <table:table-cell office:value-type="float" office:value="970240" calcext:value-type="float">
            <text:p>970240</text:p>
          </table:table-cell>
          <table:table-cell office:value-type="float" office:value="9.74263894406922" calcext:value-type="float">
            <text:p>9.74263894406922</text:p>
          </table:table-cell>
          <table:table-cell office:value-type="float" office:value="12.1681760184234" calcext:value-type="float">
            <text:p>12.1681760184234</text:p>
          </table:table-cell>
          <table:table-cell office:value-type="float" office:value="-27.4286386185736" calcext:value-type="float">
            <text:p>-27.4286386185736</text:p>
          </table:table-cell>
          <table:table-cell office:value-type="float" office:value="-0.575114415367846" calcext:value-type="float">
            <text:p>-0.575114415367846</text:p>
          </table:table-cell>
          <table:table-cell office:value-type="float" office:value="5.77372455242269" calcext:value-type="float">
            <text:p>5.77372455242269</text:p>
          </table:table-cell>
          <table:table-cell office:value-type="float" office:value="1.75801655101745" calcext:value-type="float">
            <text:p>1.75801655101745</text:p>
          </table:table-cell>
          <table:table-cell office:value-type="float" office:value="-0.866581467411285" calcext:value-type="float">
            <text:p>-0.866581467411285</text:p>
          </table:table-cell>
          <table:table-cell office:value-type="float" office:value="1.6010245551866" calcext:value-type="float">
            <text:p>1.601024555186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8763" calcext:value-type="float">
            <text:p>78763</text:p>
          </table:table-cell>
          <table:table-cell office:value-type="float" office:value="366187" calcext:value-type="float">
            <text:p>366187</text:p>
          </table:table-cell>
          <table:table-cell office:value-type="float" office:value="128787" calcext:value-type="float">
            <text:p>128787</text:p>
          </table:table-cell>
          <table:table-cell office:value-type="float" office:value="573737" calcext:value-type="float">
            <text:p>573737</text:p>
          </table:table-cell>
          <table:table-cell office:value-type="float" office:value="348030" calcext:value-type="float">
            <text:p>348030</text:p>
          </table:table-cell>
          <table:table-cell office:value-type="float" office:value="921767" calcext:value-type="float">
            <text:p>921767</text:p>
          </table:table-cell>
          <table:table-cell office:value-type="float" office:value="53819" calcext:value-type="float">
            <text:p>53819</text:p>
          </table:table-cell>
          <table:table-cell office:value-type="float" office:value="975586" calcext:value-type="float">
            <text:p>975586</text:p>
          </table:table-cell>
          <table:table-cell office:value-type="float" office:value="11.5781272134863" calcext:value-type="float">
            <text:p>11.5781272134863</text:p>
          </table:table-cell>
          <table:table-cell office:value-type="float" office:value="14.3769638740872" calcext:value-type="float">
            <text:p>14.3769638740872</text:p>
          </table:table-cell>
          <table:table-cell office:value-type="float" office:value="-29.2682257054669" calcext:value-type="float">
            <text:p>-29.2682257054669</text:p>
          </table:table-cell>
          <table:table-cell office:value-type="float" office:value="0.159036077273029" calcext:value-type="float">
            <text:p>0.159036077273029</text:p>
          </table:table-cell>
          <table:table-cell office:value-type="float" office:value="5.65381322744577" calcext:value-type="float">
            <text:p>5.65381322744577</text:p>
          </table:table-cell>
          <table:table-cell office:value-type="float" office:value="2.1651858945371" calcext:value-type="float">
            <text:p>2.1651858945371</text:p>
          </table:table-cell>
          <table:table-cell office:value-type="float" office:value="-4.0009275445043" calcext:value-type="float">
            <text:p>-4.0009275445043</text:p>
          </table:table-cell>
          <table:table-cell office:value-type="float" office:value="1.80445666987375" calcext:value-type="float">
            <text:p>1.8044566698737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5598" calcext:value-type="float">
            <text:p>75598</text:p>
          </table:table-cell>
          <table:table-cell office:value-type="float" office:value="366671" calcext:value-type="float">
            <text:p>366671</text:p>
          </table:table-cell>
          <table:table-cell office:value-type="float" office:value="131342" calcext:value-type="float">
            <text:p>131342</text:p>
          </table:table-cell>
          <table:table-cell office:value-type="float" office:value="573611" calcext:value-type="float">
            <text:p>573611</text:p>
          </table:table-cell>
          <table:table-cell office:value-type="float" office:value="348058" calcext:value-type="float">
            <text:p>348058</text:p>
          </table:table-cell>
          <table:table-cell office:value-type="float" office:value="921669" calcext:value-type="float">
            <text:p>921669</text:p>
          </table:table-cell>
          <table:table-cell office:value-type="float" office:value="54201" calcext:value-type="float">
            <text:p>54201</text:p>
          </table:table-cell>
          <table:table-cell office:value-type="float" office:value="975870" calcext:value-type="float">
            <text:p>975870</text:p>
          </table:table-cell>
          <table:table-cell office:value-type="float" office:value="11.8412876882564" calcext:value-type="float">
            <text:p>11.8412876882564</text:p>
          </table:table-cell>
          <table:table-cell office:value-type="float" office:value="15.9532987796587" calcext:value-type="float">
            <text:p>15.9532987796587</text:p>
          </table:table-cell>
          <table:table-cell office:value-type="float" office:value="-28.1164655337548" calcext:value-type="float">
            <text:p>-28.1164655337548</text:p>
          </table:table-cell>
          <table:table-cell office:value-type="float" office:value="1.24953224177981" calcext:value-type="float">
            <text:p>1.24953224177981</text:p>
          </table:table-cell>
          <table:table-cell office:value-type="float" office:value="5.07823703269864" calcext:value-type="float">
            <text:p>5.07823703269864</text:p>
          </table:table-cell>
          <table:table-cell office:value-type="float" office:value="2.66215474136443" calcext:value-type="float">
            <text:p>2.66215474136443</text:p>
          </table:table-cell>
          <table:table-cell office:value-type="float" office:value="-2.01746298606215" calcext:value-type="float">
            <text:p>-2.01746298606215</text:p>
          </table:table-cell>
          <table:table-cell office:value-type="float" office:value="2.39055027563095" calcext:value-type="float">
            <text:p>2.390550275630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5317" calcext:value-type="float">
            <text:p>75317</text:p>
          </table:table-cell>
          <table:table-cell office:value-type="float" office:value="369005" calcext:value-type="float">
            <text:p>369005</text:p>
          </table:table-cell>
          <table:table-cell office:value-type="float" office:value="132163" calcext:value-type="float">
            <text:p>132163</text:p>
          </table:table-cell>
          <table:table-cell office:value-type="float" office:value="576485" calcext:value-type="float">
            <text:p>576485</text:p>
          </table:table-cell>
          <table:table-cell office:value-type="float" office:value="347637" calcext:value-type="float">
            <text:p>347637</text:p>
          </table:table-cell>
          <table:table-cell office:value-type="float" office:value="924122" calcext:value-type="float">
            <text:p>924122</text:p>
          </table:table-cell>
          <table:table-cell office:value-type="float" office:value="53806" calcext:value-type="float">
            <text:p>53806</text:p>
          </table:table-cell>
          <table:table-cell office:value-type="float" office:value="977928" calcext:value-type="float">
            <text:p>977928</text:p>
          </table:table-cell>
          <table:table-cell office:value-type="float" office:value="8.31367924528302" calcext:value-type="float">
            <text:p>8.31367924528302</text:p>
          </table:table-cell>
          <table:table-cell office:value-type="float" office:value="16.5962569632932" calcext:value-type="float">
            <text:p>16.5962569632932</text:p>
          </table:table-cell>
          <table:table-cell office:value-type="float" office:value="-27.58866297386" calcext:value-type="float">
            <text:p>-27.58866297386</text:p>
          </table:table-cell>
          <table:table-cell office:value-type="float" office:value="1.39850914808965" calcext:value-type="float">
            <text:p>1.39850914808965</text:p>
          </table:table-cell>
          <table:table-cell office:value-type="float" office:value="4.62800216697767" calcext:value-type="float">
            <text:p>4.62800216697767</text:p>
          </table:table-cell>
          <table:table-cell office:value-type="float" office:value="2.58971529561698" calcext:value-type="float">
            <text:p>2.58971529561698</text:p>
          </table:table-cell>
          <table:table-cell office:value-type="float" office:value="-3.08892130905423" calcext:value-type="float">
            <text:p>-3.08892130905423</text:p>
          </table:table-cell>
          <table:table-cell office:value-type="float" office:value="2.2600293836236" calcext:value-type="float">
            <text:p>2.26002938362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5161" calcext:value-type="float">
            <text:p>75161</text:p>
          </table:table-cell>
          <table:table-cell office:value-type="float" office:value="370618" calcext:value-type="float">
            <text:p>370618</text:p>
          </table:table-cell>
          <table:table-cell office:value-type="float" office:value="131847" calcext:value-type="float">
            <text:p>131847</text:p>
          </table:table-cell>
          <table:table-cell office:value-type="float" office:value="577626" calcext:value-type="float">
            <text:p>577626</text:p>
          </table:table-cell>
          <table:table-cell office:value-type="float" office:value="345958" calcext:value-type="float">
            <text:p>345958</text:p>
          </table:table-cell>
          <table:table-cell office:value-type="float" office:value="923584" calcext:value-type="float">
            <text:p>923584</text:p>
          </table:table-cell>
          <table:table-cell office:value-type="float" office:value="52801" calcext:value-type="float">
            <text:p>52801</text:p>
          </table:table-cell>
          <table:table-cell office:value-type="float" office:value="976385" calcext:value-type="float">
            <text:p>976385</text:p>
          </table:table-cell>
          <table:table-cell office:value-type="float" office:value="7.65738021915061" calcext:value-type="float">
            <text:p>7.65738021915061</text:p>
          </table:table-cell>
          <table:table-cell office:value-type="float" office:value="15.7801346433202" calcext:value-type="float">
            <text:p>15.7801346433202</text:p>
          </table:table-cell>
          <table:table-cell office:value-type="float" office:value="-26.1158525309469" calcext:value-type="float">
            <text:p>-26.1158525309469</text:p>
          </table:table-cell>
          <table:table-cell office:value-type="float" office:value="1.62833782863658" calcext:value-type="float">
            <text:p>1.62833782863658</text:p>
          </table:table-cell>
          <table:table-cell office:value-type="float" office:value="4.71929702421852" calcext:value-type="float">
            <text:p>4.71929702421852</text:p>
          </table:table-cell>
          <table:table-cell office:value-type="float" office:value="2.76454317053468" calcext:value-type="float">
            <text:p>2.76454317053468</text:p>
          </table:table-cell>
          <table:table-cell office:value-type="float" office:value="-3.88634046890928" calcext:value-type="float">
            <text:p>-3.88634046890928</text:p>
          </table:table-cell>
          <table:table-cell office:value-type="float" office:value="2.38142174369858" calcext:value-type="float">
            <text:p>2.3814217436985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5501" calcext:value-type="float">
            <text:p>75501</text:p>
          </table:table-cell>
          <table:table-cell office:value-type="float" office:value="374834" calcext:value-type="float">
            <text:p>374834</text:p>
          </table:table-cell>
          <table:table-cell office:value-type="float" office:value="133989" calcext:value-type="float">
            <text:p>133989</text:p>
          </table:table-cell>
          <table:table-cell office:value-type="float" office:value="584324" calcext:value-type="float">
            <text:p>584324</text:p>
          </table:table-cell>
          <table:table-cell office:value-type="float" office:value="345834" calcext:value-type="float">
            <text:p>345834</text:p>
          </table:table-cell>
          <table:table-cell office:value-type="float" office:value="930158" calcext:value-type="float">
            <text:p>930158</text:p>
          </table:table-cell>
          <table:table-cell office:value-type="float" office:value="52619" calcext:value-type="float">
            <text:p>52619</text:p>
          </table:table-cell>
          <table:table-cell office:value-type="float" office:value="982777" calcext:value-type="float">
            <text:p>982777</text:p>
          </table:table-cell>
          <table:table-cell office:value-type="float" office:value="8.59390731524897" calcext:value-type="float">
            <text:p>8.59390731524897</text:p>
          </table:table-cell>
          <table:table-cell office:value-type="float" office:value="16.3520665518151" calcext:value-type="float">
            <text:p>16.3520665518151</text:p>
          </table:table-cell>
          <table:table-cell office:value-type="float" office:value="-25.12154776408" calcext:value-type="float">
            <text:p>-25.12154776408</text:p>
          </table:table-cell>
          <table:table-cell office:value-type="float" office:value="2.40105989418583" calcext:value-type="float">
            <text:p>2.40105989418583</text:p>
          </table:table-cell>
          <table:table-cell office:value-type="float" office:value="4.44686055993477" calcext:value-type="float">
            <text:p>4.44686055993477</text:p>
          </table:table-cell>
          <table:table-cell office:value-type="float" office:value="3.15226347488669" calcext:value-type="float">
            <text:p>3.15226347488669</text:p>
          </table:table-cell>
          <table:table-cell office:value-type="float" office:value="-4.16355523176396" calcext:value-type="float">
            <text:p>-4.16355523176396</text:p>
          </table:table-cell>
          <table:table-cell office:value-type="float" office:value="2.73238152780885" calcext:value-type="float">
            <text:p>2.7323815278088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6405" calcext:value-type="float">
            <text:p>76405</text:p>
          </table:table-cell>
          <table:table-cell office:value-type="float" office:value="377143" calcext:value-type="float">
            <text:p>377143</text:p>
          </table:table-cell>
          <table:table-cell office:value-type="float" office:value="133889" calcext:value-type="float">
            <text:p>133889</text:p>
          </table:table-cell>
          <table:table-cell office:value-type="float" office:value="587437" calcext:value-type="float">
            <text:p>587437</text:p>
          </table:table-cell>
          <table:table-cell office:value-type="float" office:value="346002" calcext:value-type="float">
            <text:p>346002</text:p>
          </table:table-cell>
          <table:table-cell office:value-type="float" office:value="933439" calcext:value-type="float">
            <text:p>933439</text:p>
          </table:table-cell>
          <table:table-cell office:value-type="float" office:value="52220" calcext:value-type="float">
            <text:p>52220</text:p>
          </table:table-cell>
          <table:table-cell office:value-type="float" office:value="985659" calcext:value-type="float">
            <text:p>985659</text:p>
          </table:table-cell>
          <table:table-cell office:value-type="float" office:value="6.47148172405624" calcext:value-type="float">
            <text:p>6.47148172405624</text:p>
          </table:table-cell>
          <table:table-cell office:value-type="float" office:value="17.5383646857898" calcext:value-type="float">
            <text:p>17.5383646857898</text:p>
          </table:table-cell>
          <table:table-cell office:value-type="float" office:value="-25.4888975457733" calcext:value-type="float">
            <text:p>-25.4888975457733</text:p>
          </table:table-cell>
          <table:table-cell office:value-type="float" office:value="2.64153382990954" calcext:value-type="float">
            <text:p>2.64153382990954</text:p>
          </table:table-cell>
          <table:table-cell office:value-type="float" office:value="4.35766119546137" calcext:value-type="float">
            <text:p>4.35766119546137</text:p>
          </table:table-cell>
          <table:table-cell office:value-type="float" office:value="3.27103475820165" calcext:value-type="float">
            <text:p>3.27103475820165</text:p>
          </table:table-cell>
          <table:table-cell office:value-type="float" office:value="-3.51606525876245" calcext:value-type="float">
            <text:p>-3.51606525876245</text:p>
          </table:table-cell>
          <table:table-cell office:value-type="float" office:value="2.88759034484486" calcext:value-type="float">
            <text:p>2.887590344844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6467" calcext:value-type="float">
            <text:p>76467</text:p>
          </table:table-cell>
          <table:table-cell office:value-type="float" office:value="379268" calcext:value-type="float">
            <text:p>379268</text:p>
          </table:table-cell>
          <table:table-cell office:value-type="float" office:value="130590" calcext:value-type="float">
            <text:p>130590</text:p>
          </table:table-cell>
          <table:table-cell office:value-type="float" office:value="586325" calcext:value-type="float">
            <text:p>586325</text:p>
          </table:table-cell>
          <table:table-cell office:value-type="float" office:value="345240" calcext:value-type="float">
            <text:p>345240</text:p>
          </table:table-cell>
          <table:table-cell office:value-type="float" office:value="931565" calcext:value-type="float">
            <text:p>931565</text:p>
          </table:table-cell>
          <table:table-cell office:value-type="float" office:value="51054" calcext:value-type="float">
            <text:p>51054</text:p>
          </table:table-cell>
          <table:table-cell office:value-type="float" office:value="982619" calcext:value-type="float">
            <text:p>982619</text:p>
          </table:table-cell>
          <table:table-cell office:value-type="float" office:value="10.1766468791424" calcext:value-type="float">
            <text:p>10.1766468791424</text:p>
          </table:table-cell>
          <table:table-cell office:value-type="float" office:value="18.137303762771" calcext:value-type="float">
            <text:p>18.137303762771</text:p>
          </table:table-cell>
          <table:table-cell office:value-type="float" office:value="-27.0292017299762" calcext:value-type="float">
            <text:p>-27.0292017299762</text:p>
          </table:table-cell>
          <table:table-cell office:value-type="float" office:value="2.97134206523992" calcext:value-type="float">
            <text:p>2.97134206523992</text:p>
          </table:table-cell>
          <table:table-cell office:value-type="float" office:value="4.39925973413327" calcext:value-type="float">
            <text:p>4.39925973413327</text:p>
          </table:table-cell>
          <table:table-cell office:value-type="float" office:value="3.49595266293226" calcext:value-type="float">
            <text:p>3.49595266293226</text:p>
          </table:table-cell>
          <table:table-cell office:value-type="float" office:value="-4.39325842696629" calcext:value-type="float">
            <text:p>-4.39325842696629</text:p>
          </table:table-cell>
          <table:table-cell office:value-type="float" office:value="3.05412281934519" calcext:value-type="float">
            <text:p>3.054122819345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5795" calcext:value-type="float">
            <text:p>75795</text:p>
          </table:table-cell>
          <table:table-cell office:value-type="float" office:value="382813" calcext:value-type="float">
            <text:p>382813</text:p>
          </table:table-cell>
          <table:table-cell office:value-type="float" office:value="131552" calcext:value-type="float">
            <text:p>131552</text:p>
          </table:table-cell>
          <table:table-cell office:value-type="float" office:value="590160" calcext:value-type="float">
            <text:p>590160</text:p>
          </table:table-cell>
          <table:table-cell office:value-type="float" office:value="346409" calcext:value-type="float">
            <text:p>346409</text:p>
          </table:table-cell>
          <table:table-cell office:value-type="float" office:value="936569" calcext:value-type="float">
            <text:p>936569</text:p>
          </table:table-cell>
          <table:table-cell office:value-type="float" office:value="51631" calcext:value-type="float">
            <text:p>51631</text:p>
          </table:table-cell>
          <table:table-cell office:value-type="float" office:value="988200" calcext:value-type="float">
            <text:p>988200</text:p>
          </table:table-cell>
          <table:table-cell office:value-type="float" office:value="7.56098599344374" calcext:value-type="float">
            <text:p>7.56098599344374</text:p>
          </table:table-cell>
          <table:table-cell office:value-type="float" office:value="17.9693807742325" calcext:value-type="float">
            <text:p>17.9693807742325</text:p>
          </table:table-cell>
          <table:table-cell office:value-type="float" office:value="-17.6951230956924" calcext:value-type="float">
            <text:p>-17.6951230956924</text:p>
          </table:table-cell>
          <table:table-cell office:value-type="float" office:value="6.37270098989914" calcext:value-type="float">
            <text:p>6.37270098989914</text:p>
          </table:table-cell>
          <table:table-cell office:value-type="float" office:value="-1.28997879955319" calcext:value-type="float">
            <text:p>-1.28997879955319</text:p>
          </table:table-cell>
          <table:table-cell office:value-type="float" office:value="3.40373617152825" calcext:value-type="float">
            <text:p>3.40373617152825</text:p>
          </table:table-cell>
          <table:table-cell office:value-type="float" office:value="-4.0012643400331" calcext:value-type="float">
            <text:p>-4.0012643400331</text:p>
          </table:table-cell>
          <table:table-cell office:value-type="float" office:value="2.98867249664677" calcext:value-type="float">
            <text:p>2.988672496646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5820" calcext:value-type="float">
            <text:p>75820</text:p>
          </table:table-cell>
          <table:table-cell office:value-type="float" office:value="382837" calcext:value-type="float">
            <text:p>382837</text:p>
          </table:table-cell>
          <table:table-cell office:value-type="float" office:value="133476" calcext:value-type="float">
            <text:p>133476</text:p>
          </table:table-cell>
          <table:table-cell office:value-type="float" office:value="592133" calcext:value-type="float">
            <text:p>592133</text:p>
          </table:table-cell>
          <table:table-cell office:value-type="float" office:value="348118" calcext:value-type="float">
            <text:p>348118</text:p>
          </table:table-cell>
          <table:table-cell office:value-type="float" office:value="940251" calcext:value-type="float">
            <text:p>940251</text:p>
          </table:table-cell>
          <table:table-cell office:value-type="float" office:value="52294" calcext:value-type="float">
            <text:p>52294</text:p>
          </table:table-cell>
          <table:table-cell office:value-type="float" office:value="992545" calcext:value-type="float">
            <text:p>992545</text:p>
          </table:table-cell>
          <table:table-cell office:value-type="float" office:value="6.82032713901295" calcext:value-type="float">
            <text:p>6.82032713901295</text:p>
          </table:table-cell>
          <table:table-cell office:value-type="float" office:value="14.484406446153" calcext:value-type="float">
            <text:p>14.484406446153</text:p>
          </table:table-cell>
          <table:table-cell office:value-type="float" office:value="-14.265343482031" calcext:value-type="float">
            <text:p>-14.265343482031</text:p>
          </table:table-cell>
          <table:table-cell office:value-type="float" office:value="5.5373263347384" calcext:value-type="float">
            <text:p>5.5373263347384</text:p>
          </table:table-cell>
          <table:table-cell office:value-type="float" office:value="-0.757182687428373" calcext:value-type="float">
            <text:p>-0.757182687428373</text:p>
          </table:table-cell>
          <table:table-cell office:value-type="float" office:value="3.11590094303929" calcext:value-type="float">
            <text:p>3.11590094303929</text:p>
          </table:table-cell>
          <table:table-cell office:value-type="float" office:value="-15.514483739115" calcext:value-type="float">
            <text:p>-15.514483739115</text:p>
          </table:table-cell>
          <table:table-cell office:value-type="float" office:value="1.93163239317433" calcext:value-type="float">
            <text:p>1.9316323931743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0349" calcext:value-type="float">
            <text:p>80349</text:p>
          </table:table-cell>
          <table:table-cell office:value-type="float" office:value="382630" calcext:value-type="float">
            <text:p>382630</text:p>
          </table:table-cell>
          <table:table-cell office:value-type="float" office:value="131571" calcext:value-type="float">
            <text:p>131571</text:p>
          </table:table-cell>
          <table:table-cell office:value-type="float" office:value="594550" calcext:value-type="float">
            <text:p>594550</text:p>
          </table:table-cell>
          <table:table-cell office:value-type="float" office:value="348630" calcext:value-type="float">
            <text:p>348630</text:p>
          </table:table-cell>
          <table:table-cell office:value-type="float" office:value="943180" calcext:value-type="float">
            <text:p>943180</text:p>
          </table:table-cell>
          <table:table-cell office:value-type="float" office:value="52961" calcext:value-type="float">
            <text:p>52961</text:p>
          </table:table-cell>
          <table:table-cell office:value-type="float" office:value="996141" calcext:value-type="float">
            <text:p>996141</text:p>
          </table:table-cell>
          <table:table-cell office:value-type="float" office:value="8.35569700484134" calcext:value-type="float">
            <text:p>8.35569700484134</text:p>
          </table:table-cell>
          <table:table-cell office:value-type="float" office:value="14.947397513774" calcext:value-type="float">
            <text:p>14.947397513774</text:p>
          </table:table-cell>
          <table:table-cell office:value-type="float" office:value="-13.5760219129132" calcext:value-type="float">
            <text:p>-13.5760219129132</text:p>
          </table:table-cell>
          <table:table-cell office:value-type="float" office:value="6.3089835605955" calcext:value-type="float">
            <text:p>6.3089835605955</text:p>
          </table:table-cell>
          <table:table-cell office:value-type="float" office:value="-0.0427204619544181" calcext:value-type="float">
            <text:p>-0.042720461954418</text:p>
          </table:table-cell>
          <table:table-cell office:value-type="float" office:value="3.86930163152707" calcext:value-type="float">
            <text:p>3.86930163152707</text:p>
          </table:table-cell>
          <table:table-cell office:value-type="float" office:value="-9.23720244725883" calcext:value-type="float">
            <text:p>-9.23720244725883</text:p>
          </table:table-cell>
          <table:table-cell office:value-type="float" office:value="3.07793078613736" calcext:value-type="float">
            <text:p>3.0779307861373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3084" calcext:value-type="float">
            <text:p>83084</text:p>
          </table:table-cell>
          <table:table-cell office:value-type="float" office:value="382332" calcext:value-type="float">
            <text:p>382332</text:p>
          </table:table-cell>
          <table:table-cell office:value-type="float" office:value="130635" calcext:value-type="float">
            <text:p>130635</text:p>
          </table:table-cell>
          <table:table-cell office:value-type="float" office:value="596051" calcext:value-type="float">
            <text:p>596051</text:p>
          </table:table-cell>
          <table:table-cell office:value-type="float" office:value="349281" calcext:value-type="float">
            <text:p>349281</text:p>
          </table:table-cell>
          <table:table-cell office:value-type="float" office:value="945332" calcext:value-type="float">
            <text:p>945332</text:p>
          </table:table-cell>
          <table:table-cell office:value-type="float" office:value="52087" calcext:value-type="float">
            <text:p>52087</text:p>
          </table:table-cell>
          <table:table-cell office:value-type="float" office:value="997419" calcext:value-type="float">
            <text:p>997419</text:p>
          </table:table-cell>
          <table:table-cell office:value-type="float" office:value="9.62540738101835" calcext:value-type="float">
            <text:p>9.62540738101835</text:p>
          </table:table-cell>
          <table:table-cell office:value-type="float" office:value="7.25593112405917" calcext:value-type="float">
            <text:p>7.25593112405917</text:p>
          </table:table-cell>
          <table:table-cell office:value-type="float" office:value="1.03951551152052" calcext:value-type="float">
            <text:p>1.03951551152052</text:p>
          </table:table-cell>
          <table:table-cell office:value-type="float" office:value="6.14445451582859" calcext:value-type="float">
            <text:p>6.14445451582859</text:p>
          </table:table-cell>
          <table:table-cell office:value-type="float" office:value="0.0300707952436594" calcext:value-type="float">
            <text:p>0.030070795243659</text:p>
          </table:table-cell>
          <table:table-cell office:value-type="float" office:value="3.800167559181" calcext:value-type="float">
            <text:p>3.800167559181</text:p>
          </table:table-cell>
          <table:table-cell office:value-type="float" office:value="-9.16431237138572" calcext:value-type="float">
            <text:p>-9.16431237138572</text:p>
          </table:table-cell>
          <table:table-cell office:value-type="float" office:value="3.03223440574755" calcext:value-type="float">
            <text:p>3.032234405747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1094" calcext:value-type="float">
            <text:p>81094</text:p>
          </table:table-cell>
          <table:table-cell office:value-type="float" office:value="385290" calcext:value-type="float">
            <text:p>385290</text:p>
          </table:table-cell>
          <table:table-cell office:value-type="float" office:value="132376" calcext:value-type="float">
            <text:p>132376</text:p>
          </table:table-cell>
          <table:table-cell office:value-type="float" office:value="598760" calcext:value-type="float">
            <text:p>598760</text:p>
          </table:table-cell>
          <table:table-cell office:value-type="float" office:value="349838" calcext:value-type="float">
            <text:p>349838</text:p>
          </table:table-cell>
          <table:table-cell office:value-type="float" office:value="948598" calcext:value-type="float">
            <text:p>948598</text:p>
          </table:table-cell>
          <table:table-cell office:value-type="float" office:value="53163" calcext:value-type="float">
            <text:p>53163</text:p>
          </table:table-cell>
          <table:table-cell office:value-type="float" office:value="1001761" calcext:value-type="float">
            <text:p>1001761</text:p>
          </table:table-cell>
          <table:table-cell office:value-type="float" office:value="8.73424510592652" calcext:value-type="float">
            <text:p>8.73424510592652</text:p>
          </table:table-cell>
          <table:table-cell office:value-type="float" office:value="6.89731709347169" calcext:value-type="float">
            <text:p>6.89731709347169</text:p>
          </table:table-cell>
          <table:table-cell office:value-type="float" office:value="2.13330658663231" calcext:value-type="float">
            <text:p>2.13330658663231</text:p>
          </table:table-cell>
          <table:table-cell office:value-type="float" office:value="6.0463567596671" calcext:value-type="float">
            <text:p>6.0463567596671</text:p>
          </table:table-cell>
          <table:table-cell office:value-type="float" office:value="0.242125200218916" calcext:value-type="float">
            <text:p>0.242125200218916</text:p>
          </table:table-cell>
          <table:table-cell office:value-type="float" office:value="3.82918825674738" calcext:value-type="float">
            <text:p>3.82918825674738</text:p>
          </table:table-cell>
          <table:table-cell office:value-type="float" office:value="-6.11556528803023" calcext:value-type="float">
            <text:p>-6.11556528803023</text:p>
          </table:table-cell>
          <table:table-cell office:value-type="float" office:value="3.2487838060686" calcext:value-type="float">
            <text:p>3.248783806068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0231" calcext:value-type="float">
            <text:p>80231</text:p>
          </table:table-cell>
          <table:table-cell office:value-type="float" office:value="391678" calcext:value-type="float">
            <text:p>391678</text:p>
          </table:table-cell>
          <table:table-cell office:value-type="float" office:value="131888" calcext:value-type="float">
            <text:p>131888</text:p>
          </table:table-cell>
          <table:table-cell office:value-type="float" office:value="603797" calcext:value-type="float">
            <text:p>603797</text:p>
          </table:table-cell>
          <table:table-cell office:value-type="float" office:value="348353" calcext:value-type="float">
            <text:p>348353</text:p>
          </table:table-cell>
          <table:table-cell office:value-type="float" office:value="952150" calcext:value-type="float">
            <text:p>952150</text:p>
          </table:table-cell>
          <table:table-cell office:value-type="float" office:value="52813" calcext:value-type="float">
            <text:p>52813</text:p>
          </table:table-cell>
          <table:table-cell office:value-type="float" office:value="1004963" calcext:value-type="float">
            <text:p>1004963</text:p>
          </table:table-cell>
          <table:table-cell office:value-type="float" office:value="1.86381930601932" calcext:value-type="float">
            <text:p>1.86381930601932</text:p>
          </table:table-cell>
          <table:table-cell office:value-type="float" office:value="6.96119742098982" calcext:value-type="float">
            <text:p>6.96119742098982</text:p>
          </table:table-cell>
          <table:table-cell office:value-type="float" office:value="2.40785172416471" calcext:value-type="float">
            <text:p>2.40785172416471</text:p>
          </table:table-cell>
          <table:table-cell office:value-type="float" office:value="5.2393343988622" calcext:value-type="float">
            <text:p>5.2393343988622</text:p>
          </table:table-cell>
          <table:table-cell office:value-type="float" office:value="0.0928080912565009" calcext:value-type="float">
            <text:p>0.092808091256501</text:p>
          </table:table-cell>
          <table:table-cell office:value-type="float" office:value="3.29616920544997" calcext:value-type="float">
            <text:p>3.29616920544997</text:p>
          </table:table-cell>
          <table:table-cell office:value-type="float" office:value="-1.86922833943403" calcext:value-type="float">
            <text:p>-1.86922833943403</text:p>
          </table:table-cell>
          <table:table-cell office:value-type="float" office:value="3.01121582310529" calcext:value-type="float">
            <text:p>3.011215823105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8229" calcext:value-type="float">
            <text:p>78229</text:p>
          </table:table-cell>
          <table:table-cell office:value-type="float" office:value="392752" calcext:value-type="float">
            <text:p>392752</text:p>
          </table:table-cell>
          <table:table-cell office:value-type="float" office:value="134610" calcext:value-type="float">
            <text:p>134610</text:p>
          </table:table-cell>
          <table:table-cell office:value-type="float" office:value="605591" calcext:value-type="float">
            <text:p>605591</text:p>
          </table:table-cell>
          <table:table-cell office:value-type="float" office:value="349383" calcext:value-type="float">
            <text:p>349383</text:p>
          </table:table-cell>
          <table:table-cell office:value-type="float" office:value="954974" calcext:value-type="float">
            <text:p>954974</text:p>
          </table:table-cell>
          <table:table-cell office:value-type="float" office:value="52235" calcext:value-type="float">
            <text:p>52235</text:p>
          </table:table-cell>
          <table:table-cell office:value-type="float" office:value="1007209" calcext:value-type="float">
            <text:p>1007209</text:p>
          </table:table-cell>
          <table:table-cell office:value-type="float" office:value="3.48025080028572" calcext:value-type="float">
            <text:p>3.48025080028572</text:p>
          </table:table-cell>
          <table:table-cell office:value-type="float" office:value="7.11291593826618" calcext:value-type="float">
            <text:p>7.11291593826618</text:p>
          </table:table-cell>
          <table:table-cell office:value-type="float" office:value="2.4881606797521" calcext:value-type="float">
            <text:p>2.4881606797521</text:p>
          </table:table-cell>
          <table:table-cell office:value-type="float" office:value="5.57520689108124" calcext:value-type="float">
            <text:p>5.57520689108124</text:p>
          </table:table-cell>
          <table:table-cell office:value-type="float" office:value="0.380683679156922" calcext:value-type="float">
            <text:p>0.380683679156922</text:p>
          </table:table-cell>
          <table:table-cell office:value-type="float" office:value="3.61355323874406" calcext:value-type="float">
            <text:p>3.61355323874406</text:p>
          </table:table-cell>
          <table:table-cell office:value-type="float" office:value="-3.62723934982749" calcext:value-type="float">
            <text:p>-3.62723934982749</text:p>
          </table:table-cell>
          <table:table-cell office:value-type="float" office:value="3.2113908614877" calcext:value-type="float">
            <text:p>3.21139086148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1697" calcext:value-type="float">
            <text:p>81697</text:p>
          </table:table-cell>
          <table:table-cell office:value-type="float" office:value="397981" calcext:value-type="float">
            <text:p>397981</text:p>
          </table:table-cell>
          <table:table-cell office:value-type="float" office:value="135566" calcext:value-type="float">
            <text:p>135566</text:p>
          </table:table-cell>
          <table:table-cell office:value-type="float" office:value="615244" calcext:value-type="float">
            <text:p>615244</text:p>
          </table:table-cell>
          <table:table-cell office:value-type="float" office:value="349320" calcext:value-type="float">
            <text:p>349320</text:p>
          </table:table-cell>
          <table:table-cell office:value-type="float" office:value="964564" calcext:value-type="float">
            <text:p>964564</text:p>
          </table:table-cell>
          <table:table-cell office:value-type="float" office:value="51643" calcext:value-type="float">
            <text:p>51643</text:p>
          </table:table-cell>
          <table:table-cell office:value-type="float" office:value="1016207" calcext:value-type="float">
            <text:p>1016207</text:p>
          </table:table-cell>
          <table:table-cell office:value-type="float" office:value="8.47086315174529" calcext:value-type="float">
            <text:p>8.47086315174529</text:p>
          </table:table-cell>
          <table:table-cell office:value-type="float" office:value="7.85246812373816" calcext:value-type="float">
            <text:p>7.85246812373816</text:p>
          </table:table-cell>
          <table:table-cell office:value-type="float" office:value="2.57485075247989" calcext:value-type="float">
            <text:p>2.57485075247989</text:p>
          </table:table-cell>
          <table:table-cell office:value-type="float" office:value="6.72333191670208" calcext:value-type="float">
            <text:p>6.72333191670208</text:p>
          </table:table-cell>
          <table:table-cell office:value-type="float" office:value="0.484125682824325" calcext:value-type="float">
            <text:p>0.484125682824325</text:p>
          </table:table-cell>
          <table:table-cell office:value-type="float" office:value="4.37626200869582" calcext:value-type="float">
            <text:p>4.37626200869582</text:p>
          </table:table-cell>
          <table:table-cell office:value-type="float" office:value="-4.01999776976545" calcext:value-type="float">
            <text:p>-4.01999776976545</text:p>
          </table:table-cell>
          <table:table-cell office:value-type="float" office:value="3.91429634901547" calcext:value-type="float">
            <text:p>3.9142963490154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3078" calcext:value-type="float">
            <text:p>83078</text:p>
          </table:table-cell>
          <table:table-cell office:value-type="float" office:value="397516" calcext:value-type="float">
            <text:p>397516</text:p>
          </table:table-cell>
          <table:table-cell office:value-type="float" office:value="135397" calcext:value-type="float">
            <text:p>135397</text:p>
          </table:table-cell>
          <table:table-cell office:value-type="float" office:value="615991" calcext:value-type="float">
            <text:p>615991</text:p>
          </table:table-cell>
          <table:table-cell office:value-type="float" office:value="347581" calcext:value-type="float">
            <text:p>347581</text:p>
          </table:table-cell>
          <table:table-cell office:value-type="float" office:value="963572" calcext:value-type="float">
            <text:p>963572</text:p>
          </table:table-cell>
          <table:table-cell office:value-type="float" office:value="52191" calcext:value-type="float">
            <text:p>52191</text:p>
          </table:table-cell>
          <table:table-cell office:value-type="float" office:value="1015763" calcext:value-type="float">
            <text:p>1015763</text:p>
          </table:table-cell>
          <table:table-cell office:value-type="float" office:value="10.5333883263927" calcext:value-type="float">
            <text:p>10.5333883263927</text:p>
          </table:table-cell>
          <table:table-cell office:value-type="float" office:value="7.25760756358299" calcext:value-type="float">
            <text:p>7.25760756358299</text:p>
          </table:table-cell>
          <table:table-cell office:value-type="float" office:value="2.69251480883145" calcext:value-type="float">
            <text:p>2.69251480883145</text:p>
          </table:table-cell>
          <table:table-cell office:value-type="float" office:value="6.64184091436327" calcext:value-type="float">
            <text:p>6.64184091436327</text:p>
          </table:table-cell>
          <table:table-cell office:value-type="float" office:value="0.469132091178698" calcext:value-type="float">
            <text:p>0.469132091178698</text:p>
          </table:table-cell>
          <table:table-cell office:value-type="float" office:value="4.32965490956968" calcext:value-type="float">
            <text:p>4.32965490956968</text:p>
          </table:table-cell>
          <table:table-cell office:value-type="float" office:value="-1.15528114997822" calcext:value-type="float">
            <text:p>-1.15528114997822</text:p>
          </table:table-cell>
          <table:table-cell office:value-type="float" office:value="4.033040245395" calcext:value-type="float">
            <text:p>4.03304024539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3580" calcext:value-type="float">
            <text:p>83580</text:p>
          </table:table-cell>
          <table:table-cell office:value-type="float" office:value="400679" calcext:value-type="float">
            <text:p>400679</text:p>
          </table:table-cell>
          <table:table-cell office:value-type="float" office:value="136176" calcext:value-type="float">
            <text:p>136176</text:p>
          </table:table-cell>
          <table:table-cell office:value-type="float" office:value="620435" calcext:value-type="float">
            <text:p>620435</text:p>
          </table:table-cell>
          <table:table-cell office:value-type="float" office:value="348821" calcext:value-type="float">
            <text:p>348821</text:p>
          </table:table-cell>
          <table:table-cell office:value-type="float" office:value="969256" calcext:value-type="float">
            <text:p>969256</text:p>
          </table:table-cell>
          <table:table-cell office:value-type="float" office:value="51797" calcext:value-type="float">
            <text:p>51797</text:p>
          </table:table-cell>
          <table:table-cell office:value-type="float" office:value="1021053" calcext:value-type="float">
            <text:p>1021053</text:p>
          </table:table-cell>
          <table:table-cell office:value-type="float" office:value="10.700520522907" calcext:value-type="float">
            <text:p>10.700520522907</text:p>
          </table:table-cell>
          <table:table-cell office:value-type="float" office:value="6.8950522097782" calcext:value-type="float">
            <text:p>6.8950522097782</text:p>
          </table:table-cell>
          <table:table-cell office:value-type="float" office:value="1.63222354073842" calcext:value-type="float">
            <text:p>1.63222354073842</text:p>
          </table:table-cell>
          <table:table-cell office:value-type="float" office:value="6.17996180201395" calcext:value-type="float">
            <text:p>6.17996180201395</text:p>
          </table:table-cell>
          <table:table-cell office:value-type="float" office:value="0.863709178391945" calcext:value-type="float">
            <text:p>0.863709178391945</text:p>
          </table:table-cell>
          <table:table-cell office:value-type="float" office:value="4.20337190025781" calcext:value-type="float">
            <text:p>4.20337190025781</text:p>
          </table:table-cell>
          <table:table-cell office:value-type="float" office:value="-1.5621733594329" calcext:value-type="float">
            <text:p>-1.5621733594329</text:p>
          </table:table-cell>
          <table:table-cell office:value-type="float" office:value="3.89467803988087" calcext:value-type="float">
            <text:p>3.894678039880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4482" calcext:value-type="float">
            <text:p>84482</text:p>
          </table:table-cell>
          <table:table-cell office:value-type="float" office:value="403817" calcext:value-type="float">
            <text:p>403817</text:p>
          </table:table-cell>
          <table:table-cell office:value-type="float" office:value="137326" calcext:value-type="float">
            <text:p>137326</text:p>
          </table:table-cell>
          <table:table-cell office:value-type="float" office:value="625625" calcext:value-type="float">
            <text:p>625625</text:p>
          </table:table-cell>
          <table:table-cell office:value-type="float" office:value="349351" calcext:value-type="float">
            <text:p>349351</text:p>
          </table:table-cell>
          <table:table-cell office:value-type="float" office:value="974976" calcext:value-type="float">
            <text:p>974976</text:p>
          </table:table-cell>
          <table:table-cell office:value-type="float" office:value="50728" calcext:value-type="float">
            <text:p>50728</text:p>
          </table:table-cell>
          <table:table-cell office:value-type="float" office:value="1025704" calcext:value-type="float">
            <text:p>1025704</text:p>
          </table:table-cell>
          <table:table-cell office:value-type="float" office:value="10.5712976899418" calcext:value-type="float">
            <text:p>10.5712976899418</text:p>
          </table:table-cell>
          <table:table-cell office:value-type="float" office:value="7.07264883611787" calcext:value-type="float">
            <text:p>7.07264883611787</text:p>
          </table:table-cell>
          <table:table-cell office:value-type="float" office:value="2.56705181157526" calcext:value-type="float">
            <text:p>2.56705181157526</text:p>
          </table:table-cell>
          <table:table-cell office:value-type="float" office:value="6.50078221153928" calcext:value-type="float">
            <text:p>6.50078221153928</text:p>
          </table:table-cell>
          <table:table-cell office:value-type="float" office:value="0.9679134802689" calcext:value-type="float">
            <text:p>0.9679134802689</text:p>
          </table:table-cell>
          <table:table-cell office:value-type="float" office:value="4.44988906613073" calcext:value-type="float">
            <text:p>4.44988906613073</text:p>
          </table:table-cell>
          <table:table-cell office:value-type="float" office:value="-2.85714285714286" calcext:value-type="float">
            <text:p>-2.85714285714286</text:p>
          </table:table-cell>
          <table:table-cell office:value-type="float" office:value="4.06276409995749" calcext:value-type="float">
            <text:p>4.0627640999574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2542" calcext:value-type="float">
            <text:p>82542</text:p>
          </table:table-cell>
          <table:table-cell office:value-type="float" office:value="405269" calcext:value-type="float">
            <text:p>405269</text:p>
          </table:table-cell>
          <table:table-cell office:value-type="float" office:value="138191" calcext:value-type="float">
            <text:p>138191</text:p>
          </table:table-cell>
          <table:table-cell office:value-type="float" office:value="626002" calcext:value-type="float">
            <text:p>626002</text:p>
          </table:table-cell>
          <table:table-cell office:value-type="float" office:value="347434" calcext:value-type="float">
            <text:p>347434</text:p>
          </table:table-cell>
          <table:table-cell office:value-type="float" office:value="973436" calcext:value-type="float">
            <text:p>973436</text:p>
          </table:table-cell>
          <table:table-cell office:value-type="float" office:value="50842" calcext:value-type="float">
            <text:p>50842</text:p>
          </table:table-cell>
          <table:table-cell office:value-type="float" office:value="1024278" calcext:value-type="float">
            <text:p>1024278</text:p>
          </table:table-cell>
          <table:table-cell office:value-type="float" office:value="7.94460355447448" calcext:value-type="float">
            <text:p>7.94460355447448</text:p>
          </table:table-cell>
          <table:table-cell office:value-type="float" office:value="6.85557442230824" calcext:value-type="float">
            <text:p>6.85557442230824</text:p>
          </table:table-cell>
          <table:table-cell office:value-type="float" office:value="5.82050693008653" calcext:value-type="float">
            <text:p>5.82050693008653</text:p>
          </table:table-cell>
          <table:table-cell office:value-type="float" office:value="6.76706604698759" calcext:value-type="float">
            <text:p>6.76706604698759</text:p>
          </table:table-cell>
          <table:table-cell office:value-type="float" office:value="0.635499942069285" calcext:value-type="float">
            <text:p>0.635499942069285</text:p>
          </table:table-cell>
          <table:table-cell office:value-type="float" office:value="4.49469441209148" calcext:value-type="float">
            <text:p>4.49469441209148</text:p>
          </table:table-cell>
          <table:table-cell office:value-type="float" office:value="-0.415246601637482" calcext:value-type="float">
            <text:p>-0.415246601637482</text:p>
          </table:table-cell>
          <table:table-cell office:value-type="float" office:value="4.23958828396357" calcext:value-type="float">
            <text:p>4.2395882839635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1548" calcext:value-type="float">
            <text:p>81548</text:p>
          </table:table-cell>
          <table:table-cell office:value-type="float" office:value="411149" calcext:value-type="float">
            <text:p>411149</text:p>
          </table:table-cell>
          <table:table-cell office:value-type="float" office:value="139313" calcext:value-type="float">
            <text:p>139313</text:p>
          </table:table-cell>
          <table:table-cell office:value-type="float" office:value="632010" calcext:value-type="float">
            <text:p>632010</text:p>
          </table:table-cell>
          <table:table-cell office:value-type="float" office:value="346316" calcext:value-type="float">
            <text:p>346316</text:p>
          </table:table-cell>
          <table:table-cell office:value-type="float" office:value="978326" calcext:value-type="float">
            <text:p>978326</text:p>
          </table:table-cell>
          <table:table-cell office:value-type="float" office:value="50479" calcext:value-type="float">
            <text:p>50479</text:p>
          </table:table-cell>
          <table:table-cell office:value-type="float" office:value="1028805" calcext:value-type="float">
            <text:p>1028805</text:p>
          </table:table-cell>
          <table:table-cell office:value-type="float" office:value="7.59021043604459" calcext:value-type="float">
            <text:p>7.59021043604459</text:p>
          </table:table-cell>
          <table:table-cell office:value-type="float" office:value="7.40204747487677" calcext:value-type="float">
            <text:p>7.40204747487677</text:p>
          </table:table-cell>
          <table:table-cell office:value-type="float" office:value="5.89956823157383" calcext:value-type="float">
            <text:p>5.89956823157383</text:p>
          </table:table-cell>
          <table:table-cell office:value-type="float" office:value="7.09129727531517" calcext:value-type="float">
            <text:p>7.09129727531517</text:p>
          </table:table-cell>
          <table:table-cell office:value-type="float" office:value="-0.026846877534937" calcext:value-type="float">
            <text:p>-0.026846877534937</text:p>
          </table:table-cell>
          <table:table-cell office:value-type="float" office:value="4.45850759527595" calcext:value-type="float">
            <text:p>4.45850759527595</text:p>
          </table:table-cell>
          <table:table-cell office:value-type="float" office:value="-2.23121767930119" calcext:value-type="float">
            <text:p>-2.23121767930119</text:p>
          </table:table-cell>
          <table:table-cell office:value-type="float" office:value="4.10898603521554" calcext:value-type="float">
            <text:p>4.1089860352155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3042" calcext:value-type="float">
            <text:p>83042</text:p>
          </table:table-cell>
          <table:table-cell office:value-type="float" office:value="413321" calcext:value-type="float">
            <text:p>413321</text:p>
          </table:table-cell>
          <table:table-cell office:value-type="float" office:value="141682" calcext:value-type="float">
            <text:p>141682</text:p>
          </table:table-cell>
          <table:table-cell office:value-type="float" office:value="638045" calcext:value-type="float">
            <text:p>638045</text:p>
          </table:table-cell>
          <table:table-cell office:value-type="float" office:value="345392" calcext:value-type="float">
            <text:p>345392</text:p>
          </table:table-cell>
          <table:table-cell office:value-type="float" office:value="983437" calcext:value-type="float">
            <text:p>983437</text:p>
          </table:table-cell>
          <table:table-cell office:value-type="float" office:value="50641" calcext:value-type="float">
            <text:p>50641</text:p>
          </table:table-cell>
          <table:table-cell office:value-type="float" office:value="1034078" calcext:value-type="float">
            <text:p>1034078</text:p>
          </table:table-cell>
          <table:table-cell office:value-type="float" office:value="9.52519124241625" calcext:value-type="float">
            <text:p>9.52519124241625</text:p>
          </table:table-cell>
          <table:table-cell office:value-type="float" office:value="7.96265773684362" calcext:value-type="float">
            <text:p>7.96265773684362</text:p>
          </table:table-cell>
          <table:table-cell office:value-type="float" office:value="6.14792172375558" calcext:value-type="float">
            <text:p>6.14792172375558</text:p>
          </table:table-cell>
          <table:table-cell office:value-type="float" office:value="7.75366345060991" calcext:value-type="float">
            <text:p>7.75366345060991</text:p>
          </table:table-cell>
          <table:table-cell office:value-type="float" office:value="-0.783067810340172" calcext:value-type="float">
            <text:p>-0.783067810340172</text:p>
          </table:table-cell>
          <table:table-cell office:value-type="float" office:value="4.59302888271323" calcext:value-type="float">
            <text:p>4.59302888271323</text:p>
          </table:table-cell>
          <table:table-cell office:value-type="float" office:value="-3.16097449038131" calcext:value-type="float">
            <text:p>-3.16097449038131</text:p>
          </table:table-cell>
          <table:table-cell office:value-type="float" office:value="4.1844954133062" calcext:value-type="float">
            <text:p>4.184495413306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6826" calcext:value-type="float">
            <text:p>86826</text:p>
          </table:table-cell>
          <table:table-cell office:value-type="float" office:value="410906" calcext:value-type="float">
            <text:p>410906</text:p>
          </table:table-cell>
          <table:table-cell office:value-type="float" office:value="139321" calcext:value-type="float">
            <text:p>139321</text:p>
          </table:table-cell>
          <table:table-cell office:value-type="float" office:value="637053" calcext:value-type="float">
            <text:p>637053</text:p>
          </table:table-cell>
          <table:table-cell office:value-type="float" office:value="343591" calcext:value-type="float">
            <text:p>343591</text:p>
          </table:table-cell>
          <table:table-cell office:value-type="float" office:value="980644" calcext:value-type="float">
            <text:p>980644</text:p>
          </table:table-cell>
          <table:table-cell office:value-type="float" office:value="50744" calcext:value-type="float">
            <text:p>50744</text:p>
          </table:table-cell>
          <table:table-cell office:value-type="float" office:value="1031388" calcext:value-type="float">
            <text:p>1031388</text:p>
          </table:table-cell>
          <table:table-cell office:value-type="float" office:value="8.06108352313034" calcext:value-type="float">
            <text:p>8.06108352313034</text:p>
          </table:table-cell>
          <table:table-cell office:value-type="float" office:value="7.38990669837702" calcext:value-type="float">
            <text:p>7.38990669837702</text:p>
          </table:table-cell>
          <table:table-cell office:value-type="float" office:value="5.89035577748896" calcext:value-type="float">
            <text:p>5.89035577748896</text:p>
          </table:table-cell>
          <table:table-cell office:value-type="float" office:value="7.14876797578" calcext:value-type="float">
            <text:p>7.14876797578</text:p>
          </table:table-cell>
          <table:table-cell office:value-type="float" office:value="-1.44537188423257" calcext:value-type="float">
            <text:p>-1.44537188423257</text:p>
          </table:table-cell>
          <table:table-cell office:value-type="float" office:value="3.97209440403741" calcext:value-type="float">
            <text:p>3.97209440403741</text:p>
          </table:table-cell>
          <table:table-cell office:value-type="float" office:value="-4.18609920507543" calcext:value-type="float">
            <text:p>-4.18609920507543</text:p>
          </table:table-cell>
          <table:table-cell office:value-type="float" office:value="3.5383545100543" calcext:value-type="float">
            <text:p>3.538354510054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91641" calcext:value-type="float">
            <text:p>91641</text:p>
          </table:table-cell>
          <table:table-cell office:value-type="float" office:value="413062" calcext:value-type="float">
            <text:p>413062</text:p>
          </table:table-cell>
          <table:table-cell office:value-type="float" office:value="135714" calcext:value-type="float">
            <text:p>135714</text:p>
          </table:table-cell>
          <table:table-cell office:value-type="float" office:value="640417" calcext:value-type="float">
            <text:p>640417</text:p>
          </table:table-cell>
          <table:table-cell office:value-type="float" office:value="344906" calcext:value-type="float">
            <text:p>344906</text:p>
          </table:table-cell>
          <table:table-cell office:value-type="float" office:value="985323" calcext:value-type="float">
            <text:p>985323</text:p>
          </table:table-cell>
          <table:table-cell office:value-type="float" office:value="51050" calcext:value-type="float">
            <text:p>51050</text:p>
          </table:table-cell>
          <table:table-cell office:value-type="float" office:value="1036373" calcext:value-type="float">
            <text:p>1036373</text:p>
          </table:table-cell>
          <table:table-cell office:value-type="float" office:value="10.2992152520341" calcext:value-type="float">
            <text:p>10.2992152520341</text:p>
          </table:table-cell>
          <table:table-cell office:value-type="float" office:value="8.03751713170752" calcext:value-type="float">
            <text:p>8.03751713170752</text:p>
          </table:table-cell>
          <table:table-cell office:value-type="float" office:value="3.88793202434263" calcext:value-type="float">
            <text:p>3.88793202434263</text:p>
          </table:table-cell>
          <table:table-cell office:value-type="float" office:value="7.44332280291452" calcext:value-type="float">
            <text:p>7.44332280291452</text:p>
          </table:table-cell>
          <table:table-cell office:value-type="float" office:value="-1.252573143114" calcext:value-type="float">
            <text:p>-1.252573143114</text:p>
          </table:table-cell>
          <table:table-cell office:value-type="float" office:value="4.23036562816027" calcext:value-type="float">
            <text:p>4.23036562816027</text:p>
          </table:table-cell>
          <table:table-cell office:value-type="float" office:value="-1.99089984065122" calcext:value-type="float">
            <text:p>-1.99089984065122</text:p>
          </table:table-cell>
          <table:table-cell office:value-type="float" office:value="3.90548004399355" calcext:value-type="float">
            <text:p>3.905480043993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90938" calcext:value-type="float">
            <text:p>90938</text:p>
          </table:table-cell>
          <table:table-cell office:value-type="float" office:value="414833" calcext:value-type="float">
            <text:p>414833</text:p>
          </table:table-cell>
          <table:table-cell office:value-type="float" office:value="137300" calcext:value-type="float">
            <text:p>137300</text:p>
          </table:table-cell>
          <table:table-cell office:value-type="float" office:value="643071" calcext:value-type="float">
            <text:p>643071</text:p>
          </table:table-cell>
          <table:table-cell office:value-type="float" office:value="344775" calcext:value-type="float">
            <text:p>344775</text:p>
          </table:table-cell>
          <table:table-cell office:value-type="float" office:value="987846" calcext:value-type="float">
            <text:p>987846</text:p>
          </table:table-cell>
          <table:table-cell office:value-type="float" office:value="50163" calcext:value-type="float">
            <text:p>50163</text:p>
          </table:table-cell>
          <table:table-cell office:value-type="float" office:value="1038009" calcext:value-type="float">
            <text:p>1038009</text:p>
          </table:table-cell>
          <table:table-cell office:value-type="float" office:value="12.1389991861297" calcext:value-type="float">
            <text:p>12.1389991861297</text:p>
          </table:table-cell>
          <table:table-cell office:value-type="float" office:value="7.66773080017649" calcext:value-type="float">
            <text:p>7.66773080017649</text:p>
          </table:table-cell>
          <table:table-cell office:value-type="float" office:value="3.71970749984892" calcext:value-type="float">
            <text:p>3.71970749984892</text:p>
          </table:table-cell>
          <table:table-cell office:value-type="float" office:value="7.40046095263545" calcext:value-type="float">
            <text:p>7.40046095263545</text:p>
          </table:table-cell>
          <table:table-cell office:value-type="float" office:value="-1.44724129454205" calcext:value-type="float">
            <text:p>-1.44724129454205</text:p>
          </table:table-cell>
          <table:table-cell office:value-type="float" office:value="4.13747446231175" calcext:value-type="float">
            <text:p>4.13747446231175</text:p>
          </table:table-cell>
          <table:table-cell office:value-type="float" office:value="-5.64302240279894" calcext:value-type="float">
            <text:p>-5.64302240279894</text:p>
          </table:table-cell>
          <table:table-cell office:value-type="float" office:value="3.6184279483829" calcext:value-type="float">
            <text:p>3.618427948382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89756" calcext:value-type="float">
            <text:p>89756</text:p>
          </table:table-cell>
          <table:table-cell office:value-type="float" office:value="418200" calcext:value-type="float">
            <text:p>418200</text:p>
          </table:table-cell>
          <table:table-cell office:value-type="float" office:value="137893" calcext:value-type="float">
            <text:p>137893</text:p>
          </table:table-cell>
          <table:table-cell office:value-type="float" office:value="645849" calcext:value-type="float">
            <text:p>645849</text:p>
          </table:table-cell>
          <table:table-cell office:value-type="float" office:value="343085" calcext:value-type="float">
            <text:p>343085</text:p>
          </table:table-cell>
          <table:table-cell office:value-type="float" office:value="988934" calcext:value-type="float">
            <text:p>988934</text:p>
          </table:table-cell>
          <table:table-cell office:value-type="float" office:value="48453" calcext:value-type="float">
            <text:p>48453</text:p>
          </table:table-cell>
          <table:table-cell office:value-type="float" office:value="1037387" calcext:value-type="float">
            <text:p>1037387</text:p>
          </table:table-cell>
          <table:table-cell office:value-type="float" office:value="11.8719696875273" calcext:value-type="float">
            <text:p>11.8719696875273</text:p>
          </table:table-cell>
          <table:table-cell office:value-type="float" office:value="6.77137853032338" calcext:value-type="float">
            <text:p>6.77137853032338</text:p>
          </table:table-cell>
          <table:table-cell office:value-type="float" office:value="4.55310566541308" calcext:value-type="float">
            <text:p>4.55310566541308</text:p>
          </table:table-cell>
          <table:table-cell office:value-type="float" office:value="6.96459240440082" calcext:value-type="float">
            <text:p>6.96459240440082</text:p>
          </table:table-cell>
          <table:table-cell office:value-type="float" office:value="-1.51225911647094" calcext:value-type="float">
            <text:p>-1.51225911647094</text:p>
          </table:table-cell>
          <table:table-cell office:value-type="float" office:value="3.86325683978365" calcext:value-type="float">
            <text:p>3.86325683978365</text:p>
          </table:table-cell>
          <table:table-cell office:value-type="float" office:value="-8.25554314278681" calcext:value-type="float">
            <text:p>-8.25554314278681</text:p>
          </table:table-cell>
          <table:table-cell office:value-type="float" office:value="3.22638743913955" calcext:value-type="float">
            <text:p>3.2263874391395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84897" calcext:value-type="float">
            <text:p>84897</text:p>
          </table:table-cell>
          <table:table-cell office:value-type="float" office:value="422418" calcext:value-type="float">
            <text:p>422418</text:p>
          </table:table-cell>
          <table:table-cell office:value-type="float" office:value="139735" calcext:value-type="float">
            <text:p>139735</text:p>
          </table:table-cell>
          <table:table-cell office:value-type="float" office:value="647050" calcext:value-type="float">
            <text:p>647050</text:p>
          </table:table-cell>
          <table:table-cell office:value-type="float" office:value="342807" calcext:value-type="float">
            <text:p>342807</text:p>
          </table:table-cell>
          <table:table-cell office:value-type="float" office:value="989857" calcext:value-type="float">
            <text:p>989857</text:p>
          </table:table-cell>
          <table:table-cell office:value-type="float" office:value="49914" calcext:value-type="float">
            <text:p>49914</text:p>
          </table:table-cell>
          <table:table-cell office:value-type="float" office:value="1039771" calcext:value-type="float">
            <text:p>1039771</text:p>
          </table:table-cell>
          <table:table-cell office:value-type="float" office:value="8.52369325953291" calcext:value-type="float">
            <text:p>8.52369325953291</text:p>
          </table:table-cell>
          <table:table-cell office:value-type="float" office:value="7.55336701022528" calcext:value-type="float">
            <text:p>7.55336701022528</text:p>
          </table:table-cell>
          <table:table-cell office:value-type="float" office:value="3.80729514894881" calcext:value-type="float">
            <text:p>3.80729514894881</text:p>
          </table:table-cell>
          <table:table-cell office:value-type="float" office:value="6.84603965382577" calcext:value-type="float">
            <text:p>6.84603965382577</text:p>
          </table:table-cell>
          <table:table-cell office:value-type="float" office:value="-1.88217514876225" calcext:value-type="float">
            <text:p>-1.88217514876225</text:p>
          </table:table-cell>
          <table:table-cell office:value-type="float" office:value="3.65276960419865" calcext:value-type="float">
            <text:p>3.65276960419865</text:p>
          </table:table-cell>
          <table:table-cell office:value-type="float" office:value="-4.44338087489231" calcext:value-type="float">
            <text:p>-4.44338087489231</text:p>
          </table:table-cell>
          <table:table-cell office:value-type="float" office:value="3.23289406667335" calcext:value-type="float">
            <text:p>3.2328940666733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85289" calcext:value-type="float">
            <text:p>85289</text:p>
          </table:table-cell>
          <table:table-cell office:value-type="float" office:value="424091" calcext:value-type="float">
            <text:p>424091</text:p>
          </table:table-cell>
          <table:table-cell office:value-type="float" office:value="141255" calcext:value-type="float">
            <text:p>141255</text:p>
          </table:table-cell>
          <table:table-cell office:value-type="float" office:value="650635" calcext:value-type="float">
            <text:p>650635</text:p>
          </table:table-cell>
          <table:table-cell office:value-type="float" office:value="343196" calcext:value-type="float">
            <text:p>343196</text:p>
          </table:table-cell>
          <table:table-cell office:value-type="float" office:value="993831" calcext:value-type="float">
            <text:p>993831</text:p>
          </table:table-cell>
          <table:table-cell office:value-type="float" office:value="50936" calcext:value-type="float">
            <text:p>50936</text:p>
          </table:table-cell>
          <table:table-cell office:value-type="float" office:value="1044767" calcext:value-type="float">
            <text:p>1044767</text:p>
          </table:table-cell>
          <table:table-cell office:value-type="float" office:value="4.39673427420836" calcext:value-type="float">
            <text:p>4.39673427420836</text:p>
          </table:table-cell>
          <table:table-cell office:value-type="float" office:value="6.56061470271194" calcext:value-type="float">
            <text:p>6.56061470271194</text:p>
          </table:table-cell>
          <table:table-cell office:value-type="float" office:value="4.19647994334863" calcext:value-type="float">
            <text:p>4.19647994334863</text:p>
          </table:table-cell>
          <table:table-cell office:value-type="float" office:value="5.75235191241199" calcext:value-type="float">
            <text:p>5.75235191241199</text:p>
          </table:table-cell>
          <table:table-cell office:value-type="float" office:value="-1.75312034810489" calcext:value-type="float">
            <text:p>-1.75312034810489</text:p>
          </table:table-cell>
          <table:table-cell office:value-type="float" office:value="3.03422064269452" calcext:value-type="float">
            <text:p>3.03422064269452</text:p>
          </table:table-cell>
          <table:table-cell office:value-type="float" office:value="-1.36901419359836" calcext:value-type="float">
            <text:p>-1.36901419359836</text:p>
          </table:table-cell>
          <table:table-cell office:value-type="float" office:value="2.81045102031377" calcext:value-type="float">
            <text:p>2.8104510203137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3822" calcext:value-type="float">
            <text:p>83822</text:p>
          </table:table-cell>
          <table:table-cell office:value-type="float" office:value="421512" calcext:value-type="float">
            <text:p>421512</text:p>
          </table:table-cell>
          <table:table-cell office:value-type="float" office:value="141708" calcext:value-type="float">
            <text:p>141708</text:p>
          </table:table-cell>
          <table:table-cell office:value-type="float" office:value="647042" calcext:value-type="float">
            <text:p>647042</text:p>
          </table:table-cell>
          <table:table-cell office:value-type="float" office:value="342042" calcext:value-type="float">
            <text:p>342042</text:p>
          </table:table-cell>
          <table:table-cell office:value-type="float" office:value="989084" calcext:value-type="float">
            <text:p>989084</text:p>
          </table:table-cell>
          <table:table-cell office:value-type="float" office:value="49580" calcext:value-type="float">
            <text:p>49580</text:p>
          </table:table-cell>
          <table:table-cell office:value-type="float" office:value="1038664" calcext:value-type="float">
            <text:p>1038664</text:p>
          </table:table-cell>
          <table:table-cell office:value-type="float" office:value="0.895543946652543" calcext:value-type="float">
            <text:p>0.895543946652543</text:p>
          </table:table-cell>
          <table:table-cell office:value-type="float" office:value="6.03648658167218" calcext:value-type="float">
            <text:p>6.03648658167218</text:p>
          </table:table-cell>
          <table:table-cell office:value-type="float" office:value="4.6611077054883" calcext:value-type="float">
            <text:p>4.6611077054883</text:p>
          </table:table-cell>
          <table:table-cell office:value-type="float" office:value="5.04082040159678" calcext:value-type="float">
            <text:p>5.04082040159678</text:p>
          </table:table-cell>
          <table:table-cell office:value-type="float" office:value="-1.59358538009845" calcext:value-type="float">
            <text:p>-1.59358538009845</text:p>
          </table:table-cell>
          <table:table-cell office:value-type="float" office:value="2.6476485410535" calcext:value-type="float">
            <text:p>2.6476485410535</text:p>
          </table:table-cell>
          <table:table-cell office:value-type="float" office:value="-5.00277825678757" calcext:value-type="float">
            <text:p>-5.00277825678757</text:p>
          </table:table-cell>
          <table:table-cell office:value-type="float" office:value="2.25456134944864" calcext:value-type="float">
            <text:p>2.2545613494486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4921" calcext:value-type="float">
            <text:p>84921</text:p>
          </table:table-cell>
          <table:table-cell office:value-type="float" office:value="428342" calcext:value-type="float">
            <text:p>428342</text:p>
          </table:table-cell>
          <table:table-cell office:value-type="float" office:value="138784" calcext:value-type="float">
            <text:p>138784</text:p>
          </table:table-cell>
          <table:table-cell office:value-type="float" office:value="652047" calcext:value-type="float">
            <text:p>652047</text:p>
          </table:table-cell>
          <table:table-cell office:value-type="float" office:value="343108" calcext:value-type="float">
            <text:p>343108</text:p>
          </table:table-cell>
          <table:table-cell office:value-type="float" office:value="995155" calcext:value-type="float">
            <text:p>995155</text:p>
          </table:table-cell>
          <table:table-cell office:value-type="float" office:value="50043" calcext:value-type="float">
            <text:p>50043</text:p>
          </table:table-cell>
          <table:table-cell office:value-type="float" office:value="1045198" calcext:value-type="float">
            <text:p>1045198</text:p>
          </table:table-cell>
          <table:table-cell office:value-type="float" office:value="1.60445082555635" calcext:value-type="float">
            <text:p>1.60445082555635</text:p>
          </table:table-cell>
          <table:table-cell office:value-type="float" office:value="6.90403040838177" calcext:value-type="float">
            <text:p>6.90403040838177</text:p>
          </table:table-cell>
          <table:table-cell office:value-type="float" office:value="1.91516860533427" calcext:value-type="float">
            <text:p>1.91516860533427</text:p>
          </table:table-cell>
          <table:table-cell office:value-type="float" office:value="5.09513486505436" calcext:value-type="float">
            <text:p>5.09513486505436</text:p>
          </table:table-cell>
          <table:table-cell office:value-type="float" office:value="-1.63780276990204" calcext:value-type="float">
            <text:p>-1.63780276990204</text:p>
          </table:table-cell>
          <table:table-cell office:value-type="float" office:value="2.67204948950535" calcext:value-type="float">
            <text:p>2.67204948950535</text:p>
          </table:table-cell>
          <table:table-cell office:value-type="float" office:value="-3.38629650365851" calcext:value-type="float">
            <text:p>-3.38629650365851</text:p>
          </table:table-cell>
          <table:table-cell office:value-type="float" office:value="2.36471564159745" calcext:value-type="float">
            <text:p>2.364715641597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5590" calcext:value-type="float">
            <text:p>85590</text:p>
          </table:table-cell>
          <table:table-cell office:value-type="float" office:value="431593" calcext:value-type="float">
            <text:p>431593</text:p>
          </table:table-cell>
          <table:table-cell office:value-type="float" office:value="139481" calcext:value-type="float">
            <text:p>139481</text:p>
          </table:table-cell>
          <table:table-cell office:value-type="float" office:value="656664" calcext:value-type="float">
            <text:p>656664</text:p>
          </table:table-cell>
          <table:table-cell office:value-type="float" office:value="343935" calcext:value-type="float">
            <text:p>343935</text:p>
          </table:table-cell>
          <table:table-cell office:value-type="float" office:value="1000599" calcext:value-type="float">
            <text:p>1000599</text:p>
          </table:table-cell>
          <table:table-cell office:value-type="float" office:value="50231" calcext:value-type="float">
            <text:p>50231</text:p>
          </table:table-cell>
          <table:table-cell office:value-type="float" office:value="1050830" calcext:value-type="float">
            <text:p>1050830</text:p>
          </table:table-cell>
          <table:table-cell office:value-type="float" office:value="1.31152198101371" calcext:value-type="float">
            <text:p>1.31152198101371</text:p>
          </table:table-cell>
          <table:table-cell office:value-type="float" office:value="6.87836321898286" calcext:value-type="float">
            <text:p>6.87836321898286</text:p>
          </table:table-cell>
          <table:table-cell office:value-type="float" office:value="1.56925855264116" calcext:value-type="float">
            <text:p>1.56925855264116</text:p>
          </table:table-cell>
          <table:table-cell office:value-type="float" office:value="4.96127872127872" calcext:value-type="float">
            <text:p>4.96127872127872</text:p>
          </table:table-cell>
          <table:table-cell office:value-type="float" office:value="-1.55030327664727" calcext:value-type="float">
            <text:p>-1.55030327664727</text:p>
          </table:table-cell>
          <table:table-cell office:value-type="float" office:value="2.62806469082316" calcext:value-type="float">
            <text:p>2.62806469082316</text:p>
          </table:table-cell>
          <table:table-cell office:value-type="float" office:value="-0.979735057561899" calcext:value-type="float">
            <text:p>-0.979735057561899</text:p>
          </table:table-cell>
          <table:table-cell office:value-type="float" office:value="2.44963459243602" calcext:value-type="float">
            <text:p>2.4496345924360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87622" calcext:value-type="float">
            <text:p>87622</text:p>
          </table:table-cell>
          <table:table-cell office:value-type="float" office:value="429414" calcext:value-type="float">
            <text:p>429414</text:p>
          </table:table-cell>
          <table:table-cell office:value-type="float" office:value="139140" calcext:value-type="float">
            <text:p>139140</text:p>
          </table:table-cell>
          <table:table-cell office:value-type="float" office:value="656176" calcext:value-type="float">
            <text:p>656176</text:p>
          </table:table-cell>
          <table:table-cell office:value-type="float" office:value="342476" calcext:value-type="float">
            <text:p>342476</text:p>
          </table:table-cell>
          <table:table-cell office:value-type="float" office:value="998652" calcext:value-type="float">
            <text:p>998652</text:p>
          </table:table-cell>
          <table:table-cell office:value-type="float" office:value="49023" calcext:value-type="float">
            <text:p>49023</text:p>
          </table:table-cell>
          <table:table-cell office:value-type="float" office:value="1047675" calcext:value-type="float">
            <text:p>1047675</text:p>
          </table:table-cell>
          <table:table-cell office:value-type="float" office:value="6.15444258680429" calcext:value-type="float">
            <text:p>6.15444258680429</text:p>
          </table:table-cell>
          <table:table-cell office:value-type="float" office:value="5.95777125810264" calcext:value-type="float">
            <text:p>5.95777125810264</text:p>
          </table:table-cell>
          <table:table-cell office:value-type="float" office:value="0.686730684342685" calcext:value-type="float">
            <text:p>0.686730684342685</text:p>
          </table:table-cell>
          <table:table-cell office:value-type="float" office:value="4.82011239580704" calcext:value-type="float">
            <text:p>4.82011239580704</text:p>
          </table:table-cell>
          <table:table-cell office:value-type="float" office:value="-1.42703362365226" calcext:value-type="float">
            <text:p>-1.42703362365226</text:p>
          </table:table-cell>
          <table:table-cell office:value-type="float" office:value="2.59041169630053" calcext:value-type="float">
            <text:p>2.59041169630053</text:p>
          </table:table-cell>
          <table:table-cell office:value-type="float" office:value="-3.57775067857283" calcext:value-type="float">
            <text:p>-3.57775067857283</text:p>
          </table:table-cell>
          <table:table-cell office:value-type="float" office:value="2.28424314492745" calcext:value-type="float">
            <text:p>2.2842431449274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88224" calcext:value-type="float">
            <text:p>88224</text:p>
          </table:table-cell>
          <table:table-cell office:value-type="float" office:value="435735" calcext:value-type="float">
            <text:p>435735</text:p>
          </table:table-cell>
          <table:table-cell office:value-type="float" office:value="138888" calcext:value-type="float">
            <text:p>138888</text:p>
          </table:table-cell>
          <table:table-cell office:value-type="float" office:value="662847" calcext:value-type="float">
            <text:p>662847</text:p>
          </table:table-cell>
          <table:table-cell office:value-type="float" office:value="342505" calcext:value-type="float">
            <text:p>342505</text:p>
          </table:table-cell>
          <table:table-cell office:value-type="float" office:value="1005352" calcext:value-type="float">
            <text:p>1005352</text:p>
          </table:table-cell>
          <table:table-cell office:value-type="float" office:value="49241" calcext:value-type="float">
            <text:p>49241</text:p>
          </table:table-cell>
          <table:table-cell office:value-type="float" office:value="1054593" calcext:value-type="float">
            <text:p>1054593</text:p>
          </table:table-cell>
          <table:table-cell office:value-type="float" office:value="8.18658949330456" calcext:value-type="float">
            <text:p>8.18658949330456</text:p>
          </table:table-cell>
          <table:table-cell office:value-type="float" office:value="5.97982726456832" calcext:value-type="float">
            <text:p>5.97982726456832</text:p>
          </table:table-cell>
          <table:table-cell office:value-type="float" office:value="-0.305068443002448" calcext:value-type="float">
            <text:p>-0.305068443002448</text:p>
          </table:table-cell>
          <table:table-cell office:value-type="float" office:value="4.879194949447" calcext:value-type="float">
            <text:p>4.879194949447</text:p>
          </table:table-cell>
          <table:table-cell office:value-type="float" office:value="-1.10044006052276" calcext:value-type="float">
            <text:p>-1.10044006052276</text:p>
          </table:table-cell>
          <table:table-cell office:value-type="float" office:value="2.76247385840712" calcext:value-type="float">
            <text:p>2.76247385840712</text:p>
          </table:table-cell>
          <table:table-cell office:value-type="float" office:value="-2.45250500208007" calcext:value-type="float">
            <text:p>-2.45250500208007</text:p>
          </table:table-cell>
          <table:table-cell office:value-type="float" office:value="2.50659746016009" calcext:value-type="float">
            <text:p>2.5065974601600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88929" calcext:value-type="float">
            <text:p>88929</text:p>
          </table:table-cell>
          <table:table-cell office:value-type="float" office:value="439304" calcext:value-type="float">
            <text:p>439304</text:p>
          </table:table-cell>
          <table:table-cell office:value-type="float" office:value="141228" calcext:value-type="float">
            <text:p>141228</text:p>
          </table:table-cell>
          <table:table-cell office:value-type="float" office:value="669461" calcext:value-type="float">
            <text:p>669461</text:p>
          </table:table-cell>
          <table:table-cell office:value-type="float" office:value="342797" calcext:value-type="float">
            <text:p>342797</text:p>
          </table:table-cell>
          <table:table-cell office:value-type="float" office:value="1012258" calcext:value-type="float">
            <text:p>1012258</text:p>
          </table:table-cell>
          <table:table-cell office:value-type="float" office:value="50366" calcext:value-type="float">
            <text:p>50366</text:p>
          </table:table-cell>
          <table:table-cell office:value-type="float" office:value="1062624" calcext:value-type="float">
            <text:p>1062624</text:p>
          </table:table-cell>
          <table:table-cell office:value-type="float" office:value="7.08918378651767" calcext:value-type="float">
            <text:p>7.08918378651767</text:p>
          </table:table-cell>
          <table:table-cell office:value-type="float" office:value="6.28639725540198" calcext:value-type="float">
            <text:p>6.28639725540198</text:p>
          </table:table-cell>
          <table:table-cell office:value-type="float" office:value="-0.320435905760788" calcext:value-type="float">
            <text:p>-0.320435905760788</text:p>
          </table:table-cell>
          <table:table-cell office:value-type="float" office:value="4.9237906417259" calcext:value-type="float">
            <text:p>4.9237906417259</text:p>
          </table:table-cell>
          <table:table-cell office:value-type="float" office:value="-0.751320239032751" calcext:value-type="float">
            <text:p>-0.751320239032751</text:p>
          </table:table-cell>
          <table:table-cell office:value-type="float" office:value="2.93064019352536" calcext:value-type="float">
            <text:p>2.93064019352536</text:p>
          </table:table-cell>
          <table:table-cell office:value-type="float" office:value="-0.54303824963962" calcext:value-type="float">
            <text:p>-0.54303824963962</text:p>
          </table:table-cell>
          <table:table-cell office:value-type="float" office:value="2.76052676877373" calcext:value-type="float">
            <text:p>2.7605267687737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95889" calcext:value-type="float">
            <text:p>95889</text:p>
          </table:table-cell>
          <table:table-cell office:value-type="float" office:value="438281" calcext:value-type="float">
            <text:p>438281</text:p>
          </table:table-cell>
          <table:table-cell office:value-type="float" office:value="137552" calcext:value-type="float">
            <text:p>137552</text:p>
          </table:table-cell>
          <table:table-cell office:value-type="float" office:value="671722" calcext:value-type="float">
            <text:p>671722</text:p>
          </table:table-cell>
          <table:table-cell office:value-type="float" office:value="343413" calcext:value-type="float">
            <text:p>343413</text:p>
          </table:table-cell>
          <table:table-cell office:value-type="float" office:value="1015135" calcext:value-type="float">
            <text:p>1015135</text:p>
          </table:table-cell>
          <table:table-cell office:value-type="float" office:value="48857" calcext:value-type="float">
            <text:p>48857</text:p>
          </table:table-cell>
          <table:table-cell office:value-type="float" office:value="1063992" calcext:value-type="float">
            <text:p>1063992</text:p>
          </table:table-cell>
          <table:table-cell office:value-type="float" office:value="10.4381176145394" calcext:value-type="float">
            <text:p>10.4381176145394</text:p>
          </table:table-cell>
          <table:table-cell office:value-type="float" office:value="6.66210763532292" calcext:value-type="float">
            <text:p>6.66210763532292</text:p>
          </table:table-cell>
          <table:table-cell office:value-type="float" office:value="-1.26972961721492" calcext:value-type="float">
            <text:p>-1.26972961721492</text:p>
          </table:table-cell>
          <table:table-cell office:value-type="float" office:value="5.44209037552606" calcext:value-type="float">
            <text:p>5.44209037552606</text:p>
          </table:table-cell>
          <table:table-cell office:value-type="float" office:value="-0.0518057807102049" calcext:value-type="float">
            <text:p>-0.051805780710205</text:p>
          </table:table-cell>
          <table:table-cell office:value-type="float" office:value="3.51717850718507" calcext:value-type="float">
            <text:p>3.51717850718507</text:p>
          </table:table-cell>
          <table:table-cell office:value-type="float" office:value="-3.71866624625572" calcext:value-type="float">
            <text:p>-3.71866624625572</text:p>
          </table:table-cell>
          <table:table-cell office:value-type="float" office:value="3.16117697704453" calcext:value-type="float">
            <text:p>3.1611769770445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89085" calcext:value-type="float">
            <text:p>89085</text:p>
          </table:table-cell>
          <table:table-cell office:value-type="float" office:value="444408" calcext:value-type="float">
            <text:p>444408</text:p>
          </table:table-cell>
          <table:table-cell office:value-type="float" office:value="138623" calcext:value-type="float">
            <text:p>138623</text:p>
          </table:table-cell>
          <table:table-cell office:value-type="float" office:value="672116" calcext:value-type="float">
            <text:p>672116</text:p>
          </table:table-cell>
          <table:table-cell office:value-type="float" office:value="344149" calcext:value-type="float">
            <text:p>344149</text:p>
          </table:table-cell>
          <table:table-cell office:value-type="float" office:value="1016265" calcext:value-type="float">
            <text:p>1016265</text:p>
          </table:table-cell>
          <table:table-cell office:value-type="float" office:value="54491" calcext:value-type="float">
            <text:p>54491</text:p>
          </table:table-cell>
          <table:table-cell office:value-type="float" office:value="1070756" calcext:value-type="float">
            <text:p>1070756</text:p>
          </table:table-cell>
          <table:table-cell office:value-type="float" office:value="-2.78914459685075" calcext:value-type="float">
            <text:p>-2.78914459685075</text:p>
          </table:table-cell>
          <table:table-cell office:value-type="float" office:value="7.58869128605391" calcext:value-type="float">
            <text:p>7.58869128605391</text:p>
          </table:table-cell>
          <table:table-cell office:value-type="float" office:value="2.1434781967962" calcext:value-type="float">
            <text:p>2.1434781967962</text:p>
          </table:table-cell>
          <table:table-cell office:value-type="float" office:value="4.94974368263179" calcext:value-type="float">
            <text:p>4.94974368263179</text:p>
          </table:table-cell>
          <table:table-cell office:value-type="float" office:value="-0.219480090227482" calcext:value-type="float">
            <text:p>-0.219480090227482</text:p>
          </table:table-cell>
          <table:table-cell office:value-type="float" office:value="3.14029003687116" calcext:value-type="float">
            <text:p>3.14029003687116</text:p>
          </table:table-cell>
          <table:table-cell office:value-type="float" office:value="6.74045053868756" calcext:value-type="float">
            <text:p>6.74045053868756</text:p>
          </table:table-cell>
          <table:table-cell office:value-type="float" office:value="3.31762791967757" calcext:value-type="float">
            <text:p>3.3176279196775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89070" calcext:value-type="float">
            <text:p>89070</text:p>
          </table:table-cell>
          <table:table-cell office:value-type="float" office:value="445673" calcext:value-type="float">
            <text:p>445673</text:p>
          </table:table-cell>
          <table:table-cell office:value-type="float" office:value="141247" calcext:value-type="float">
            <text:p>141247</text:p>
          </table:table-cell>
          <table:table-cell office:value-type="float" office:value="675990" calcext:value-type="float">
            <text:p>675990</text:p>
          </table:table-cell>
          <table:table-cell office:value-type="float" office:value="344660" calcext:value-type="float">
            <text:p>344660</text:p>
          </table:table-cell>
          <table:table-cell office:value-type="float" office:value="1020650" calcext:value-type="float">
            <text:p>1020650</text:p>
          </table:table-cell>
          <table:table-cell office:value-type="float" office:value="54386" calcext:value-type="float">
            <text:p>54386</text:p>
          </table:table-cell>
          <table:table-cell office:value-type="float" office:value="1075036" calcext:value-type="float">
            <text:p>1075036</text:p>
          </table:table-cell>
          <table:table-cell office:value-type="float" office:value="-2.05414678132354" calcext:value-type="float">
            <text:p>-2.05414678132354</text:p>
          </table:table-cell>
          <table:table-cell office:value-type="float" office:value="7.43431694199835" calcext:value-type="float">
            <text:p>7.43431694199835</text:p>
          </table:table-cell>
          <table:table-cell office:value-type="float" office:value="2.87472687545521" calcext:value-type="float">
            <text:p>2.87472687545521</text:p>
          </table:table-cell>
          <table:table-cell office:value-type="float" office:value="5.11903040255275" calcext:value-type="float">
            <text:p>5.11903040255275</text:p>
          </table:table-cell>
          <table:table-cell office:value-type="float" office:value="-0.0333550866507142" calcext:value-type="float">
            <text:p>-0.033355086650714</text:p>
          </table:table-cell>
          <table:table-cell office:value-type="float" office:value="3.32076052340142" calcext:value-type="float">
            <text:p>3.32076052340142</text:p>
          </table:table-cell>
          <table:table-cell office:value-type="float" office:value="8.41855550904053" calcext:value-type="float">
            <text:p>8.41855550904053</text:p>
          </table:table-cell>
          <table:table-cell office:value-type="float" office:value="3.56711743347119" calcext:value-type="float">
            <text:p>3.567117433471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88612" calcext:value-type="float">
            <text:p>88612</text:p>
          </table:table-cell>
          <table:table-cell office:value-type="float" office:value="448434" calcext:value-type="float">
            <text:p>448434</text:p>
          </table:table-cell>
          <table:table-cell office:value-type="float" office:value="142388" calcext:value-type="float">
            <text:p>142388</text:p>
          </table:table-cell>
          <table:table-cell office:value-type="float" office:value="679434" calcext:value-type="float">
            <text:p>679434</text:p>
          </table:table-cell>
          <table:table-cell office:value-type="float" office:value="344946" calcext:value-type="float">
            <text:p>344946</text:p>
          </table:table-cell>
          <table:table-cell office:value-type="float" office:value="1024380" calcext:value-type="float">
            <text:p>1024380</text:p>
          </table:table-cell>
          <table:table-cell office:value-type="float" office:value="51800" calcext:value-type="float">
            <text:p>51800</text:p>
          </table:table-cell>
          <table:table-cell office:value-type="float" office:value="1076180" calcext:value-type="float">
            <text:p>1076180</text:p>
          </table:table-cell>
          <table:table-cell office:value-type="float" office:value="-1.27456660278979" calcext:value-type="float">
            <text:p>-1.27456660278979</text:p>
          </table:table-cell>
          <table:table-cell office:value-type="float" office:value="7.22955523672884" calcext:value-type="float">
            <text:p>7.22955523672884</text:p>
          </table:table-cell>
          <table:table-cell office:value-type="float" office:value="3.25977388264814" calcext:value-type="float">
            <text:p>3.25977388264814</text:p>
          </table:table-cell>
          <table:table-cell office:value-type="float" office:value="5.20013191938054" calcext:value-type="float">
            <text:p>5.20013191938054</text:p>
          </table:table-cell>
          <table:table-cell office:value-type="float" office:value="0.542431175947651" calcext:value-type="float">
            <text:p>0.542431175947651</text:p>
          </table:table-cell>
          <table:table-cell office:value-type="float" office:value="3.58426345944219" calcext:value-type="float">
            <text:p>3.58426345944219</text:p>
          </table:table-cell>
          <table:table-cell office:value-type="float" office:value="6.90772501186717" calcext:value-type="float">
            <text:p>6.90772501186717</text:p>
          </table:table-cell>
          <table:table-cell office:value-type="float" office:value="3.73949162655788" calcext:value-type="float">
            <text:p>3.7394916265578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82858" calcext:value-type="float">
            <text:p>82858</text:p>
          </table:table-cell>
          <table:table-cell office:value-type="float" office:value="452510" calcext:value-type="float">
            <text:p>452510</text:p>
          </table:table-cell>
          <table:table-cell office:value-type="float" office:value="144665" calcext:value-type="float">
            <text:p>144665</text:p>
          </table:table-cell>
          <table:table-cell office:value-type="float" office:value="680033" calcext:value-type="float">
            <text:p>680033</text:p>
          </table:table-cell>
          <table:table-cell office:value-type="float" office:value="345974" calcext:value-type="float">
            <text:p>345974</text:p>
          </table:table-cell>
          <table:table-cell office:value-type="float" office:value="1026007" calcext:value-type="float">
            <text:p>1026007</text:p>
          </table:table-cell>
          <table:table-cell office:value-type="float" office:value="51857" calcext:value-type="float">
            <text:p>51857</text:p>
          </table:table-cell>
          <table:table-cell office:value-type="float" office:value="1077864" calcext:value-type="float">
            <text:p>1077864</text:p>
          </table:table-cell>
          <table:table-cell office:value-type="float" office:value="-2.40173386574319" calcext:value-type="float">
            <text:p>-2.40173386574319</text:p>
          </table:table-cell>
          <table:table-cell office:value-type="float" office:value="7.12374946143394" calcext:value-type="float">
            <text:p>7.12374946143394</text:p>
          </table:table-cell>
          <table:table-cell office:value-type="float" office:value="3.52810677353562" calcext:value-type="float">
            <text:p>3.52810677353562</text:p>
          </table:table-cell>
          <table:table-cell office:value-type="float" office:value="5.0974422378487" calcext:value-type="float">
            <text:p>5.0974422378487</text:p>
          </table:table-cell>
          <table:table-cell office:value-type="float" office:value="0.923843445437228" calcext:value-type="float">
            <text:p>0.923843445437228</text:p>
          </table:table-cell>
          <table:table-cell office:value-type="float" office:value="3.65204266878953" calcext:value-type="float">
            <text:p>3.65204266878953</text:p>
          </table:table-cell>
          <table:table-cell office:value-type="float" office:value="3.89269543615018" calcext:value-type="float">
            <text:p>3.89269543615018</text:p>
          </table:table-cell>
          <table:table-cell office:value-type="float" office:value="3.66359515701053" calcext:value-type="float">
            <text:p>3.6635951570105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83033" calcext:value-type="float">
            <text:p>83033</text:p>
          </table:table-cell>
          <table:table-cell office:value-type="float" office:value="456252" calcext:value-type="float">
            <text:p>456252</text:p>
          </table:table-cell>
          <table:table-cell office:value-type="float" office:value="144925" calcext:value-type="float">
            <text:p>144925</text:p>
          </table:table-cell>
          <table:table-cell office:value-type="float" office:value="684210" calcext:value-type="float">
            <text:p>684210</text:p>
          </table:table-cell>
          <table:table-cell office:value-type="float" office:value="346425" calcext:value-type="float">
            <text:p>346425</text:p>
          </table:table-cell>
          <table:table-cell office:value-type="float" office:value="1030635" calcext:value-type="float">
            <text:p>1030635</text:p>
          </table:table-cell>
          <table:table-cell office:value-type="float" office:value="50694" calcext:value-type="float">
            <text:p>50694</text:p>
          </table:table-cell>
          <table:table-cell office:value-type="float" office:value="1081329" calcext:value-type="float">
            <text:p>1081329</text:p>
          </table:table-cell>
          <table:table-cell office:value-type="float" office:value="-2.64512422469486" calcext:value-type="float">
            <text:p>-2.64512422469486</text:p>
          </table:table-cell>
          <table:table-cell office:value-type="float" office:value="7.58351391564546" calcext:value-type="float">
            <text:p>7.58351391564546</text:p>
          </table:table-cell>
          <table:table-cell office:value-type="float" office:value="2.59813811900464" calcext:value-type="float">
            <text:p>2.59813811900464</text:p>
          </table:table-cell>
          <table:table-cell office:value-type="float" office:value="5.16034335687444" calcext:value-type="float">
            <text:p>5.16034335687444</text:p>
          </table:table-cell>
          <table:table-cell office:value-type="float" office:value="0.940861781605846" calcext:value-type="float">
            <text:p>0.940861781605846</text:p>
          </table:table-cell>
          <table:table-cell office:value-type="float" office:value="3.70324532038143" calcext:value-type="float">
            <text:p>3.70324532038143</text:p>
          </table:table-cell>
          <table:table-cell office:value-type="float" office:value="-0.475106015391864" calcext:value-type="float">
            <text:p>-0.475106015391864</text:p>
          </table:table-cell>
          <table:table-cell office:value-type="float" office:value="3.49953626023793" calcext:value-type="float">
            <text:p>3.4995362602379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82034" calcext:value-type="float">
            <text:p>82034</text:p>
          </table:table-cell>
          <table:table-cell office:value-type="float" office:value="452230" calcext:value-type="float">
            <text:p>452230</text:p>
          </table:table-cell>
          <table:table-cell office:value-type="float" office:value="146137" calcext:value-type="float">
            <text:p>146137</text:p>
          </table:table-cell>
          <table:table-cell office:value-type="float" office:value="680401" calcext:value-type="float">
            <text:p>680401</text:p>
          </table:table-cell>
          <table:table-cell office:value-type="float" office:value="346072" calcext:value-type="float">
            <text:p>346072</text:p>
          </table:table-cell>
          <table:table-cell office:value-type="float" office:value="1026473" calcext:value-type="float">
            <text:p>1026473</text:p>
          </table:table-cell>
          <table:table-cell office:value-type="float" office:value="50768" calcext:value-type="float">
            <text:p>50768</text:p>
          </table:table-cell>
          <table:table-cell office:value-type="float" office:value="1077241" calcext:value-type="float">
            <text:p>1077241</text:p>
          </table:table-cell>
          <table:table-cell office:value-type="float" office:value="-2.13309155114409" calcext:value-type="float">
            <text:p>-2.13309155114409</text:p>
          </table:table-cell>
          <table:table-cell office:value-type="float" office:value="7.28757425648617" calcext:value-type="float">
            <text:p>7.28757425648617</text:p>
          </table:table-cell>
          <table:table-cell office:value-type="float" office:value="3.12544104778841" calcext:value-type="float">
            <text:p>3.12544104778841</text:p>
          </table:table-cell>
          <table:table-cell office:value-type="float" office:value="5.15561586419429" calcext:value-type="float">
            <text:p>5.15561586419429</text:p>
          </table:table-cell>
          <table:table-cell office:value-type="float" office:value="1.1782178796756" calcext:value-type="float">
            <text:p>1.1782178796756</text:p>
          </table:table-cell>
          <table:table-cell office:value-type="float" office:value="3.78016427320632" calcext:value-type="float">
            <text:p>3.78016427320632</text:p>
          </table:table-cell>
          <table:table-cell office:value-type="float" office:value="2.39612747075434" calcext:value-type="float">
            <text:p>2.39612747075434</text:p>
          </table:table-cell>
          <table:table-cell office:value-type="float" office:value="3.71409811064983" calcext:value-type="float">
            <text:p>3.7140981106498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83052" calcext:value-type="float">
            <text:p>83052</text:p>
          </table:table-cell>
          <table:table-cell office:value-type="float" office:value="454059" calcext:value-type="float">
            <text:p>454059</text:p>
          </table:table-cell>
          <table:table-cell office:value-type="float" office:value="145698" calcext:value-type="float">
            <text:p>145698</text:p>
          </table:table-cell>
          <table:table-cell office:value-type="float" office:value="682809" calcext:value-type="float">
            <text:p>682809</text:p>
          </table:table-cell>
          <table:table-cell office:value-type="float" office:value="346274" calcext:value-type="float">
            <text:p>346274</text:p>
          </table:table-cell>
          <table:table-cell office:value-type="float" office:value="1029083" calcext:value-type="float">
            <text:p>1029083</text:p>
          </table:table-cell>
          <table:table-cell office:value-type="float" office:value="50391" calcext:value-type="float">
            <text:p>50391</text:p>
          </table:table-cell>
          <table:table-cell office:value-type="float" office:value="1079474" calcext:value-type="float">
            <text:p>1079474</text:p>
          </table:table-cell>
          <table:table-cell office:value-type="float" office:value="-2.2008690429929" calcext:value-type="float">
            <text:p>-2.2008690429929</text:p>
          </table:table-cell>
          <table:table-cell office:value-type="float" office:value="6.00384739297104" calcext:value-type="float">
            <text:p>6.00384739297104</text:p>
          </table:table-cell>
          <table:table-cell office:value-type="float" office:value="4.98184228729537" calcext:value-type="float">
            <text:p>4.98184228729537</text:p>
          </table:table-cell>
          <table:table-cell office:value-type="float" office:value="4.71775807572154" calcext:value-type="float">
            <text:p>4.71775807572154</text:p>
          </table:table-cell>
          <table:table-cell office:value-type="float" office:value="0.922741527449083" calcext:value-type="float">
            <text:p>0.922741527449083</text:p>
          </table:table-cell>
          <table:table-cell office:value-type="float" office:value="3.4093181464194" calcext:value-type="float">
            <text:p>3.4093181464194</text:p>
          </table:table-cell>
          <table:table-cell office:value-type="float" office:value="0.695401954319285" calcext:value-type="float">
            <text:p>0.695401954319285</text:p>
          </table:table-cell>
          <table:table-cell office:value-type="float" office:value="3.27937864404639" calcext:value-type="float">
            <text:p>3.279378644046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84590" calcext:value-type="float">
            <text:p>84590</text:p>
          </table:table-cell>
          <table:table-cell office:value-type="float" office:value="452977" calcext:value-type="float">
            <text:p>452977</text:p>
          </table:table-cell>
          <table:table-cell office:value-type="float" office:value="146353" calcext:value-type="float">
            <text:p>146353</text:p>
          </table:table-cell>
          <table:table-cell office:value-type="float" office:value="683920" calcext:value-type="float">
            <text:p>683920</text:p>
          </table:table-cell>
          <table:table-cell office:value-type="float" office:value="346674" calcext:value-type="float">
            <text:p>346674</text:p>
          </table:table-cell>
          <table:table-cell office:value-type="float" office:value="1030594" calcext:value-type="float">
            <text:p>1030594</text:p>
          </table:table-cell>
          <table:table-cell office:value-type="float" office:value="50325" calcext:value-type="float">
            <text:p>50325</text:p>
          </table:table-cell>
          <table:table-cell office:value-type="float" office:value="1080919" calcext:value-type="float">
            <text:p>1080919</text:p>
          </table:table-cell>
          <table:table-cell office:value-type="float" office:value="-1.16836078981189" calcext:value-type="float">
            <text:p>-1.16836078981189</text:p>
          </table:table-cell>
          <table:table-cell office:value-type="float" office:value="4.95466793947075" calcext:value-type="float">
            <text:p>4.95466793947075</text:p>
          </table:table-cell>
          <table:table-cell office:value-type="float" office:value="4.92683591313512" calcext:value-type="float">
            <text:p>4.92683591313512</text:p>
          </table:table-cell>
          <table:table-cell office:value-type="float" office:value="4.15067675401728" calcext:value-type="float">
            <text:p>4.15067675401728</text:p>
          </table:table-cell>
          <table:table-cell office:value-type="float" office:value="0.796371407388024" calcext:value-type="float">
            <text:p>0.796371407388024</text:p>
          </table:table-cell>
          <table:table-cell office:value-type="float" office:value="2.99770437507933" calcext:value-type="float">
            <text:p>2.99770437507933</text:p>
          </table:table-cell>
          <table:table-cell office:value-type="float" office:value="0.187135434293564" calcext:value-type="float">
            <text:p>0.187135434293564</text:p>
          </table:table-cell>
          <table:table-cell office:value-type="float" office:value="2.86335563316616" calcext:value-type="float">
            <text:p>2.863355633166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83638" calcext:value-type="float">
            <text:p>83638</text:p>
          </table:table-cell>
          <table:table-cell office:value-type="float" office:value="471041" calcext:value-type="float">
            <text:p>471041</text:p>
          </table:table-cell>
          <table:table-cell office:value-type="float" office:value="125041" calcext:value-type="float">
            <text:p>125041</text:p>
          </table:table-cell>
          <table:table-cell office:value-type="float" office:value="679720" calcext:value-type="float">
            <text:p>679720</text:p>
          </table:table-cell>
          <table:table-cell office:value-type="float" office:value="345363" calcext:value-type="float">
            <text:p>345363</text:p>
          </table:table-cell>
          <table:table-cell office:value-type="float" office:value="1025083" calcext:value-type="float">
            <text:p>1025083</text:p>
          </table:table-cell>
          <table:table-cell office:value-type="float" office:value="51106" calcext:value-type="float">
            <text:p>51106</text:p>
          </table:table-cell>
          <table:table-cell office:value-type="float" office:value="1076189" calcext:value-type="float">
            <text:p>1076189</text:p>
          </table:table-cell>
          <table:table-cell office:value-type="float" office:value="-4.54680331423615" calcext:value-type="float">
            <text:p>-4.54680331423615</text:p>
          </table:table-cell>
          <table:table-cell office:value-type="float" office:value="9.69390844266838" calcext:value-type="float">
            <text:p>9.69390844266838</text:p>
          </table:table-cell>
          <table:table-cell office:value-type="float" office:value="-10.1329596090269" calcext:value-type="float">
            <text:p>-10.1329596090269</text:p>
          </table:table-cell>
          <table:table-cell office:value-type="float" office:value="3.5880617395333" calcext:value-type="float">
            <text:p>3.5880617395333</text:p>
          </table:table-cell>
          <table:table-cell office:value-type="float" office:value="0.84297877807496" calcext:value-type="float">
            <text:p>0.84297877807496</text:p>
          </table:table-cell>
          <table:table-cell office:value-type="float" office:value="2.64666770807048" calcext:value-type="float">
            <text:p>2.64666770807048</text:p>
          </table:table-cell>
          <table:table-cell office:value-type="float" office:value="4.24902596740306" calcext:value-type="float">
            <text:p>4.24902596740306</text:p>
          </table:table-cell>
          <table:table-cell office:value-type="float" office:value="2.72164554847639" calcext:value-type="float">
            <text:p>2.7216455484763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82731" calcext:value-type="float">
            <text:p>82731</text:p>
          </table:table-cell>
          <table:table-cell office:value-type="float" office:value="471063" calcext:value-type="float">
            <text:p>471063</text:p>
          </table:table-cell>
          <table:table-cell office:value-type="float" office:value="124646" calcext:value-type="float">
            <text:p>124646</text:p>
          </table:table-cell>
          <table:table-cell office:value-type="float" office:value="678440" calcext:value-type="float">
            <text:p>678440</text:p>
          </table:table-cell>
          <table:table-cell office:value-type="float" office:value="344044" calcext:value-type="float">
            <text:p>344044</text:p>
          </table:table-cell>
          <table:table-cell office:value-type="float" office:value="1022484" calcext:value-type="float">
            <text:p>1022484</text:p>
          </table:table-cell>
          <table:table-cell office:value-type="float" office:value="52339" calcext:value-type="float">
            <text:p>52339</text:p>
          </table:table-cell>
          <table:table-cell office:value-type="float" office:value="1074823" calcext:value-type="float">
            <text:p>1074823</text:p>
          </table:table-cell>
          <table:table-cell office:value-type="float" office:value="-6.22619695321001" calcext:value-type="float">
            <text:p>-6.22619695321001</text:p>
          </table:table-cell>
          <table:table-cell office:value-type="float" office:value="8.1076801266825" calcext:value-type="float">
            <text:p>8.1076801266825</text:p>
          </table:table-cell>
          <table:table-cell office:value-type="float" office:value="-10.254305627556" calcext:value-type="float">
            <text:p>-10.254305627556</text:p>
          </table:table-cell>
          <table:table-cell office:value-type="float" office:value="2.35242823758726" calcext:value-type="float">
            <text:p>2.35242823758726</text:p>
          </table:table-cell>
          <table:table-cell office:value-type="float" office:value="0.449336506036408" calcext:value-type="float">
            <text:p>0.449336506036408</text:p>
          </table:table-cell>
          <table:table-cell office:value-type="float" office:value="1.7040797650972" calcext:value-type="float">
            <text:p>1.7040797650972</text:p>
          </table:table-cell>
          <table:table-cell office:value-type="float" office:value="6.2915050466075" calcext:value-type="float">
            <text:p>6.2915050466075</text:p>
          </table:table-cell>
          <table:table-cell office:value-type="float" office:value="1.91827558119578" calcext:value-type="float">
            <text:p>1.9182755811957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81048" calcext:value-type="float">
            <text:p>81048</text:p>
          </table:table-cell>
          <table:table-cell office:value-type="float" office:value="470207" calcext:value-type="float">
            <text:p>470207</text:p>
          </table:table-cell>
          <table:table-cell office:value-type="float" office:value="126810" calcext:value-type="float">
            <text:p>126810</text:p>
          </table:table-cell>
          <table:table-cell office:value-type="float" office:value="678065" calcext:value-type="float">
            <text:p>678065</text:p>
          </table:table-cell>
          <table:table-cell office:value-type="float" office:value="342501" calcext:value-type="float">
            <text:p>342501</text:p>
          </table:table-cell>
          <table:table-cell office:value-type="float" office:value="1020566" calcext:value-type="float">
            <text:p>1020566</text:p>
          </table:table-cell>
          <table:table-cell office:value-type="float" office:value="57147" calcext:value-type="float">
            <text:p>57147</text:p>
          </table:table-cell>
          <table:table-cell office:value-type="float" office:value="1077713" calcext:value-type="float">
            <text:p>1077713</text:p>
          </table:table-cell>
          <table:table-cell office:value-type="float" office:value="-8.862125965658" calcext:value-type="float">
            <text:p>-8.862125965658</text:p>
          </table:table-cell>
          <table:table-cell office:value-type="float" office:value="7.03453644856409" calcext:value-type="float">
            <text:p>7.03453644856409</text:p>
          </table:table-cell>
          <table:table-cell office:value-type="float" office:value="-10.2090237063472" calcext:value-type="float">
            <text:p>-10.2090237063472</text:p>
          </table:table-cell>
          <table:table-cell office:value-type="float" office:value="1.28521302958649" calcext:value-type="float">
            <text:p>1.28521302958649</text:p>
          </table:table-cell>
          <table:table-cell office:value-type="float" office:value="-0.0863484802959186" calcext:value-type="float">
            <text:p>-0.086348480295919</text:p>
          </table:table-cell>
          <table:table-cell office:value-type="float" office:value="0.820739376720164" calcext:value-type="float">
            <text:p>0.820739376720164</text:p>
          </table:table-cell>
          <table:table-cell office:value-type="float" office:value="13.4634475638327" calcext:value-type="float">
            <text:p>13.4634475638327</text:p>
          </table:table-cell>
          <table:table-cell office:value-type="float" office:value="1.41997545698196" calcext:value-type="float">
            <text:p>1.4199754569819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84467" calcext:value-type="float">
            <text:p>84467</text:p>
          </table:table-cell>
          <table:table-cell office:value-type="float" office:value="467762" calcext:value-type="float">
            <text:p>467762</text:p>
          </table:table-cell>
          <table:table-cell office:value-type="float" office:value="123524" calcext:value-type="float">
            <text:p>123524</text:p>
          </table:table-cell>
          <table:table-cell office:value-type="float" office:value="675753" calcext:value-type="float">
            <text:p>675753</text:p>
          </table:table-cell>
          <table:table-cell office:value-type="float" office:value="340574" calcext:value-type="float">
            <text:p>340574</text:p>
          </table:table-cell>
          <table:table-cell office:value-type="float" office:value="1016327" calcext:value-type="float">
            <text:p>1016327</text:p>
          </table:table-cell>
          <table:table-cell office:value-type="float" office:value="55946" calcext:value-type="float">
            <text:p>55946</text:p>
          </table:table-cell>
          <table:table-cell office:value-type="float" office:value="1072273" calcext:value-type="float">
            <text:p>1072273</text:p>
          </table:table-cell>
          <table:table-cell office:value-type="float" office:value="-11.9116895577178" calcext:value-type="float">
            <text:p>-11.9116895577178</text:p>
          </table:table-cell>
          <table:table-cell office:value-type="float" office:value="6.72650651066325" calcext:value-type="float">
            <text:p>6.72650651066325</text:p>
          </table:table-cell>
          <table:table-cell office:value-type="float" office:value="-10.198324997092" calcext:value-type="float">
            <text:p>-10.198324997092</text:p>
          </table:table-cell>
          <table:table-cell office:value-type="float" office:value="0.600099445901727" calcext:value-type="float">
            <text:p>0.600099445901727</text:p>
          </table:table-cell>
          <table:table-cell office:value-type="float" office:value="-0.82670137705911" calcext:value-type="float">
            <text:p>-0.82670137705911</text:p>
          </table:table-cell>
          <table:table-cell office:value-type="float" office:value="0.117422805833707" calcext:value-type="float">
            <text:p>0.117422805833707</text:p>
          </table:table-cell>
          <table:table-cell office:value-type="float" office:value="14.5096915488057" calcext:value-type="float">
            <text:p>14.5096915488057</text:p>
          </table:table-cell>
          <table:table-cell office:value-type="float" office:value="0.778295325528763" calcext:value-type="float">
            <text:p>0.77829532552876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83353" calcext:value-type="float">
            <text:p>83353</text:p>
          </table:table-cell>
          <table:table-cell office:value-type="float" office:value="477757" calcext:value-type="float">
            <text:p>477757</text:p>
          </table:table-cell>
          <table:table-cell office:value-type="float" office:value="110193" calcext:value-type="float">
            <text:p>110193</text:p>
          </table:table-cell>
          <table:table-cell office:value-type="float" office:value="671303" calcext:value-type="float">
            <text:p>671303</text:p>
          </table:table-cell>
          <table:table-cell office:value-type="float" office:value="339560" calcext:value-type="float">
            <text:p>339560</text:p>
          </table:table-cell>
          <table:table-cell office:value-type="float" office:value="1010863" calcext:value-type="float">
            <text:p>1010863</text:p>
          </table:table-cell>
          <table:table-cell office:value-type="float" office:value="60638" calcext:value-type="float">
            <text:p>60638</text:p>
          </table:table-cell>
          <table:table-cell office:value-type="float" office:value="1071501" calcext:value-type="float">
            <text:p>1071501</text:p>
          </table:table-cell>
          <table:table-cell office:value-type="float" office:value="-6.4343043161026" calcext:value-type="float">
            <text:p>-6.4343043161026</text:p>
          </table:table-cell>
          <table:table-cell office:value-type="float" office:value="7.50414033950784" calcext:value-type="float">
            <text:p>7.50414033950784</text:p>
          </table:table-cell>
          <table:table-cell office:value-type="float" office:value="-20.5088621657301" calcext:value-type="float">
            <text:p>-20.5088621657301</text:p>
          </table:table-cell>
          <table:table-cell office:value-type="float" office:value="-0.120961262639187" calcext:value-type="float">
            <text:p>-0.120961262639187</text:p>
          </table:table-cell>
          <table:table-cell office:value-type="float" office:value="-1.33343406489631" calcext:value-type="float">
            <text:p>-1.33343406489631</text:p>
          </table:table-cell>
          <table:table-cell office:value-type="float" office:value="-0.531554269801676" calcext:value-type="float">
            <text:p>-0.531554269801676</text:p>
          </table:table-cell>
          <table:table-cell office:value-type="float" office:value="11.2807619606908" calcext:value-type="float">
            <text:p>11.2807619606908</text:p>
          </table:table-cell>
          <table:table-cell office:value-type="float" office:value="0.0695770091412049" calcext:value-type="float">
            <text:p>0.06957700914120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83063" calcext:value-type="float">
            <text:p>83063</text:p>
          </table:table-cell>
          <table:table-cell office:value-type="float" office:value="480356" calcext:value-type="float">
            <text:p>480356</text:p>
          </table:table-cell>
          <table:table-cell office:value-type="float" office:value="111817" calcext:value-type="float">
            <text:p>111817</text:p>
          </table:table-cell>
          <table:table-cell office:value-type="float" office:value="675236" calcext:value-type="float">
            <text:p>675236</text:p>
          </table:table-cell>
          <table:table-cell office:value-type="float" office:value="337938" calcext:value-type="float">
            <text:p>337938</text:p>
          </table:table-cell>
          <table:table-cell office:value-type="float" office:value="1013174" calcext:value-type="float">
            <text:p>1013174</text:p>
          </table:table-cell>
          <table:table-cell office:value-type="float" office:value="62574" calcext:value-type="float">
            <text:p>62574</text:p>
          </table:table-cell>
          <table:table-cell office:value-type="float" office:value="1075748" calcext:value-type="float">
            <text:p>1075748</text:p>
          </table:table-cell>
          <table:table-cell office:value-type="float" office:value="-6.74413382732682" calcext:value-type="float">
            <text:p>-6.74413382732682</text:p>
          </table:table-cell>
          <table:table-cell office:value-type="float" office:value="7.78216315549742" calcext:value-type="float">
            <text:p>7.78216315549742</text:p>
          </table:table-cell>
          <table:table-cell office:value-type="float" office:value="-20.8358407612197" calcext:value-type="float">
            <text:p>-20.8358407612197</text:p>
          </table:table-cell>
          <table:table-cell office:value-type="float" office:value="-0.111540111540112" calcext:value-type="float">
            <text:p>-0.111540111540112</text:p>
          </table:table-cell>
          <table:table-cell office:value-type="float" office:value="-1.95032785933964" calcext:value-type="float">
            <text:p>-1.95032785933964</text:p>
          </table:table-cell>
          <table:table-cell office:value-type="float" office:value="-0.732474403566355" calcext:value-type="float">
            <text:p>-0.732474403566355</text:p>
          </table:table-cell>
          <table:table-cell office:value-type="float" office:value="15.0553451255838" calcext:value-type="float">
            <text:p>15.0553451255838</text:p>
          </table:table-cell>
          <table:table-cell office:value-type="float" office:value="0.0662303401932586" calcext:value-type="float">
            <text:p>0.06623034019325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6788" calcext:value-type="float">
            <text:p>86788</text:p>
          </table:table-cell>
          <table:table-cell office:value-type="float" office:value="499611" calcext:value-type="float">
            <text:p>499611</text:p>
          </table:table-cell>
          <table:table-cell office:value-type="float" office:value="105927" calcext:value-type="float">
            <text:p>105927</text:p>
          </table:table-cell>
          <table:table-cell office:value-type="float" office:value="692326" calcext:value-type="float">
            <text:p>692326</text:p>
          </table:table-cell>
          <table:table-cell office:value-type="float" office:value="334678" calcext:value-type="float">
            <text:p>334678</text:p>
          </table:table-cell>
          <table:table-cell office:value-type="float" office:value="1027004" calcext:value-type="float">
            <text:p>1027004</text:p>
          </table:table-cell>
          <table:table-cell office:value-type="float" office:value="63808" calcext:value-type="float">
            <text:p>63808</text:p>
          </table:table-cell>
          <table:table-cell office:value-type="float" office:value="1090812" calcext:value-type="float">
            <text:p>1090812</text:p>
          </table:table-cell>
          <table:table-cell office:value-type="float" office:value="-2.05841195323432" calcext:value-type="float">
            <text:p>-2.05841195323432</text:p>
          </table:table-cell>
          <table:table-cell office:value-type="float" office:value="11.4123817551747" calcext:value-type="float">
            <text:p>11.4123817551747</text:p>
          </table:table-cell>
          <table:table-cell office:value-type="float" office:value="-25.6067927072506" calcext:value-type="float">
            <text:p>-25.6067927072506</text:p>
          </table:table-cell>
          <table:table-cell office:value-type="float" office:value="1.89746171077691" calcext:value-type="float">
            <text:p>1.89746171077691</text:p>
          </table:table-cell>
          <table:table-cell office:value-type="float" office:value="-2.9766978019748" calcext:value-type="float">
            <text:p>-2.9766978019748</text:p>
          </table:table-cell>
          <table:table-cell office:value-type="float" office:value="0.256154942501806" calcext:value-type="float">
            <text:p>0.256154942501806</text:p>
          </table:table-cell>
          <table:table-cell office:value-type="float" office:value="23.1814671814672" calcext:value-type="float">
            <text:p>23.1814671814672</text:p>
          </table:table-cell>
          <table:table-cell office:value-type="float" office:value="1.35962385474549" calcext:value-type="float">
            <text:p>1.3596238547454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85417" calcext:value-type="float">
            <text:p>85417</text:p>
          </table:table-cell>
          <table:table-cell office:value-type="float" office:value="505126" calcext:value-type="float">
            <text:p>505126</text:p>
          </table:table-cell>
          <table:table-cell office:value-type="float" office:value="108652" calcext:value-type="float">
            <text:p>108652</text:p>
          </table:table-cell>
          <table:table-cell office:value-type="float" office:value="699195" calcext:value-type="float">
            <text:p>699195</text:p>
          </table:table-cell>
          <table:table-cell office:value-type="float" office:value="336501" calcext:value-type="float">
            <text:p>336501</text:p>
          </table:table-cell>
          <table:table-cell office:value-type="float" office:value="1035696" calcext:value-type="float">
            <text:p>1035696</text:p>
          </table:table-cell>
          <table:table-cell office:value-type="float" office:value="64346" calcext:value-type="float">
            <text:p>64346</text:p>
          </table:table-cell>
          <table:table-cell office:value-type="float" office:value="1100042" calcext:value-type="float">
            <text:p>1100042</text:p>
          </table:table-cell>
          <table:table-cell office:value-type="float" office:value="3.08841632672765" calcext:value-type="float">
            <text:p>3.08841632672765</text:p>
          </table:table-cell>
          <table:table-cell office:value-type="float" office:value="11.6275883405892" calcext:value-type="float">
            <text:p>11.6275883405892</text:p>
          </table:table-cell>
          <table:table-cell office:value-type="float" office:value="-24.8940655998341" calcext:value-type="float">
            <text:p>-24.8940655998341</text:p>
          </table:table-cell>
          <table:table-cell office:value-type="float" office:value="2.81780443007913" calcext:value-type="float">
            <text:p>2.81780443007913</text:p>
          </table:table-cell>
          <table:table-cell office:value-type="float" office:value="-2.7380670223774" calcext:value-type="float">
            <text:p>-2.7380670223774</text:p>
          </table:table-cell>
          <table:table-cell office:value-type="float" office:value="0.944340535688353" calcext:value-type="float">
            <text:p>0.944340535688353</text:p>
          </table:table-cell>
          <table:table-cell office:value-type="float" office:value="24.0835374202133" calcext:value-type="float">
            <text:p>24.0835374202133</text:p>
          </table:table-cell>
          <table:table-cell office:value-type="float" office:value="2.05758797028197" calcext:value-type="float">
            <text:p>2.0575879702819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87225" calcext:value-type="float">
            <text:p>87225</text:p>
          </table:table-cell>
          <table:table-cell office:value-type="float" office:value="509562" calcext:value-type="float">
            <text:p>509562</text:p>
          </table:table-cell>
          <table:table-cell office:value-type="float" office:value="110338" calcext:value-type="float">
            <text:p>110338</text:p>
          </table:table-cell>
          <table:table-cell office:value-type="float" office:value="707125" calcext:value-type="float">
            <text:p>707125</text:p>
          </table:table-cell>
          <table:table-cell office:value-type="float" office:value="337505" calcext:value-type="float">
            <text:p>337505</text:p>
          </table:table-cell>
          <table:table-cell office:value-type="float" office:value="1044630" calcext:value-type="float">
            <text:p>1044630</text:p>
          </table:table-cell>
          <table:table-cell office:value-type="float" office:value="63304" calcext:value-type="float">
            <text:p>63304</text:p>
          </table:table-cell>
          <table:table-cell office:value-type="float" office:value="1107934" calcext:value-type="float">
            <text:p>1107934</text:p>
          </table:table-cell>
          <table:table-cell office:value-type="float" office:value="5.04859513687329" calcext:value-type="float">
            <text:p>5.04859513687329</text:p>
          </table:table-cell>
          <table:table-cell office:value-type="float" office:value="11.6843323426527" calcext:value-type="float">
            <text:p>11.6843323426527</text:p>
          </table:table-cell>
          <table:table-cell office:value-type="float" office:value="-23.8654476453338" calcext:value-type="float">
            <text:p>-23.8654476453338</text:p>
          </table:table-cell>
          <table:table-cell office:value-type="float" office:value="3.34911796085997" calcext:value-type="float">
            <text:p>3.34911796085997</text:p>
          </table:table-cell>
          <table:table-cell office:value-type="float" office:value="-2.57487190589594" calcext:value-type="float">
            <text:p>-2.57487190589594</text:p>
          </table:table-cell>
          <table:table-cell office:value-type="float" office:value="1.35790071169716" calcext:value-type="float">
            <text:p>1.35790071169716</text:p>
          </table:table-cell>
          <table:table-cell office:value-type="float" office:value="24.8747386278455" calcext:value-type="float">
            <text:p>24.8747386278455</text:p>
          </table:table-cell>
          <table:table-cell office:value-type="float" office:value="2.46039826916692" calcext:value-type="float">
            <text:p>2.4603982691669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89406" calcext:value-type="float">
            <text:p>89406</text:p>
          </table:table-cell>
          <table:table-cell office:value-type="float" office:value="511480" calcext:value-type="float">
            <text:p>511480</text:p>
          </table:table-cell>
          <table:table-cell office:value-type="float" office:value="109703" calcext:value-type="float">
            <text:p>109703</text:p>
          </table:table-cell>
          <table:table-cell office:value-type="float" office:value="710589" calcext:value-type="float">
            <text:p>710589</text:p>
          </table:table-cell>
          <table:table-cell office:value-type="float" office:value="337184" calcext:value-type="float">
            <text:p>337184</text:p>
          </table:table-cell>
          <table:table-cell office:value-type="float" office:value="1047773" calcext:value-type="float">
            <text:p>1047773</text:p>
          </table:table-cell>
          <table:table-cell office:value-type="float" office:value="62422" calcext:value-type="float">
            <text:p>62422</text:p>
          </table:table-cell>
          <table:table-cell office:value-type="float" office:value="1110195" calcext:value-type="float">
            <text:p>1110195</text:p>
          </table:table-cell>
          <table:table-cell office:value-type="float" office:value="8.98651778530853" calcext:value-type="float">
            <text:p>8.98651778530853</text:p>
          </table:table-cell>
          <table:table-cell office:value-type="float" office:value="13.1017402649095" calcext:value-type="float">
            <text:p>13.1017402649095</text:p>
          </table:table-cell>
          <table:table-cell office:value-type="float" office:value="-24.9313999876828" calcext:value-type="float">
            <text:p>-24.9313999876828</text:p>
          </table:table-cell>
          <table:table-cell office:value-type="float" office:value="4.43679536038307" calcext:value-type="float">
            <text:p>4.43679536038307</text:p>
          </table:table-cell>
          <table:table-cell office:value-type="float" office:value="-2.56825169328926" calcext:value-type="float">
            <text:p>-2.56825169328926</text:p>
          </table:table-cell>
          <table:table-cell office:value-type="float" office:value="2.0750667577228" calcext:value-type="float">
            <text:p>2.0750667577228</text:p>
          </table:table-cell>
          <table:table-cell office:value-type="float" office:value="22.9554049795147" calcext:value-type="float">
            <text:p>22.9554049795147</text:p>
          </table:table-cell>
          <table:table-cell office:value-type="float" office:value="3.0591111923887" calcext:value-type="float">
            <text:p>3.059111192388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87230" calcext:value-type="float">
            <text:p>87230</text:p>
          </table:table-cell>
          <table:table-cell office:value-type="float" office:value="516838" calcext:value-type="float">
            <text:p>516838</text:p>
          </table:table-cell>
          <table:table-cell office:value-type="float" office:value="110536" calcext:value-type="float">
            <text:p>110536</text:p>
          </table:table-cell>
          <table:table-cell office:value-type="float" office:value="714604" calcext:value-type="float">
            <text:p>714604</text:p>
          </table:table-cell>
          <table:table-cell office:value-type="float" office:value="338799" calcext:value-type="float">
            <text:p>338799</text:p>
          </table:table-cell>
          <table:table-cell office:value-type="float" office:value="1053403" calcext:value-type="float">
            <text:p>1053403</text:p>
          </table:table-cell>
          <table:table-cell office:value-type="float" office:value="66599" calcext:value-type="float">
            <text:p>66599</text:p>
          </table:table-cell>
          <table:table-cell office:value-type="float" office:value="1120002" calcext:value-type="float">
            <text:p>1120002</text:p>
          </table:table-cell>
          <table:table-cell office:value-type="float" office:value="5.03058324904879" calcext:value-type="float">
            <text:p>5.03058324904879</text:p>
          </table:table-cell>
          <table:table-cell office:value-type="float" office:value="13.8261767743839" calcext:value-type="float">
            <text:p>13.8261767743839</text:p>
          </table:table-cell>
          <table:table-cell office:value-type="float" office:value="-24.1334815851968" calcext:value-type="float">
            <text:p>-24.1334815851968</text:p>
          </table:table-cell>
          <table:table-cell office:value-type="float" office:value="4.65649984109758" calcext:value-type="float">
            <text:p>4.65649984109758</text:p>
          </table:table-cell>
          <table:table-cell office:value-type="float" office:value="-2.15869513737676" calcext:value-type="float">
            <text:p>-2.15869513737676</text:p>
          </table:table-cell>
          <table:table-cell office:value-type="float" office:value="2.36326904632571" calcext:value-type="float">
            <text:p>2.36326904632571</text:p>
          </table:table-cell>
          <table:table-cell office:value-type="float" office:value="32.1644738147685" calcext:value-type="float">
            <text:p>32.1644738147685</text:p>
          </table:table-cell>
          <table:table-cell office:value-type="float" office:value="3.75442113473784" calcext:value-type="float">
            <text:p>3.7544211347378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87480" calcext:value-type="float">
            <text:p>87480</text:p>
          </table:table-cell>
          <table:table-cell office:value-type="float" office:value="563578" calcext:value-type="float">
            <text:p>563578</text:p>
          </table:table-cell>
          <table:table-cell office:value-type="float" office:value="67781" calcext:value-type="float">
            <text:p>67781</text:p>
          </table:table-cell>
          <table:table-cell office:value-type="float" office:value="718839" calcext:value-type="float">
            <text:p>718839</text:p>
          </table:table-cell>
          <table:table-cell office:value-type="float" office:value="339584" calcext:value-type="float">
            <text:p>339584</text:p>
          </table:table-cell>
          <table:table-cell office:value-type="float" office:value="1058423" calcext:value-type="float">
            <text:p>1058423</text:p>
          </table:table-cell>
          <table:table-cell office:value-type="float" office:value="65425" calcext:value-type="float">
            <text:p>65425</text:p>
          </table:table-cell>
          <table:table-cell office:value-type="float" office:value="1123848" calcext:value-type="float">
            <text:p>1123848</text:p>
          </table:table-cell>
          <table:table-cell office:value-type="float" office:value="3.41647948930134" calcext:value-type="float">
            <text:p>3.41647948930134</text:p>
          </table:table-cell>
          <table:table-cell office:value-type="float" office:value="24.4164714764767" calcext:value-type="float">
            <text:p>24.4164714764767</text:p>
          </table:table-cell>
          <table:table-cell office:value-type="float" office:value="-53.6866343703238" calcext:value-type="float">
            <text:p>-53.6866343703238</text:p>
          </table:table-cell>
          <table:table-cell office:value-type="float" office:value="5.10571411861036" calcext:value-type="float">
            <text:p>5.10571411861036</text:p>
          </table:table-cell>
          <table:table-cell office:value-type="float" office:value="-2.04514904492405" calcext:value-type="float">
            <text:p>-2.04514904492405</text:p>
          </table:table-cell>
          <table:table-cell office:value-type="float" office:value="2.70028740706816" calcext:value-type="float">
            <text:p>2.70028740706816</text:p>
          </table:table-cell>
          <table:table-cell office:value-type="float" office:value="30.0049677098857" calcext:value-type="float">
            <text:p>30.0049677098857</text:p>
          </table:table-cell>
          <table:table-cell office:value-type="float" office:value="3.9715279313251" calcext:value-type="float">
            <text:p>3.971527931325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87187" calcext:value-type="float">
            <text:p>87187</text:p>
          </table:table-cell>
          <table:table-cell office:value-type="float" office:value="563548" calcext:value-type="float">
            <text:p>563548</text:p>
          </table:table-cell>
          <table:table-cell office:value-type="float" office:value="67836" calcext:value-type="float">
            <text:p>67836</text:p>
          </table:table-cell>
          <table:table-cell office:value-type="float" office:value="718571" calcext:value-type="float">
            <text:p>718571</text:p>
          </table:table-cell>
          <table:table-cell office:value-type="float" office:value="339713" calcext:value-type="float">
            <text:p>339713</text:p>
          </table:table-cell>
          <table:table-cell office:value-type="float" office:value="1058284" calcext:value-type="float">
            <text:p>1058284</text:p>
          </table:table-cell>
          <table:table-cell office:value-type="float" office:value="63629" calcext:value-type="float">
            <text:p>63629</text:p>
          </table:table-cell>
          <table:table-cell office:value-type="float" office:value="1121913" calcext:value-type="float">
            <text:p>1121913</text:p>
          </table:table-cell>
          <table:table-cell office:value-type="float" office:value="4.2432865443937" calcext:value-type="float">
            <text:p>4.2432865443937</text:p>
          </table:table-cell>
          <table:table-cell office:value-type="float" office:value="19.6388424786802" calcext:value-type="float">
            <text:p>19.6388424786802</text:p>
          </table:table-cell>
          <table:table-cell office:value-type="float" office:value="-45.7489943298598" calcext:value-type="float">
            <text:p>-45.7489943298598</text:p>
          </table:table-cell>
          <table:table-cell office:value-type="float" office:value="5.71573589124934" calcext:value-type="float">
            <text:p>5.71573589124934</text:p>
          </table:table-cell>
          <table:table-cell office:value-type="float" office:value="-1.63595984514844" calcext:value-type="float">
            <text:p>-1.63595984514844</text:p>
          </table:table-cell>
          <table:table-cell office:value-type="float" office:value="3.2388596825818" calcext:value-type="float">
            <text:p>3.2388596825818</text:p>
          </table:table-cell>
          <table:table-cell office:value-type="float" office:value="24.5039721363441" calcext:value-type="float">
            <text:p>24.5039721363441</text:p>
          </table:table-cell>
          <table:table-cell office:value-type="float" office:value="4.2486960933442" calcext:value-type="float">
            <text:p>4.248696093344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88026" calcext:value-type="float">
            <text:p>88026</text:p>
          </table:table-cell>
          <table:table-cell office:value-type="float" office:value="570638" calcext:value-type="float">
            <text:p>570638</text:p>
          </table:table-cell>
          <table:table-cell office:value-type="float" office:value="68571" calcext:value-type="float">
            <text:p>68571</text:p>
          </table:table-cell>
          <table:table-cell office:value-type="float" office:value="727235" calcext:value-type="float">
            <text:p>727235</text:p>
          </table:table-cell>
          <table:table-cell office:value-type="float" office:value="340541" calcext:value-type="float">
            <text:p>340541</text:p>
          </table:table-cell>
          <table:table-cell office:value-type="float" office:value="1067776" calcext:value-type="float">
            <text:p>1067776</text:p>
          </table:table-cell>
          <table:table-cell office:value-type="float" office:value="66487" calcext:value-type="float">
            <text:p>66487</text:p>
          </table:table-cell>
          <table:table-cell office:value-type="float" office:value="1134263" calcext:value-type="float">
            <text:p>1134263</text:p>
          </table:table-cell>
          <table:table-cell office:value-type="float" office:value="6.40026108713783" calcext:value-type="float">
            <text:p>6.40026108713783</text:p>
          </table:table-cell>
          <table:table-cell office:value-type="float" office:value="21.1383615355059" calcext:value-type="float">
            <text:p>21.1383615355059</text:p>
          </table:table-cell>
          <table:table-cell office:value-type="float" office:value="-44.9874043290599" calcext:value-type="float">
            <text:p>-44.9874043290599</text:p>
          </table:table-cell>
          <table:table-cell office:value-type="float" office:value="7.19223512764578" calcext:value-type="float">
            <text:p>7.19223512764578</text:p>
          </table:table-cell>
          <table:table-cell office:value-type="float" office:value="-1.01818372068689" calcext:value-type="float">
            <text:p>-1.01818372068689</text:p>
          </table:table-cell>
          <table:table-cell office:value-type="float" office:value="4.42960476643155" calcext:value-type="float">
            <text:p>4.42960476643155</text:p>
          </table:table-cell>
          <table:table-cell office:value-type="float" office:value="27.0314679302241" calcext:value-type="float">
            <text:p>27.0314679302241</text:p>
          </table:table-cell>
          <table:table-cell office:value-type="float" office:value="5.53021288156283" calcext:value-type="float">
            <text:p>5.5302128815628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88529" calcext:value-type="float">
            <text:p>88529</text:p>
          </table:table-cell>
          <table:table-cell office:value-type="float" office:value="575078" calcext:value-type="float">
            <text:p>575078</text:p>
          </table:table-cell>
          <table:table-cell office:value-type="float" office:value="69665" calcext:value-type="float">
            <text:p>69665</text:p>
          </table:table-cell>
          <table:table-cell office:value-type="float" office:value="733272" calcext:value-type="float">
            <text:p>733272</text:p>
          </table:table-cell>
          <table:table-cell office:value-type="float" office:value="340444" calcext:value-type="float">
            <text:p>340444</text:p>
          </table:table-cell>
          <table:table-cell office:value-type="float" office:value="1073716" calcext:value-type="float">
            <text:p>1073716</text:p>
          </table:table-cell>
          <table:table-cell office:value-type="float" office:value="66356" calcext:value-type="float">
            <text:p>66356</text:p>
          </table:table-cell>
          <table:table-cell office:value-type="float" office:value="1140072" calcext:value-type="float">
            <text:p>1140072</text:p>
          </table:table-cell>
          <table:table-cell office:value-type="float" office:value="9.23033264238476" calcext:value-type="float">
            <text:p>9.23033264238476</text:p>
          </table:table-cell>
          <table:table-cell office:value-type="float" office:value="22.3031558441282" calcext:value-type="float">
            <text:p>22.3031558441282</text:p>
          </table:table-cell>
          <table:table-cell office:value-type="float" office:value="-45.0634807980443" calcext:value-type="float">
            <text:p>-45.0634807980443</text:p>
          </table:table-cell>
          <table:table-cell office:value-type="float" office:value="8.14184480838858" calcext:value-type="float">
            <text:p>8.14184480838858</text:p>
          </table:table-cell>
          <table:table-cell office:value-type="float" office:value="-0.600582188081203" calcext:value-type="float">
            <text:p>-0.600582188081203</text:p>
          </table:table-cell>
          <table:table-cell office:value-type="float" office:value="5.20789444288757" calcext:value-type="float">
            <text:p>5.20789444288757</text:p>
          </table:table-cell>
          <table:table-cell office:value-type="float" office:value="16.1145816928273" calcext:value-type="float">
            <text:p>16.1145816928273</text:p>
          </table:table-cell>
          <table:table-cell office:value-type="float" office:value="5.78623436851926" calcext:value-type="float">
            <text:p>5.786234368519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94275" calcext:value-type="float">
            <text:p>94275</text:p>
          </table:table-cell>
          <table:table-cell office:value-type="float" office:value="575261" calcext:value-type="float">
            <text:p>575261</text:p>
          </table:table-cell>
          <table:table-cell office:value-type="float" office:value="68223" calcext:value-type="float">
            <text:p>68223</text:p>
          </table:table-cell>
          <table:table-cell office:value-type="float" office:value="737759" calcext:value-type="float">
            <text:p>737759</text:p>
          </table:table-cell>
          <table:table-cell office:value-type="float" office:value="340999" calcext:value-type="float">
            <text:p>340999</text:p>
          </table:table-cell>
          <table:table-cell office:value-type="float" office:value="1078758" calcext:value-type="float">
            <text:p>1078758</text:p>
          </table:table-cell>
          <table:table-cell office:value-type="float" office:value="62808" calcext:value-type="float">
            <text:p>62808</text:p>
          </table:table-cell>
          <table:table-cell office:value-type="float" office:value="1141566" calcext:value-type="float">
            <text:p>1141566</text:p>
          </table:table-cell>
          <table:table-cell office:value-type="float" office:value="11.6116353131992" calcext:value-type="float">
            <text:p>11.6116353131992</text:p>
          </table:table-cell>
          <table:table-cell office:value-type="float" office:value="22.981558997952" calcext:value-type="float">
            <text:p>22.981558997952</text:p>
          </table:table-cell>
          <table:table-cell office:value-type="float" office:value="-44.7694375182151" calcext:value-type="float">
            <text:p>-44.7694375182151</text:p>
          </table:table-cell>
          <table:table-cell office:value-type="float" office:value="9.17583791710877" calcext:value-type="float">
            <text:p>9.17583791710877</text:p>
          </table:table-cell>
          <table:table-cell office:value-type="float" office:value="0.124789326255087" calcext:value-type="float">
            <text:p>0.124789326255087</text:p>
          </table:table-cell>
          <table:table-cell office:value-type="float" office:value="6.14280639990869" calcext:value-type="float">
            <text:p>6.14280639990869</text:p>
          </table:table-cell>
          <table:table-cell office:value-type="float" office:value="12.2653987773925" calcext:value-type="float">
            <text:p>12.2653987773925</text:p>
          </table:table-cell>
          <table:table-cell office:value-type="float" office:value="6.46225354923606" calcext:value-type="float">
            <text:p>6.46225354923606</text:p>
          </table:table-cell>
          <table:table-cell table:number-columns-repeated="1007"/>
        </table:table-row>
        <table:table-row table:style-name="ro1" table:number-rows-repeated="10481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CH">
      <number:day number:style="long"/>
      <number:text>. </number:text>
      <number:month number:textual="true"/>
    </number:date-style>
    <number:date-style style:name="N10113" number:language="de" number:country="CH">
      <number:month number:textual="true"/>
      <number:text> </number:text>
      <number:year/>
    </number:date-style>
    <number:time-style style:name="N10114" number:language="de" number:country="CH">
      <number:hours/>
      <number:text>:</number:text>
      <number:minutes number:style="long"/>
      <number:text> </number:text>
      <number:am-pm/>
    </number:time-style>
    <number:time-style style:name="N10115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CH">
      <number:number number:decimal-places="0" loext:min-decimal-places="0" number:min-integer-digits="1" number:grouping="true"/>
    </number:number-style>
    <number:number-style style:name="N10117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loext:min-decimal-places="0" number:min-integer-digits="1" number:grouping="true"/>
    </number:number-style>
    <number:number-style style:name="N10118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2" loext:min-decimal-places="2" number:min-integer-digits="1" number:grouping="true"/>
    </number:number-style>
    <number:number-style style:name="N10119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loext:min-decimal-places="2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CH">
      <loext:text> </loext:text>
      <loext:fill-character> </loext:fill-character>
      <number:text>- </number:text>
    </number:number-style>
    <number:text-style style:name="N10121" number:language="de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de" number:country="CH">
      <loext:text> SFr. </loext:text>
      <loext:fill-character> </loext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de" number:country="CH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0:14:45</meta:creation-date>
    <meta:initial-creator>SNB</meta:initial-creator>
    <meta:generator>LibreOffice/6.1.5.2$Linux_X86_64 LibreOffice_project/10$Build-2</meta:generator>
    <dc:date>2021-02-06T16:50:25.513458519</dc:date>
    <meta:editing-duration>PT38M6S</meta:editing-duration>
    <meta:editing-cycles>8</meta:editing-cycles>
    <meta:document-statistic meta:table-count="1" meta:cell-count="733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Liberation Sans Narrow'" style:font-style-name="Fett" fo:font-size="24pt" fo:text-shadow="1pt 1pt" fo:font-weight="bold" style:font-size-asian="13pt" style:font-size-complex="13pt"/>
    </style:style>
    <style:style style:name="ch3" style:family="chart">
      <style:chart-properties chart:three-dimensional="true" chart:deep="true" chart:include-hidden-cells="fals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862cm" svg:height="17.164cm" xlink:href=".." xlink:type="simple" chart:class="chart:area" chart:style-name="ch1">
        <chart:title svg:x="4.591cm" svg:y="1.773cm" chart:style-name="ch2">
          <text:p>Geldmenge Schweiz 1984-2020</text:p>
        </chart:title>
        <chart:plot-area chart:style-name="ch3" table:cell-range-address="Report.A22:Report.B456 Report.E22:Report.E456 Report.G22:Report.G456 Report.I22:Report.I456" chart:data-source-has-labels="both" svg:x="0.202cm" svg:y="1.315cm" svg:width="23.213cm" svg:height="15.208cm" dr3d:transform="matrix (0.942068372137503 -0.0703705109658551 -0.327956054075236 0.0350884483215121 0.993055787679465 -0.112289818553182 0.333580549511783 0.0942772175168657 0.937995641378303 0cm 0cm 0cm)" dr3d:vrp="(48331.5705870824 28151.2629159979 67407.6491134526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1.604cm" svg:y="1.315cm" svg:width="19.44cm" svg:height="13.8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eport.A24:Report.A456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Report.B24:Report.B456" chart:label-cell-address="Report.B22:Report.B23" chart:class="chart:area">
            <chart:data-point chart:repeated="433"/>
          </chart:series>
          <chart:series chart:style-name="ch7" chart:values-cell-range-address="Report.E24:Report.E456" chart:label-cell-address="Report.E22:Report.E23" chart:class="chart:area">
            <chart:data-point chart:repeated="433"/>
          </chart:series>
          <chart:series chart:style-name="ch8" chart:values-cell-range-address="Report.G24:Report.G456" chart:label-cell-address="Report.G22:Report.G23" chart:class="chart:area">
            <chart:data-point chart:repeated="433"/>
          </chart:series>
          <chart:series chart:style-name="ch9" chart:values-cell-range-address="Report.I24:Report.I456" chart:label-cell-address="Report.I22:Report.I23" chart:class="chart:area">
            <chart:data-point chart:repeated="43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rgeldumlauf</text:p>
                <draw:g>
                  <svg:desc>Report.B22:Report.B23</svg:desc>
                </draw:g>
              </table:table-cell>
              <table:table-cell office:value-type="string">
                <text:p>Geldmenge M1</text:p>
                <draw:g>
                  <svg:desc>Report.E22:Report.E23</svg:desc>
                </draw:g>
              </table:table-cell>
              <table:table-cell office:value-type="string">
                <text:p>Geldmenge M2</text:p>
                <draw:g>
                  <svg:desc>Report.G22:Report.G23</svg:desc>
                </draw:g>
              </table:table-cell>
              <table:table-cell office:value-type="string">
                <text:p>Geldmenge M3</text:p>
                <draw:g>
                  <svg:desc>Report.I22:Report.I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984-12</text:p>
                <draw:g>
                  <svg:desc>Report.A24:Report.A456</svg:desc>
                </draw:g>
              </table:table-cell>
              <table:table-cell office:value-type="float" office:value="23749">
                <text:p>23749</text:p>
                <draw:g>
                  <svg:desc>Report.B24:Report.B456</svg:desc>
                </draw:g>
              </table:table-cell>
              <table:table-cell office:value-type="float" office:value="95432">
                <text:p>95432</text:p>
                <draw:g>
                  <svg:desc>Report.E24:Report.E456</svg:desc>
                </draw:g>
              </table:table-cell>
              <table:table-cell office:value-type="float" office:value="205928">
                <text:p>205928</text:p>
                <draw:g>
                  <svg:desc>Report.G24:Report.G456</svg:desc>
                </draw:g>
              </table:table-cell>
              <table:table-cell office:value-type="float" office:value="252995">
                <text:p>252995</text:p>
                <draw:g>
                  <svg:desc>Report.I24:Report.I456</svg:desc>
                </draw:g>
              </table:table-cell>
            </table:table-row>
            <table:table-row>
              <table:table-cell office:value-type="string">
                <text:p>1985-01</text:p>
              </table:table-cell>
              <table:table-cell office:value-type="float" office:value="22193">
                <text:p>22193</text:p>
              </table:table-cell>
              <table:table-cell office:value-type="float" office:value="91752">
                <text:p>91752</text:p>
              </table:table-cell>
              <table:table-cell office:value-type="float" office:value="202569">
                <text:p>202569</text:p>
              </table:table-cell>
              <table:table-cell office:value-type="float" office:value="252820">
                <text:p>252820</text:p>
              </table:table-cell>
            </table:table-row>
            <table:table-row>
              <table:table-cell office:value-type="string">
                <text:p>1985-02</text:p>
              </table:table-cell>
              <table:table-cell office:value-type="float" office:value="22235">
                <text:p>22235</text:p>
              </table:table-cell>
              <table:table-cell office:value-type="float" office:value="89327">
                <text:p>89327</text:p>
              </table:table-cell>
              <table:table-cell office:value-type="float" office:value="200361">
                <text:p>200361</text:p>
              </table:table-cell>
              <table:table-cell office:value-type="float" office:value="253420">
                <text:p>253420</text:p>
              </table:table-cell>
            </table:table-row>
            <table:table-row>
              <table:table-cell office:value-type="string">
                <text:p>1985-03</text:p>
              </table:table-cell>
              <table:table-cell office:value-type="float" office:value="22318">
                <text:p>22318</text:p>
              </table:table-cell>
              <table:table-cell office:value-type="float" office:value="90191">
                <text:p>90191</text:p>
              </table:table-cell>
              <table:table-cell office:value-type="float" office:value="201096">
                <text:p>201096</text:p>
              </table:table-cell>
              <table:table-cell office:value-type="float" office:value="256442">
                <text:p>256442</text:p>
              </table:table-cell>
            </table:table-row>
            <table:table-row>
              <table:table-cell office:value-type="string">
                <text:p>1985-04</text:p>
              </table:table-cell>
              <table:table-cell office:value-type="float" office:value="21968">
                <text:p>21968</text:p>
              </table:table-cell>
              <table:table-cell office:value-type="float" office:value="90315">
                <text:p>90315</text:p>
              </table:table-cell>
              <table:table-cell office:value-type="float" office:value="200451">
                <text:p>200451</text:p>
              </table:table-cell>
              <table:table-cell office:value-type="float" office:value="257249">
                <text:p>257249</text:p>
              </table:table-cell>
            </table:table-row>
            <table:table-row>
              <table:table-cell office:value-type="string">
                <text:p>1985-05</text:p>
              </table:table-cell>
              <table:table-cell office:value-type="float" office:value="22106">
                <text:p>22106</text:p>
              </table:table-cell>
              <table:table-cell office:value-type="float" office:value="91703">
                <text:p>91703</text:p>
              </table:table-cell>
              <table:table-cell office:value-type="float" office:value="201550">
                <text:p>201550</text:p>
              </table:table-cell>
              <table:table-cell office:value-type="float" office:value="258695">
                <text:p>258695</text:p>
              </table:table-cell>
            </table:table-row>
            <table:table-row>
              <table:table-cell office:value-type="string">
                <text:p>1985-06</text:p>
              </table:table-cell>
              <table:table-cell office:value-type="float" office:value="22225">
                <text:p>22225</text:p>
              </table:table-cell>
              <table:table-cell office:value-type="float" office:value="91248">
                <text:p>91248</text:p>
              </table:table-cell>
              <table:table-cell office:value-type="float" office:value="200918">
                <text:p>200918</text:p>
              </table:table-cell>
              <table:table-cell office:value-type="float" office:value="257858">
                <text:p>257858</text:p>
              </table:table-cell>
            </table:table-row>
            <table:table-row>
              <table:table-cell office:value-type="string">
                <text:p>1985-07</text:p>
              </table:table-cell>
              <table:table-cell office:value-type="float" office:value="21624">
                <text:p>21624</text:p>
              </table:table-cell>
              <table:table-cell office:value-type="float" office:value="89542">
                <text:p>89542</text:p>
              </table:table-cell>
              <table:table-cell office:value-type="float" office:value="198624">
                <text:p>198624</text:p>
              </table:table-cell>
              <table:table-cell office:value-type="float" office:value="256725">
                <text:p>256725</text:p>
              </table:table-cell>
            </table:table-row>
            <table:table-row>
              <table:table-cell office:value-type="string">
                <text:p>1985-08</text:p>
              </table:table-cell>
              <table:table-cell office:value-type="float" office:value="21735">
                <text:p>21735</text:p>
              </table:table-cell>
              <table:table-cell office:value-type="float" office:value="89321">
                <text:p>89321</text:p>
              </table:table-cell>
              <table:table-cell office:value-type="float" office:value="198227">
                <text:p>198227</text:p>
              </table:table-cell>
              <table:table-cell office:value-type="float" office:value="255681">
                <text:p>255681</text:p>
              </table:table-cell>
            </table:table-row>
            <table:table-row>
              <table:table-cell office:value-type="string">
                <text:p>1985-09</text:p>
              </table:table-cell>
              <table:table-cell office:value-type="float" office:value="21762">
                <text:p>21762</text:p>
              </table:table-cell>
              <table:table-cell office:value-type="float" office:value="92512">
                <text:p>92512</text:p>
              </table:table-cell>
              <table:table-cell office:value-type="float" office:value="201543">
                <text:p>201543</text:p>
              </table:table-cell>
              <table:table-cell office:value-type="float" office:value="259409">
                <text:p>259409</text:p>
              </table:table-cell>
            </table:table-row>
            <table:table-row>
              <table:table-cell office:value-type="string">
                <text:p>1985-10</text:p>
              </table:table-cell>
              <table:table-cell office:value-type="float" office:value="21747">
                <text:p>21747</text:p>
              </table:table-cell>
              <table:table-cell office:value-type="float" office:value="93255">
                <text:p>93255</text:p>
              </table:table-cell>
              <table:table-cell office:value-type="float" office:value="202350">
                <text:p>202350</text:p>
              </table:table-cell>
              <table:table-cell office:value-type="float" office:value="261059">
                <text:p>261059</text:p>
              </table:table-cell>
            </table:table-row>
            <table:table-row>
              <table:table-cell office:value-type="string">
                <text:p>1985-11</text:p>
              </table:table-cell>
              <table:table-cell office:value-type="float" office:value="22254">
                <text:p>22254</text:p>
              </table:table-cell>
              <table:table-cell office:value-type="float" office:value="96248">
                <text:p>96248</text:p>
              </table:table-cell>
              <table:table-cell office:value-type="float" office:value="206131">
                <text:p>206131</text:p>
              </table:table-cell>
              <table:table-cell office:value-type="float" office:value="261899">
                <text:p>261899</text:p>
              </table:table-cell>
            </table:table-row>
            <table:table-row>
              <table:table-cell office:value-type="string">
                <text:p>1985-12</text:p>
              </table:table-cell>
              <table:table-cell office:value-type="float" office:value="23280">
                <text:p>23280</text:p>
              </table:table-cell>
              <table:table-cell office:value-type="float" office:value="99998">
                <text:p>99998</text:p>
              </table:table-cell>
              <table:table-cell office:value-type="float" office:value="213686">
                <text:p>213686</text:p>
              </table:table-cell>
              <table:table-cell office:value-type="float" office:value="267902">
                <text:p>267902</text:p>
              </table:table-cell>
            </table:table-row>
            <table:table-row>
              <table:table-cell office:value-type="string">
                <text:p>1986-01</text:p>
              </table:table-cell>
              <table:table-cell office:value-type="float" office:value="22366">
                <text:p>22366</text:p>
              </table:table-cell>
              <table:table-cell office:value-type="float" office:value="96849">
                <text:p>96849</text:p>
              </table:table-cell>
              <table:table-cell office:value-type="float" office:value="212166">
                <text:p>212166</text:p>
              </table:table-cell>
              <table:table-cell office:value-type="float" office:value="267754">
                <text:p>267754</text:p>
              </table:table-cell>
            </table:table-row>
            <table:table-row>
              <table:table-cell office:value-type="string">
                <text:p>1986-02</text:p>
              </table:table-cell>
              <table:table-cell office:value-type="float" office:value="22285">
                <text:p>22285</text:p>
              </table:table-cell>
              <table:table-cell office:value-type="float" office:value="95760">
                <text:p>95760</text:p>
              </table:table-cell>
              <table:table-cell office:value-type="float" office:value="212140">
                <text:p>212140</text:p>
              </table:table-cell>
              <table:table-cell office:value-type="float" office:value="267915">
                <text:p>267915</text:p>
              </table:table-cell>
            </table:table-row>
            <table:table-row>
              <table:table-cell office:value-type="string">
                <text:p>1986-03</text:p>
              </table:table-cell>
              <table:table-cell office:value-type="float" office:value="22504">
                <text:p>22504</text:p>
              </table:table-cell>
              <table:table-cell office:value-type="float" office:value="96055">
                <text:p>96055</text:p>
              </table:table-cell>
              <table:table-cell office:value-type="float" office:value="212994">
                <text:p>212994</text:p>
              </table:table-cell>
              <table:table-cell office:value-type="float" office:value="268271">
                <text:p>268271</text:p>
              </table:table-cell>
            </table:table-row>
            <table:table-row>
              <table:table-cell office:value-type="string">
                <text:p>1986-04</text:p>
              </table:table-cell>
              <table:table-cell office:value-type="float" office:value="22104">
                <text:p>22104</text:p>
              </table:table-cell>
              <table:table-cell office:value-type="float" office:value="97219">
                <text:p>97219</text:p>
              </table:table-cell>
              <table:table-cell office:value-type="float" office:value="214161">
                <text:p>214161</text:p>
              </table:table-cell>
              <table:table-cell office:value-type="float" office:value="272006">
                <text:p>272006</text:p>
              </table:table-cell>
            </table:table-row>
            <table:table-row>
              <table:table-cell office:value-type="string">
                <text:p>1986-05</text:p>
              </table:table-cell>
              <table:table-cell office:value-type="float" office:value="22053">
                <text:p>22053</text:p>
              </table:table-cell>
              <table:table-cell office:value-type="float" office:value="97318">
                <text:p>97318</text:p>
              </table:table-cell>
              <table:table-cell office:value-type="float" office:value="214619">
                <text:p>214619</text:p>
              </table:table-cell>
              <table:table-cell office:value-type="float" office:value="273053">
                <text:p>273053</text:p>
              </table:table-cell>
            </table:table-row>
            <table:table-row>
              <table:table-cell office:value-type="string">
                <text:p>1986-06</text:p>
              </table:table-cell>
              <table:table-cell office:value-type="float" office:value="22056">
                <text:p>22056</text:p>
              </table:table-cell>
              <table:table-cell office:value-type="float" office:value="97670">
                <text:p>97670</text:p>
              </table:table-cell>
              <table:table-cell office:value-type="float" office:value="214112">
                <text:p>214112</text:p>
              </table:table-cell>
              <table:table-cell office:value-type="float" office:value="275229">
                <text:p>275229</text:p>
              </table:table-cell>
            </table:table-row>
            <table:table-row>
              <table:table-cell office:value-type="string">
                <text:p>1986-07</text:p>
              </table:table-cell>
              <table:table-cell office:value-type="float" office:value="21890">
                <text:p>21890</text:p>
              </table:table-cell>
              <table:table-cell office:value-type="float" office:value="95224">
                <text:p>95224</text:p>
              </table:table-cell>
              <table:table-cell office:value-type="float" office:value="211223">
                <text:p>211223</text:p>
              </table:table-cell>
              <table:table-cell office:value-type="float" office:value="275772">
                <text:p>275772</text:p>
              </table:table-cell>
            </table:table-row>
            <table:table-row>
              <table:table-cell office:value-type="string">
                <text:p>1986-08</text:p>
              </table:table-cell>
              <table:table-cell office:value-type="float" office:value="22079">
                <text:p>22079</text:p>
              </table:table-cell>
              <table:table-cell office:value-type="float" office:value="95800">
                <text:p>95800</text:p>
              </table:table-cell>
              <table:table-cell office:value-type="float" office:value="212365">
                <text:p>212365</text:p>
              </table:table-cell>
              <table:table-cell office:value-type="float" office:value="275032">
                <text:p>275032</text:p>
              </table:table-cell>
            </table:table-row>
            <table:table-row>
              <table:table-cell office:value-type="string">
                <text:p>1986-09</text:p>
              </table:table-cell>
              <table:table-cell office:value-type="float" office:value="22026">
                <text:p>22026</text:p>
              </table:table-cell>
              <table:table-cell office:value-type="float" office:value="99081">
                <text:p>99081</text:p>
              </table:table-cell>
              <table:table-cell office:value-type="float" office:value="215801">
                <text:p>215801</text:p>
              </table:table-cell>
              <table:table-cell office:value-type="float" office:value="277884">
                <text:p>277884</text:p>
              </table:table-cell>
            </table:table-row>
            <table:table-row>
              <table:table-cell office:value-type="string">
                <text:p>1986-10</text:p>
              </table:table-cell>
              <table:table-cell office:value-type="float" office:value="22203">
                <text:p>22203</text:p>
              </table:table-cell>
              <table:table-cell office:value-type="float" office:value="100753">
                <text:p>100753</text:p>
              </table:table-cell>
              <table:table-cell office:value-type="float" office:value="218170">
                <text:p>218170</text:p>
              </table:table-cell>
              <table:table-cell office:value-type="float" office:value="280521">
                <text:p>280521</text:p>
              </table:table-cell>
            </table:table-row>
            <table:table-row>
              <table:table-cell office:value-type="string">
                <text:p>1986-11</text:p>
              </table:table-cell>
              <table:table-cell office:value-type="float" office:value="22748">
                <text:p>22748</text:p>
              </table:table-cell>
              <table:table-cell office:value-type="float" office:value="102828">
                <text:p>102828</text:p>
              </table:table-cell>
              <table:table-cell office:value-type="float" office:value="221018">
                <text:p>221018</text:p>
              </table:table-cell>
              <table:table-cell office:value-type="float" office:value="281559">
                <text:p>281559</text:p>
              </table:table-cell>
            </table:table-row>
            <table:table-row>
              <table:table-cell office:value-type="string">
                <text:p>1986-12</text:p>
              </table:table-cell>
              <table:table-cell office:value-type="float" office:value="24408">
                <text:p>24408</text:p>
              </table:table-cell>
              <table:table-cell office:value-type="float" office:value="105751">
                <text:p>105751</text:p>
              </table:table-cell>
              <table:table-cell office:value-type="float" office:value="226444">
                <text:p>226444</text:p>
              </table:table-cell>
              <table:table-cell office:value-type="float" office:value="287981">
                <text:p>287981</text:p>
              </table:table-cell>
            </table:table-row>
            <table:table-row>
              <table:table-cell office:value-type="string">
                <text:p>1987-01</text:p>
              </table:table-cell>
              <table:table-cell office:value-type="float" office:value="22857">
                <text:p>22857</text:p>
              </table:table-cell>
              <table:table-cell office:value-type="float" office:value="104188">
                <text:p>104188</text:p>
              </table:table-cell>
              <table:table-cell office:value-type="float" office:value="226575">
                <text:p>226575</text:p>
              </table:table-cell>
              <table:table-cell office:value-type="float" office:value="287692">
                <text:p>287692</text:p>
              </table:table-cell>
            </table:table-row>
            <table:table-row>
              <table:table-cell office:value-type="string">
                <text:p>1987-02</text:p>
              </table:table-cell>
              <table:table-cell office:value-type="float" office:value="22852">
                <text:p>22852</text:p>
              </table:table-cell>
              <table:table-cell office:value-type="float" office:value="102971">
                <text:p>102971</text:p>
              </table:table-cell>
              <table:table-cell office:value-type="float" office:value="226243">
                <text:p>226243</text:p>
              </table:table-cell>
              <table:table-cell office:value-type="float" office:value="288111">
                <text:p>288111</text:p>
              </table:table-cell>
            </table:table-row>
            <table:table-row>
              <table:table-cell office:value-type="string">
                <text:p>1987-03</text:p>
              </table:table-cell>
              <table:table-cell office:value-type="float" office:value="22672">
                <text:p>22672</text:p>
              </table:table-cell>
              <table:table-cell office:value-type="float" office:value="104050">
                <text:p>104050</text:p>
              </table:table-cell>
              <table:table-cell office:value-type="float" office:value="228005">
                <text:p>228005</text:p>
              </table:table-cell>
              <table:table-cell office:value-type="float" office:value="293074">
                <text:p>293074</text:p>
              </table:table-cell>
            </table:table-row>
            <table:table-row>
              <table:table-cell office:value-type="string">
                <text:p>1987-04</text:p>
              </table:table-cell>
              <table:table-cell office:value-type="float" office:value="22776">
                <text:p>22776</text:p>
              </table:table-cell>
              <table:table-cell office:value-type="float" office:value="105189">
                <text:p>105189</text:p>
              </table:table-cell>
              <table:table-cell office:value-type="float" office:value="229750">
                <text:p>229750</text:p>
              </table:table-cell>
              <table:table-cell office:value-type="float" office:value="295678">
                <text:p>295678</text:p>
              </table:table-cell>
            </table:table-row>
            <table:table-row>
              <table:table-cell office:value-type="string">
                <text:p>1987-05</text:p>
              </table:table-cell>
              <table:table-cell office:value-type="float" office:value="22723">
                <text:p>22723</text:p>
              </table:table-cell>
              <table:table-cell office:value-type="float" office:value="105528">
                <text:p>105528</text:p>
              </table:table-cell>
              <table:table-cell office:value-type="float" office:value="230695">
                <text:p>230695</text:p>
              </table:table-cell>
              <table:table-cell office:value-type="float" office:value="296268">
                <text:p>296268</text:p>
              </table:table-cell>
            </table:table-row>
            <table:table-row>
              <table:table-cell office:value-type="string">
                <text:p>1987-06</text:p>
              </table:table-cell>
              <table:table-cell office:value-type="float" office:value="22837">
                <text:p>22837</text:p>
              </table:table-cell>
              <table:table-cell office:value-type="float" office:value="106173">
                <text:p>106173</text:p>
              </table:table-cell>
              <table:table-cell office:value-type="float" office:value="231458">
                <text:p>231458</text:p>
              </table:table-cell>
              <table:table-cell office:value-type="float" office:value="298595">
                <text:p>298595</text:p>
              </table:table-cell>
            </table:table-row>
            <table:table-row>
              <table:table-cell office:value-type="string">
                <text:p>1987-07</text:p>
              </table:table-cell>
              <table:table-cell office:value-type="float" office:value="22653">
                <text:p>22653</text:p>
              </table:table-cell>
              <table:table-cell office:value-type="float" office:value="105116">
                <text:p>105116</text:p>
              </table:table-cell>
              <table:table-cell office:value-type="float" office:value="231017">
                <text:p>231017</text:p>
              </table:table-cell>
              <table:table-cell office:value-type="float" office:value="300050">
                <text:p>300050</text:p>
              </table:table-cell>
            </table:table-row>
            <table:table-row>
              <table:table-cell office:value-type="string">
                <text:p>1987-08</text:p>
              </table:table-cell>
              <table:table-cell office:value-type="float" office:value="22591">
                <text:p>22591</text:p>
              </table:table-cell>
              <table:table-cell office:value-type="float" office:value="106298">
                <text:p>106298</text:p>
              </table:table-cell>
              <table:table-cell office:value-type="float" office:value="233200">
                <text:p>233200</text:p>
              </table:table-cell>
              <table:table-cell office:value-type="float" office:value="301796">
                <text:p>301796</text:p>
              </table:table-cell>
            </table:table-row>
            <table:table-row>
              <table:table-cell office:value-type="string">
                <text:p>1987-09</text:p>
              </table:table-cell>
              <table:table-cell office:value-type="float" office:value="22784">
                <text:p>22784</text:p>
              </table:table-cell>
              <table:table-cell office:value-type="float" office:value="109075">
                <text:p>109075</text:p>
              </table:table-cell>
              <table:table-cell office:value-type="float" office:value="235922">
                <text:p>235922</text:p>
              </table:table-cell>
              <table:table-cell office:value-type="float" office:value="306096">
                <text:p>306096</text:p>
              </table:table-cell>
            </table:table-row>
            <table:table-row>
              <table:table-cell office:value-type="string">
                <text:p>1987-10</text:p>
              </table:table-cell>
              <table:table-cell office:value-type="float" office:value="23023">
                <text:p>23023</text:p>
              </table:table-cell>
              <table:table-cell office:value-type="float" office:value="111084">
                <text:p>111084</text:p>
              </table:table-cell>
              <table:table-cell office:value-type="float" office:value="238401">
                <text:p>238401</text:p>
              </table:table-cell>
              <table:table-cell office:value-type="float" office:value="310154">
                <text:p>310154</text:p>
              </table:table-cell>
            </table:table-row>
            <table:table-row>
              <table:table-cell office:value-type="string">
                <text:p>1987-11</text:p>
              </table:table-cell>
              <table:table-cell office:value-type="float" office:value="23485">
                <text:p>23485</text:p>
              </table:table-cell>
              <table:table-cell office:value-type="float" office:value="115992">
                <text:p>115992</text:p>
              </table:table-cell>
              <table:table-cell office:value-type="float" office:value="243435">
                <text:p>243435</text:p>
              </table:table-cell>
              <table:table-cell office:value-type="float" office:value="313302">
                <text:p>313302</text:p>
              </table:table-cell>
            </table:table-row>
            <table:table-row>
              <table:table-cell office:value-type="string">
                <text:p>1987-12</text:p>
              </table:table-cell>
              <table:table-cell office:value-type="float" office:value="24641">
                <text:p>24641</text:p>
              </table:table-cell>
              <table:table-cell office:value-type="float" office:value="119211">
                <text:p>119211</text:p>
              </table:table-cell>
              <table:table-cell office:value-type="float" office:value="249742">
                <text:p>249742</text:p>
              </table:table-cell>
              <table:table-cell office:value-type="float" office:value="319441">
                <text:p>319441</text:p>
              </table:table-cell>
            </table:table-row>
            <table:table-row>
              <table:table-cell office:value-type="string">
                <text:p>1988-01</text:p>
              </table:table-cell>
              <table:table-cell office:value-type="float" office:value="23680">
                <text:p>23680</text:p>
              </table:table-cell>
              <table:table-cell office:value-type="float" office:value="119737">
                <text:p>119737</text:p>
              </table:table-cell>
              <table:table-cell office:value-type="float" office:value="253893">
                <text:p>253893</text:p>
              </table:table-cell>
              <table:table-cell office:value-type="float" office:value="319612">
                <text:p>319612</text:p>
              </table:table-cell>
            </table:table-row>
            <table:table-row>
              <table:table-cell office:value-type="string">
                <text:p>1988-02</text:p>
              </table:table-cell>
              <table:table-cell office:value-type="float" office:value="23608">
                <text:p>23608</text:p>
              </table:table-cell>
              <table:table-cell office:value-type="float" office:value="120973">
                <text:p>120973</text:p>
              </table:table-cell>
              <table:table-cell office:value-type="float" office:value="257601">
                <text:p>257601</text:p>
              </table:table-cell>
              <table:table-cell office:value-type="float" office:value="321038">
                <text:p>321038</text:p>
              </table:table-cell>
            </table:table-row>
            <table:table-row>
              <table:table-cell office:value-type="string">
                <text:p>1988-03</text:p>
              </table:table-cell>
              <table:table-cell office:value-type="float" office:value="23927">
                <text:p>23927</text:p>
              </table:table-cell>
              <table:table-cell office:value-type="float" office:value="122267">
                <text:p>122267</text:p>
              </table:table-cell>
              <table:table-cell office:value-type="float" office:value="261195">
                <text:p>261195</text:p>
              </table:table-cell>
              <table:table-cell office:value-type="float" office:value="324220">
                <text:p>324220</text:p>
              </table:table-cell>
            </table:table-row>
            <table:table-row>
              <table:table-cell office:value-type="string">
                <text:p>1988-04</text:p>
              </table:table-cell>
              <table:table-cell office:value-type="float" office:value="23809">
                <text:p>23809</text:p>
              </table:table-cell>
              <table:table-cell office:value-type="float" office:value="123673">
                <text:p>123673</text:p>
              </table:table-cell>
              <table:table-cell office:value-type="float" office:value="264009">
                <text:p>264009</text:p>
              </table:table-cell>
              <table:table-cell office:value-type="float" office:value="329052">
                <text:p>329052</text:p>
              </table:table-cell>
            </table:table-row>
            <table:table-row>
              <table:table-cell office:value-type="string">
                <text:p>1988-05</text:p>
              </table:table-cell>
              <table:table-cell office:value-type="float" office:value="23726">
                <text:p>23726</text:p>
              </table:table-cell>
              <table:table-cell office:value-type="float" office:value="124041">
                <text:p>124041</text:p>
              </table:table-cell>
              <table:table-cell office:value-type="float" office:value="265407">
                <text:p>265407</text:p>
              </table:table-cell>
              <table:table-cell office:value-type="float" office:value="330921">
                <text:p>330921</text:p>
              </table:table-cell>
            </table:table-row>
            <table:table-row>
              <table:table-cell office:value-type="string">
                <text:p>1988-06</text:p>
              </table:table-cell>
              <table:table-cell office:value-type="float" office:value="23954">
                <text:p>23954</text:p>
              </table:table-cell>
              <table:table-cell office:value-type="float" office:value="123124">
                <text:p>123124</text:p>
              </table:table-cell>
              <table:table-cell office:value-type="float" office:value="264125">
                <text:p>264125</text:p>
              </table:table-cell>
              <table:table-cell office:value-type="float" office:value="329567">
                <text:p>329567</text:p>
              </table:table-cell>
            </table:table-row>
            <table:table-row>
              <table:table-cell office:value-type="string">
                <text:p>1988-07</text:p>
              </table:table-cell>
              <table:table-cell office:value-type="float" office:value="23810">
                <text:p>23810</text:p>
              </table:table-cell>
              <table:table-cell office:value-type="float" office:value="120689">
                <text:p>120689</text:p>
              </table:table-cell>
              <table:table-cell office:value-type="float" office:value="261594">
                <text:p>261594</text:p>
              </table:table-cell>
              <table:table-cell office:value-type="float" office:value="331395">
                <text:p>331395</text:p>
              </table:table-cell>
            </table:table-row>
            <table:table-row>
              <table:table-cell office:value-type="string">
                <text:p>1988-08</text:p>
              </table:table-cell>
              <table:table-cell office:value-type="float" office:value="23899">
                <text:p>23899</text:p>
              </table:table-cell>
              <table:table-cell office:value-type="float" office:value="119374">
                <text:p>119374</text:p>
              </table:table-cell>
              <table:table-cell office:value-type="float" office:value="260296">
                <text:p>260296</text:p>
              </table:table-cell>
              <table:table-cell office:value-type="float" office:value="331281">
                <text:p>331281</text:p>
              </table:table-cell>
            </table:table-row>
            <table:table-row>
              <table:table-cell office:value-type="string">
                <text:p>1988-09</text:p>
              </table:table-cell>
              <table:table-cell office:value-type="float" office:value="24195">
                <text:p>24195</text:p>
              </table:table-cell>
              <table:table-cell office:value-type="float" office:value="122626">
                <text:p>122626</text:p>
              </table:table-cell>
              <table:table-cell office:value-type="float" office:value="262745">
                <text:p>262745</text:p>
              </table:table-cell>
              <table:table-cell office:value-type="float" office:value="333056">
                <text:p>333056</text:p>
              </table:table-cell>
            </table:table-row>
            <table:table-row>
              <table:table-cell office:value-type="string">
                <text:p>1988-10</text:p>
              </table:table-cell>
              <table:table-cell office:value-type="float" office:value="24116">
                <text:p>24116</text:p>
              </table:table-cell>
              <table:table-cell office:value-type="float" office:value="122870">
                <text:p>122870</text:p>
              </table:table-cell>
              <table:table-cell office:value-type="float" office:value="263294">
                <text:p>263294</text:p>
              </table:table-cell>
              <table:table-cell office:value-type="float" office:value="333507">
                <text:p>333507</text:p>
              </table:table-cell>
            </table:table-row>
            <table:table-row>
              <table:table-cell office:value-type="string">
                <text:p>1988-11</text:p>
              </table:table-cell>
              <table:table-cell office:value-type="float" office:value="24668">
                <text:p>24668</text:p>
              </table:table-cell>
              <table:table-cell office:value-type="float" office:value="126440">
                <text:p>126440</text:p>
              </table:table-cell>
              <table:table-cell office:value-type="float" office:value="265933">
                <text:p>265933</text:p>
              </table:table-cell>
              <table:table-cell office:value-type="float" office:value="335470">
                <text:p>335470</text:p>
              </table:table-cell>
            </table:table-row>
            <table:table-row>
              <table:table-cell office:value-type="string">
                <text:p>1988-12</text:p>
              </table:table-cell>
              <table:table-cell office:value-type="float" office:value="26301">
                <text:p>26301</text:p>
              </table:table-cell>
              <table:table-cell office:value-type="float" office:value="124878">
                <text:p>124878</text:p>
              </table:table-cell>
              <table:table-cell office:value-type="float" office:value="264847">
                <text:p>264847</text:p>
              </table:table-cell>
              <table:table-cell office:value-type="float" office:value="337217">
                <text:p>337217</text:p>
              </table:table-cell>
            </table:table-row>
            <table:table-row>
              <table:table-cell office:value-type="string">
                <text:p>1989-01</text:p>
              </table:table-cell>
              <table:table-cell office:value-type="float" office:value="24802">
                <text:p>24802</text:p>
              </table:table-cell>
              <table:table-cell office:value-type="float" office:value="120558">
                <text:p>120558</text:p>
              </table:table-cell>
              <table:table-cell office:value-type="float" office:value="259443">
                <text:p>259443</text:p>
              </table:table-cell>
              <table:table-cell office:value-type="float" office:value="339890">
                <text:p>339890</text:p>
              </table:table-cell>
            </table:table-row>
            <table:table-row>
              <table:table-cell office:value-type="string">
                <text:p>1989-02</text:p>
              </table:table-cell>
              <table:table-cell office:value-type="float" office:value="24728">
                <text:p>24728</text:p>
              </table:table-cell>
              <table:table-cell office:value-type="float" office:value="118725">
                <text:p>118725</text:p>
              </table:table-cell>
              <table:table-cell office:value-type="float" office:value="256295">
                <text:p>256295</text:p>
              </table:table-cell>
              <table:table-cell office:value-type="float" office:value="341269">
                <text:p>341269</text:p>
              </table:table-cell>
            </table:table-row>
            <table:table-row>
              <table:table-cell office:value-type="string">
                <text:p>1989-03</text:p>
              </table:table-cell>
              <table:table-cell office:value-type="float" office:value="24913">
                <text:p>24913</text:p>
              </table:table-cell>
              <table:table-cell office:value-type="float" office:value="120312">
                <text:p>120312</text:p>
              </table:table-cell>
              <table:table-cell office:value-type="float" office:value="256622">
                <text:p>256622</text:p>
              </table:table-cell>
              <table:table-cell office:value-type="float" office:value="345946">
                <text:p>345946</text:p>
              </table:table-cell>
            </table:table-row>
            <table:table-row>
              <table:table-cell office:value-type="string">
                <text:p>1989-04</text:p>
              </table:table-cell>
              <table:table-cell office:value-type="float" office:value="24814">
                <text:p>24814</text:p>
              </table:table-cell>
              <table:table-cell office:value-type="float" office:value="117897">
                <text:p>117897</text:p>
              </table:table-cell>
              <table:table-cell office:value-type="float" office:value="252466">
                <text:p>252466</text:p>
              </table:table-cell>
              <table:table-cell office:value-type="float" office:value="347183">
                <text:p>347183</text:p>
              </table:table-cell>
            </table:table-row>
            <table:table-row>
              <table:table-cell office:value-type="string">
                <text:p>1989-05</text:p>
              </table:table-cell>
              <table:table-cell office:value-type="float" office:value="24384">
                <text:p>24384</text:p>
              </table:table-cell>
              <table:table-cell office:value-type="float" office:value="117045">
                <text:p>117045</text:p>
              </table:table-cell>
              <table:table-cell office:value-type="float" office:value="248400">
                <text:p>248400</text:p>
              </table:table-cell>
              <table:table-cell office:value-type="float" office:value="350173">
                <text:p>350173</text:p>
              </table:table-cell>
            </table:table-row>
            <table:table-row>
              <table:table-cell office:value-type="string">
                <text:p>1989-06</text:p>
              </table:table-cell>
              <table:table-cell office:value-type="float" office:value="24551">
                <text:p>24551</text:p>
              </table:table-cell>
              <table:table-cell office:value-type="float" office:value="117389">
                <text:p>117389</text:p>
              </table:table-cell>
              <table:table-cell office:value-type="float" office:value="244958">
                <text:p>244958</text:p>
              </table:table-cell>
              <table:table-cell office:value-type="float" office:value="350502">
                <text:p>350502</text:p>
              </table:table-cell>
            </table:table-row>
            <table:table-row>
              <table:table-cell office:value-type="string">
                <text:p>1989-07</text:p>
              </table:table-cell>
              <table:table-cell office:value-type="float" office:value="24254">
                <text:p>24254</text:p>
              </table:table-cell>
              <table:table-cell office:value-type="float" office:value="113860">
                <text:p>113860</text:p>
              </table:table-cell>
              <table:table-cell office:value-type="float" office:value="239998">
                <text:p>239998</text:p>
              </table:table-cell>
              <table:table-cell office:value-type="float" office:value="348515">
                <text:p>348515</text:p>
              </table:table-cell>
            </table:table-row>
            <table:table-row>
              <table:table-cell office:value-type="string">
                <text:p>1989-08</text:p>
              </table:table-cell>
              <table:table-cell office:value-type="float" office:value="24273">
                <text:p>24273</text:p>
              </table:table-cell>
              <table:table-cell office:value-type="float" office:value="113740">
                <text:p>113740</text:p>
              </table:table-cell>
              <table:table-cell office:value-type="float" office:value="239796">
                <text:p>239796</text:p>
              </table:table-cell>
              <table:table-cell office:value-type="float" office:value="349220">
                <text:p>349220</text:p>
              </table:table-cell>
            </table:table-row>
            <table:table-row>
              <table:table-cell office:value-type="string">
                <text:p>1989-09</text:p>
              </table:table-cell>
              <table:table-cell office:value-type="float" office:value="24444">
                <text:p>24444</text:p>
              </table:table-cell>
              <table:table-cell office:value-type="float" office:value="116994">
                <text:p>116994</text:p>
              </table:table-cell>
              <table:table-cell office:value-type="float" office:value="242092">
                <text:p>242092</text:p>
              </table:table-cell>
              <table:table-cell office:value-type="float" office:value="352054">
                <text:p>352054</text:p>
              </table:table-cell>
            </table:table-row>
            <table:table-row>
              <table:table-cell office:value-type="string">
                <text:p>1989-10</text:p>
              </table:table-cell>
              <table:table-cell office:value-type="float" office:value="24209">
                <text:p>24209</text:p>
              </table:table-cell>
              <table:table-cell office:value-type="float" office:value="115491">
                <text:p>115491</text:p>
              </table:table-cell>
              <table:table-cell office:value-type="float" office:value="239584">
                <text:p>239584</text:p>
              </table:table-cell>
              <table:table-cell office:value-type="float" office:value="352818">
                <text:p>352818</text:p>
              </table:table-cell>
            </table:table-row>
            <table:table-row>
              <table:table-cell office:value-type="string">
                <text:p>1989-11</text:p>
              </table:table-cell>
              <table:table-cell office:value-type="float" office:value="24698">
                <text:p>24698</text:p>
              </table:table-cell>
              <table:table-cell office:value-type="float" office:value="118789">
                <text:p>118789</text:p>
              </table:table-cell>
              <table:table-cell office:value-type="float" office:value="241653">
                <text:p>241653</text:p>
              </table:table-cell>
              <table:table-cell office:value-type="float" office:value="355163">
                <text:p>355163</text:p>
              </table:table-cell>
            </table:table-row>
            <table:table-row>
              <table:table-cell office:value-type="string">
                <text:p>1989-12</text:p>
              </table:table-cell>
              <table:table-cell office:value-type="float" office:value="26164">
                <text:p>26164</text:p>
              </table:table-cell>
              <table:table-cell office:value-type="float" office:value="119620">
                <text:p>119620</text:p>
              </table:table-cell>
              <table:table-cell office:value-type="float" office:value="244852">
                <text:p>244852</text:p>
              </table:table-cell>
              <table:table-cell office:value-type="float" office:value="357476">
                <text:p>357476</text:p>
              </table:table-cell>
            </table:table-row>
            <table:table-row>
              <table:table-cell office:value-type="string">
                <text:p>1990-01</text:p>
              </table:table-cell>
              <table:table-cell office:value-type="float" office:value="24303">
                <text:p>24303</text:p>
              </table:table-cell>
              <table:table-cell office:value-type="float" office:value="113039">
                <text:p>113039</text:p>
              </table:table-cell>
              <table:table-cell office:value-type="float" office:value="234583">
                <text:p>234583</text:p>
              </table:table-cell>
              <table:table-cell office:value-type="float" office:value="355676">
                <text:p>355676</text:p>
              </table:table-cell>
            </table:table-row>
            <table:table-row>
              <table:table-cell office:value-type="string">
                <text:p>1990-02</text:p>
              </table:table-cell>
              <table:table-cell office:value-type="float" office:value="24234">
                <text:p>24234</text:p>
              </table:table-cell>
              <table:table-cell office:value-type="float" office:value="110691">
                <text:p>110691</text:p>
              </table:table-cell>
              <table:table-cell office:value-type="float" office:value="229872">
                <text:p>229872</text:p>
              </table:table-cell>
              <table:table-cell office:value-type="float" office:value="353734">
                <text:p>353734</text:p>
              </table:table-cell>
            </table:table-row>
            <table:table-row>
              <table:table-cell office:value-type="string">
                <text:p>1990-03</text:p>
              </table:table-cell>
              <table:table-cell office:value-type="float" office:value="24183">
                <text:p>24183</text:p>
              </table:table-cell>
              <table:table-cell office:value-type="float" office:value="111390">
                <text:p>111390</text:p>
              </table:table-cell>
              <table:table-cell office:value-type="float" office:value="229021">
                <text:p>229021</text:p>
              </table:table-cell>
              <table:table-cell office:value-type="float" office:value="354907">
                <text:p>354907</text:p>
              </table:table-cell>
            </table:table-row>
            <table:table-row>
              <table:table-cell office:value-type="string">
                <text:p>1990-04</text:p>
              </table:table-cell>
              <table:table-cell office:value-type="float" office:value="23939">
                <text:p>23939</text:p>
              </table:table-cell>
              <table:table-cell office:value-type="float" office:value="109606">
                <text:p>109606</text:p>
              </table:table-cell>
              <table:table-cell office:value-type="float" office:value="226400">
                <text:p>226400</text:p>
              </table:table-cell>
              <table:table-cell office:value-type="float" office:value="354725">
                <text:p>354725</text:p>
              </table:table-cell>
            </table:table-row>
            <table:table-row>
              <table:table-cell office:value-type="string">
                <text:p>1990-05</text:p>
              </table:table-cell>
              <table:table-cell office:value-type="float" office:value="23821">
                <text:p>23821</text:p>
              </table:table-cell>
              <table:table-cell office:value-type="float" office:value="110601">
                <text:p>110601</text:p>
              </table:table-cell>
              <table:table-cell office:value-type="float" office:value="226220">
                <text:p>226220</text:p>
              </table:table-cell>
              <table:table-cell office:value-type="float" office:value="354546">
                <text:p>354546</text:p>
              </table:table-cell>
            </table:table-row>
            <table:table-row>
              <table:table-cell office:value-type="string">
                <text:p>1990-06</text:p>
              </table:table-cell>
              <table:table-cell office:value-type="float" office:value="23997">
                <text:p>23997</text:p>
              </table:table-cell>
              <table:table-cell office:value-type="float" office:value="112548">
                <text:p>112548</text:p>
              </table:table-cell>
              <table:table-cell office:value-type="float" office:value="227570">
                <text:p>227570</text:p>
              </table:table-cell>
              <table:table-cell office:value-type="float" office:value="353575">
                <text:p>353575</text:p>
              </table:table-cell>
            </table:table-row>
            <table:table-row>
              <table:table-cell office:value-type="string">
                <text:p>1990-07</text:p>
              </table:table-cell>
              <table:table-cell office:value-type="float" office:value="23811">
                <text:p>23811</text:p>
              </table:table-cell>
              <table:table-cell office:value-type="float" office:value="108025">
                <text:p>108025</text:p>
              </table:table-cell>
              <table:table-cell office:value-type="float" office:value="222303">
                <text:p>222303</text:p>
              </table:table-cell>
              <table:table-cell office:value-type="float" office:value="350717">
                <text:p>350717</text:p>
              </table:table-cell>
            </table:table-row>
            <table:table-row>
              <table:table-cell office:value-type="string">
                <text:p>1990-08</text:p>
              </table:table-cell>
              <table:table-cell office:value-type="float" office:value="23756">
                <text:p>23756</text:p>
              </table:table-cell>
              <table:table-cell office:value-type="float" office:value="107218">
                <text:p>107218</text:p>
              </table:table-cell>
              <table:table-cell office:value-type="float" office:value="220728">
                <text:p>220728</text:p>
              </table:table-cell>
              <table:table-cell office:value-type="float" office:value="352339">
                <text:p>352339</text:p>
              </table:table-cell>
            </table:table-row>
            <table:table-row>
              <table:table-cell office:value-type="string">
                <text:p>1990-09</text:p>
              </table:table-cell>
              <table:table-cell office:value-type="float" office:value="23842">
                <text:p>23842</text:p>
              </table:table-cell>
              <table:table-cell office:value-type="float" office:value="111020">
                <text:p>111020</text:p>
              </table:table-cell>
              <table:table-cell office:value-type="float" office:value="224927">
                <text:p>224927</text:p>
              </table:table-cell>
              <table:table-cell office:value-type="float" office:value="358296">
                <text:p>358296</text:p>
              </table:table-cell>
            </table:table-row>
            <table:table-row>
              <table:table-cell office:value-type="string">
                <text:p>1990-10</text:p>
              </table:table-cell>
              <table:table-cell office:value-type="float" office:value="23855">
                <text:p>23855</text:p>
              </table:table-cell>
              <table:table-cell office:value-type="float" office:value="111084">
                <text:p>111084</text:p>
              </table:table-cell>
              <table:table-cell office:value-type="float" office:value="224387">
                <text:p>224387</text:p>
              </table:table-cell>
              <table:table-cell office:value-type="float" office:value="357955">
                <text:p>357955</text:p>
              </table:table-cell>
            </table:table-row>
            <table:table-row>
              <table:table-cell office:value-type="string">
                <text:p>1990-11</text:p>
              </table:table-cell>
              <table:table-cell office:value-type="float" office:value="24453">
                <text:p>24453</text:p>
              </table:table-cell>
              <table:table-cell office:value-type="float" office:value="114370">
                <text:p>114370</text:p>
              </table:table-cell>
              <table:table-cell office:value-type="float" office:value="227930">
                <text:p>227930</text:p>
              </table:table-cell>
              <table:table-cell office:value-type="float" office:value="360582">
                <text:p>360582</text:p>
              </table:table-cell>
            </table:table-row>
            <table:table-row>
              <table:table-cell office:value-type="string">
                <text:p>1990-12</text:p>
              </table:table-cell>
              <table:table-cell office:value-type="float" office:value="26342">
                <text:p>26342</text:p>
              </table:table-cell>
              <table:table-cell office:value-type="float" office:value="119252">
                <text:p>119252</text:p>
              </table:table-cell>
              <table:table-cell office:value-type="float" office:value="236303">
                <text:p>236303</text:p>
              </table:table-cell>
              <table:table-cell office:value-type="float" office:value="365941">
                <text:p>365941</text:p>
              </table:table-cell>
            </table:table-row>
            <table:table-row>
              <table:table-cell office:value-type="string">
                <text:p>1991-01</text:p>
              </table:table-cell>
              <table:table-cell office:value-type="float" office:value="24593">
                <text:p>24593</text:p>
              </table:table-cell>
              <table:table-cell office:value-type="float" office:value="112977">
                <text:p>112977</text:p>
              </table:table-cell>
              <table:table-cell office:value-type="float" office:value="229320">
                <text:p>229320</text:p>
              </table:table-cell>
              <table:table-cell office:value-type="float" office:value="363466">
                <text:p>363466</text:p>
              </table:table-cell>
            </table:table-row>
            <table:table-row>
              <table:table-cell office:value-type="string">
                <text:p>1991-02</text:p>
              </table:table-cell>
              <table:table-cell office:value-type="float" office:value="24735">
                <text:p>24735</text:p>
              </table:table-cell>
              <table:table-cell office:value-type="float" office:value="111887">
                <text:p>111887</text:p>
              </table:table-cell>
              <table:table-cell office:value-type="float" office:value="228783">
                <text:p>228783</text:p>
              </table:table-cell>
              <table:table-cell office:value-type="float" office:value="361835">
                <text:p>361835</text:p>
              </table:table-cell>
            </table:table-row>
            <table:table-row>
              <table:table-cell office:value-type="string">
                <text:p>1991-03</text:p>
              </table:table-cell>
              <table:table-cell office:value-type="float" office:value="24883">
                <text:p>24883</text:p>
              </table:table-cell>
              <table:table-cell office:value-type="float" office:value="111485">
                <text:p>111485</text:p>
              </table:table-cell>
              <table:table-cell office:value-type="float" office:value="229234">
                <text:p>229234</text:p>
              </table:table-cell>
              <table:table-cell office:value-type="float" office:value="364020">
                <text:p>364020</text:p>
              </table:table-cell>
            </table:table-row>
            <table:table-row>
              <table:table-cell office:value-type="string">
                <text:p>1991-04</text:p>
              </table:table-cell>
              <table:table-cell office:value-type="float" office:value="24686">
                <text:p>24686</text:p>
              </table:table-cell>
              <table:table-cell office:value-type="float" office:value="112057">
                <text:p>112057</text:p>
              </table:table-cell>
              <table:table-cell office:value-type="float" office:value="229714">
                <text:p>229714</text:p>
              </table:table-cell>
              <table:table-cell office:value-type="float" office:value="365298">
                <text:p>365298</text:p>
              </table:table-cell>
            </table:table-row>
            <table:table-row>
              <table:table-cell office:value-type="string">
                <text:p>1991-05</text:p>
              </table:table-cell>
              <table:table-cell office:value-type="float" office:value="24589">
                <text:p>24589</text:p>
              </table:table-cell>
              <table:table-cell office:value-type="float" office:value="113930">
                <text:p>113930</text:p>
              </table:table-cell>
              <table:table-cell office:value-type="float" office:value="231099">
                <text:p>231099</text:p>
              </table:table-cell>
              <table:table-cell office:value-type="float" office:value="366391">
                <text:p>366391</text:p>
              </table:table-cell>
            </table:table-row>
            <table:table-row>
              <table:table-cell office:value-type="string">
                <text:p>1991-06</text:p>
              </table:table-cell>
              <table:table-cell office:value-type="float" office:value="24743">
                <text:p>24743</text:p>
              </table:table-cell>
              <table:table-cell office:value-type="float" office:value="114426">
                <text:p>114426</text:p>
              </table:table-cell>
              <table:table-cell office:value-type="float" office:value="232538">
                <text:p>232538</text:p>
              </table:table-cell>
              <table:table-cell office:value-type="float" office:value="364754">
                <text:p>364754</text:p>
              </table:table-cell>
            </table:table-row>
            <table:table-row>
              <table:table-cell office:value-type="string">
                <text:p>1991-07</text:p>
              </table:table-cell>
              <table:table-cell office:value-type="float" office:value="24584">
                <text:p>24584</text:p>
              </table:table-cell>
              <table:table-cell office:value-type="float" office:value="111461">
                <text:p>111461</text:p>
              </table:table-cell>
              <table:table-cell office:value-type="float" office:value="228220">
                <text:p>228220</text:p>
              </table:table-cell>
              <table:table-cell office:value-type="float" office:value="363319">
                <text:p>363319</text:p>
              </table:table-cell>
            </table:table-row>
            <table:table-row>
              <table:table-cell office:value-type="string">
                <text:p>1991-08</text:p>
              </table:table-cell>
              <table:table-cell office:value-type="float" office:value="24624">
                <text:p>24624</text:p>
              </table:table-cell>
              <table:table-cell office:value-type="float" office:value="111159">
                <text:p>111159</text:p>
              </table:table-cell>
              <table:table-cell office:value-type="float" office:value="228436">
                <text:p>228436</text:p>
              </table:table-cell>
              <table:table-cell office:value-type="float" office:value="362845">
                <text:p>362845</text:p>
              </table:table-cell>
            </table:table-row>
            <table:table-row>
              <table:table-cell office:value-type="string">
                <text:p>1991-09</text:p>
              </table:table-cell>
              <table:table-cell office:value-type="float" office:value="24594">
                <text:p>24594</text:p>
              </table:table-cell>
              <table:table-cell office:value-type="float" office:value="113294">
                <text:p>113294</text:p>
              </table:table-cell>
              <table:table-cell office:value-type="float" office:value="230603">
                <text:p>230603</text:p>
              </table:table-cell>
              <table:table-cell office:value-type="float" office:value="364706">
                <text:p>364706</text:p>
              </table:table-cell>
            </table:table-row>
            <table:table-row>
              <table:table-cell office:value-type="string">
                <text:p>1991-10</text:p>
              </table:table-cell>
              <table:table-cell office:value-type="float" office:value="24738">
                <text:p>24738</text:p>
              </table:table-cell>
              <table:table-cell office:value-type="float" office:value="114028">
                <text:p>114028</text:p>
              </table:table-cell>
              <table:table-cell office:value-type="float" office:value="231058">
                <text:p>231058</text:p>
              </table:table-cell>
              <table:table-cell office:value-type="float" office:value="367147">
                <text:p>367147</text:p>
              </table:table-cell>
            </table:table-row>
            <table:table-row>
              <table:table-cell office:value-type="string">
                <text:p>1991-11</text:p>
              </table:table-cell>
              <table:table-cell office:value-type="float" office:value="25157">
                <text:p>25157</text:p>
              </table:table-cell>
              <table:table-cell office:value-type="float" office:value="117474">
                <text:p>117474</text:p>
              </table:table-cell>
              <table:table-cell office:value-type="float" office:value="234900">
                <text:p>234900</text:p>
              </table:table-cell>
              <table:table-cell office:value-type="float" office:value="368456">
                <text:p>368456</text:p>
              </table:table-cell>
            </table:table-row>
            <table:table-row>
              <table:table-cell office:value-type="string">
                <text:p>1991-12</text:p>
              </table:table-cell>
              <table:table-cell office:value-type="float" office:value="26298">
                <text:p>26298</text:p>
              </table:table-cell>
              <table:table-cell office:value-type="float" office:value="120750">
                <text:p>120750</text:p>
              </table:table-cell>
              <table:table-cell office:value-type="float" office:value="242535">
                <text:p>242535</text:p>
              </table:table-cell>
              <table:table-cell office:value-type="float" office:value="374547">
                <text:p>374547</text:p>
              </table:table-cell>
            </table:table-row>
            <table:table-row>
              <table:table-cell office:value-type="string">
                <text:p>1992-01</text:p>
              </table:table-cell>
              <table:table-cell office:value-type="float" office:value="25015">
                <text:p>25015</text:p>
              </table:table-cell>
              <table:table-cell office:value-type="float" office:value="115777">
                <text:p>115777</text:p>
              </table:table-cell>
              <table:table-cell office:value-type="float" office:value="237032">
                <text:p>237032</text:p>
              </table:table-cell>
              <table:table-cell office:value-type="float" office:value="369757">
                <text:p>369757</text:p>
              </table:table-cell>
            </table:table-row>
            <table:table-row>
              <table:table-cell office:value-type="string">
                <text:p>1992-02</text:p>
              </table:table-cell>
              <table:table-cell office:value-type="float" office:value="24956">
                <text:p>24956</text:p>
              </table:table-cell>
              <table:table-cell office:value-type="float" office:value="115855">
                <text:p>115855</text:p>
              </table:table-cell>
              <table:table-cell office:value-type="float" office:value="237759">
                <text:p>237759</text:p>
              </table:table-cell>
              <table:table-cell office:value-type="float" office:value="369863">
                <text:p>369863</text:p>
              </table:table-cell>
            </table:table-row>
            <table:table-row>
              <table:table-cell office:value-type="string">
                <text:p>1992-03</text:p>
              </table:table-cell>
              <table:table-cell office:value-type="float" office:value="24907">
                <text:p>24907</text:p>
              </table:table-cell>
              <table:table-cell office:value-type="float" office:value="115292">
                <text:p>115292</text:p>
              </table:table-cell>
              <table:table-cell office:value-type="float" office:value="237095">
                <text:p>237095</text:p>
              </table:table-cell>
              <table:table-cell office:value-type="float" office:value="370517">
                <text:p>370517</text:p>
              </table:table-cell>
            </table:table-row>
            <table:table-row>
              <table:table-cell office:value-type="string">
                <text:p>1992-04</text:p>
              </table:table-cell>
              <table:table-cell office:value-type="float" office:value="24981">
                <text:p>24981</text:p>
              </table:table-cell>
              <table:table-cell office:value-type="float" office:value="115524">
                <text:p>115524</text:p>
              </table:table-cell>
              <table:table-cell office:value-type="float" office:value="236896">
                <text:p>236896</text:p>
              </table:table-cell>
              <table:table-cell office:value-type="float" office:value="375012">
                <text:p>375012</text:p>
              </table:table-cell>
            </table:table-row>
            <table:table-row>
              <table:table-cell office:value-type="string">
                <text:p>1992-05</text:p>
              </table:table-cell>
              <table:table-cell office:value-type="float" office:value="24856">
                <text:p>24856</text:p>
              </table:table-cell>
              <table:table-cell office:value-type="float" office:value="114763">
                <text:p>114763</text:p>
              </table:table-cell>
              <table:table-cell office:value-type="float" office:value="236165">
                <text:p>236165</text:p>
              </table:table-cell>
              <table:table-cell office:value-type="float" office:value="375722">
                <text:p>375722</text:p>
              </table:table-cell>
            </table:table-row>
            <table:table-row>
              <table:table-cell office:value-type="string">
                <text:p>1992-06</text:p>
              </table:table-cell>
              <table:table-cell office:value-type="float" office:value="24767">
                <text:p>24767</text:p>
              </table:table-cell>
              <table:table-cell office:value-type="float" office:value="115863">
                <text:p>115863</text:p>
              </table:table-cell>
              <table:table-cell office:value-type="float" office:value="235990">
                <text:p>235990</text:p>
              </table:table-cell>
              <table:table-cell office:value-type="float" office:value="373973">
                <text:p>373973</text:p>
              </table:table-cell>
            </table:table-row>
            <table:table-row>
              <table:table-cell office:value-type="string">
                <text:p>1992-07</text:p>
              </table:table-cell>
              <table:table-cell office:value-type="float" office:value="24514">
                <text:p>24514</text:p>
              </table:table-cell>
              <table:table-cell office:value-type="float" office:value="110898">
                <text:p>110898</text:p>
              </table:table-cell>
              <table:table-cell office:value-type="float" office:value="229376">
                <text:p>229376</text:p>
              </table:table-cell>
              <table:table-cell office:value-type="float" office:value="370530">
                <text:p>370530</text:p>
              </table:table-cell>
            </table:table-row>
            <table:table-row>
              <table:table-cell office:value-type="string">
                <text:p>1992-08</text:p>
              </table:table-cell>
              <table:table-cell office:value-type="float" office:value="24481">
                <text:p>24481</text:p>
              </table:table-cell>
              <table:table-cell office:value-type="float" office:value="110737">
                <text:p>110737</text:p>
              </table:table-cell>
              <table:table-cell office:value-type="float" office:value="229962">
                <text:p>229962</text:p>
              </table:table-cell>
              <table:table-cell office:value-type="float" office:value="370091">
                <text:p>370091</text:p>
              </table:table-cell>
            </table:table-row>
            <table:table-row>
              <table:table-cell office:value-type="string">
                <text:p>1992-09</text:p>
              </table:table-cell>
              <table:table-cell office:value-type="float" office:value="24461">
                <text:p>24461</text:p>
              </table:table-cell>
              <table:table-cell office:value-type="float" office:value="116010">
                <text:p>116010</text:p>
              </table:table-cell>
              <table:table-cell office:value-type="float" office:value="235292">
                <text:p>235292</text:p>
              </table:table-cell>
              <table:table-cell office:value-type="float" office:value="372335">
                <text:p>372335</text:p>
              </table:table-cell>
            </table:table-row>
            <table:table-row>
              <table:table-cell office:value-type="string">
                <text:p>1992-10</text:p>
              </table:table-cell>
              <table:table-cell office:value-type="float" office:value="24497">
                <text:p>24497</text:p>
              </table:table-cell>
              <table:table-cell office:value-type="float" office:value="116800">
                <text:p>116800</text:p>
              </table:table-cell>
              <table:table-cell office:value-type="float" office:value="238049">
                <text:p>238049</text:p>
              </table:table-cell>
              <table:table-cell office:value-type="float" office:value="372253">
                <text:p>372253</text:p>
              </table:table-cell>
            </table:table-row>
            <table:table-row>
              <table:table-cell office:value-type="string">
                <text:p>1992-11</text:p>
              </table:table-cell>
              <table:table-cell office:value-type="float" office:value="24979">
                <text:p>24979</text:p>
              </table:table-cell>
              <table:table-cell office:value-type="float" office:value="120557">
                <text:p>120557</text:p>
              </table:table-cell>
              <table:table-cell office:value-type="float" office:value="245244">
                <text:p>245244</text:p>
              </table:table-cell>
              <table:table-cell office:value-type="float" office:value="377600">
                <text:p>377600</text:p>
              </table:table-cell>
            </table:table-row>
            <table:table-row>
              <table:table-cell office:value-type="string">
                <text:p>1992-12</text:p>
              </table:table-cell>
              <table:table-cell office:value-type="float" office:value="26851">
                <text:p>26851</text:p>
              </table:table-cell>
              <table:table-cell office:value-type="float" office:value="124059">
                <text:p>124059</text:p>
              </table:table-cell>
              <table:table-cell office:value-type="float" office:value="255466">
                <text:p>255466</text:p>
              </table:table-cell>
              <table:table-cell office:value-type="float" office:value="381109">
                <text:p>381109</text:p>
              </table:table-cell>
            </table:table-row>
            <table:table-row>
              <table:table-cell office:value-type="string">
                <text:p>1993-01</text:p>
              </table:table-cell>
              <table:table-cell office:value-type="float" office:value="25426">
                <text:p>25426</text:p>
              </table:table-cell>
              <table:table-cell office:value-type="float" office:value="122580">
                <text:p>122580</text:p>
              </table:table-cell>
              <table:table-cell office:value-type="float" office:value="257560">
                <text:p>257560</text:p>
              </table:table-cell>
              <table:table-cell office:value-type="float" office:value="380820">
                <text:p>380820</text:p>
              </table:table-cell>
            </table:table-row>
            <table:table-row>
              <table:table-cell office:value-type="string">
                <text:p>1993-02</text:p>
              </table:table-cell>
              <table:table-cell office:value-type="float" office:value="25195">
                <text:p>25195</text:p>
              </table:table-cell>
              <table:table-cell office:value-type="float" office:value="122942">
                <text:p>122942</text:p>
              </table:table-cell>
              <table:table-cell office:value-type="float" office:value="261858">
                <text:p>261858</text:p>
              </table:table-cell>
              <table:table-cell office:value-type="float" office:value="381412">
                <text:p>381412</text:p>
              </table:table-cell>
            </table:table-row>
            <table:table-row>
              <table:table-cell office:value-type="string">
                <text:p>1993-03</text:p>
              </table:table-cell>
              <table:table-cell office:value-type="float" office:value="25249">
                <text:p>25249</text:p>
              </table:table-cell>
              <table:table-cell office:value-type="float" office:value="126397">
                <text:p>126397</text:p>
              </table:table-cell>
              <table:table-cell office:value-type="float" office:value="268917">
                <text:p>268917</text:p>
              </table:table-cell>
              <table:table-cell office:value-type="float" office:value="386381">
                <text:p>386381</text:p>
              </table:table-cell>
            </table:table-row>
            <table:table-row>
              <table:table-cell office:value-type="string">
                <text:p>1993-04</text:p>
              </table:table-cell>
              <table:table-cell office:value-type="float" office:value="25243">
                <text:p>25243</text:p>
              </table:table-cell>
              <table:table-cell office:value-type="float" office:value="126347">
                <text:p>126347</text:p>
              </table:table-cell>
              <table:table-cell office:value-type="float" office:value="270928">
                <text:p>270928</text:p>
              </table:table-cell>
              <table:table-cell office:value-type="float" office:value="387962">
                <text:p>387962</text:p>
              </table:table-cell>
            </table:table-row>
            <table:table-row>
              <table:table-cell office:value-type="string">
                <text:p>1993-05</text:p>
              </table:table-cell>
              <table:table-cell office:value-type="float" office:value="25189">
                <text:p>25189</text:p>
              </table:table-cell>
              <table:table-cell office:value-type="float" office:value="127387">
                <text:p>127387</text:p>
              </table:table-cell>
              <table:table-cell office:value-type="float" office:value="274177">
                <text:p>274177</text:p>
              </table:table-cell>
              <table:table-cell office:value-type="float" office:value="386007">
                <text:p>386007</text:p>
              </table:table-cell>
            </table:table-row>
            <table:table-row>
              <table:table-cell office:value-type="string">
                <text:p>1993-06</text:p>
              </table:table-cell>
              <table:table-cell office:value-type="float" office:value="25125">
                <text:p>25125</text:p>
              </table:table-cell>
              <table:table-cell office:value-type="float" office:value="129079">
                <text:p>129079</text:p>
              </table:table-cell>
              <table:table-cell office:value-type="float" office:value="276329">
                <text:p>276329</text:p>
              </table:table-cell>
              <table:table-cell office:value-type="float" office:value="384747">
                <text:p>384747</text:p>
              </table:table-cell>
            </table:table-row>
            <table:table-row>
              <table:table-cell office:value-type="string">
                <text:p>1993-07</text:p>
              </table:table-cell>
              <table:table-cell office:value-type="float" office:value="24913">
                <text:p>24913</text:p>
              </table:table-cell>
              <table:table-cell office:value-type="float" office:value="125309">
                <text:p>125309</text:p>
              </table:table-cell>
              <table:table-cell office:value-type="float" office:value="273954">
                <text:p>273954</text:p>
              </table:table-cell>
              <table:table-cell office:value-type="float" office:value="384950">
                <text:p>384950</text:p>
              </table:table-cell>
            </table:table-row>
            <table:table-row>
              <table:table-cell office:value-type="string">
                <text:p>1993-08</text:p>
              </table:table-cell>
              <table:table-cell office:value-type="float" office:value="24828">
                <text:p>24828</text:p>
              </table:table-cell>
              <table:table-cell office:value-type="float" office:value="125923">
                <text:p>125923</text:p>
              </table:table-cell>
              <table:table-cell office:value-type="float" office:value="275895">
                <text:p>275895</text:p>
              </table:table-cell>
              <table:table-cell office:value-type="float" office:value="385434">
                <text:p>385434</text:p>
              </table:table-cell>
            </table:table-row>
            <table:table-row>
              <table:table-cell office:value-type="string">
                <text:p>1993-09</text:p>
              </table:table-cell>
              <table:table-cell office:value-type="float" office:value="25140">
                <text:p>25140</text:p>
              </table:table-cell>
              <table:table-cell office:value-type="float" office:value="128172">
                <text:p>128172</text:p>
              </table:table-cell>
              <table:table-cell office:value-type="float" office:value="279623">
                <text:p>279623</text:p>
              </table:table-cell>
              <table:table-cell office:value-type="float" office:value="387442">
                <text:p>387442</text:p>
              </table:table-cell>
            </table:table-row>
            <table:table-row>
              <table:table-cell office:value-type="string">
                <text:p>1993-10</text:p>
              </table:table-cell>
              <table:table-cell office:value-type="float" office:value="25202">
                <text:p>25202</text:p>
              </table:table-cell>
              <table:table-cell office:value-type="float" office:value="132485">
                <text:p>132485</text:p>
              </table:table-cell>
              <table:table-cell office:value-type="float" office:value="285644">
                <text:p>285644</text:p>
              </table:table-cell>
              <table:table-cell office:value-type="float" office:value="392784">
                <text:p>392784</text:p>
              </table:table-cell>
            </table:table-row>
            <table:table-row>
              <table:table-cell office:value-type="string">
                <text:p>1993-11</text:p>
              </table:table-cell>
              <table:table-cell office:value-type="float" office:value="25703">
                <text:p>25703</text:p>
              </table:table-cell>
              <table:table-cell office:value-type="float" office:value="135327">
                <text:p>135327</text:p>
              </table:table-cell>
              <table:table-cell office:value-type="float" office:value="290698">
                <text:p>290698</text:p>
              </table:table-cell>
              <table:table-cell office:value-type="float" office:value="397033">
                <text:p>397033</text:p>
              </table:table-cell>
            </table:table-row>
            <table:table-row>
              <table:table-cell office:value-type="string">
                <text:p>1993-12</text:p>
              </table:table-cell>
              <table:table-cell office:value-type="float" office:value="26963">
                <text:p>26963</text:p>
              </table:table-cell>
              <table:table-cell office:value-type="float" office:value="136593">
                <text:p>136593</text:p>
              </table:table-cell>
              <table:table-cell office:value-type="float" office:value="298810">
                <text:p>298810</text:p>
              </table:table-cell>
              <table:table-cell office:value-type="float" office:value="400107">
                <text:p>400107</text:p>
              </table:table-cell>
            </table:table-row>
            <table:table-row>
              <table:table-cell office:value-type="string">
                <text:p>1994-01</text:p>
              </table:table-cell>
              <table:table-cell office:value-type="float" office:value="25314">
                <text:p>25314</text:p>
              </table:table-cell>
              <table:table-cell office:value-type="float" office:value="135995">
                <text:p>135995</text:p>
              </table:table-cell>
              <table:table-cell office:value-type="float" office:value="302458">
                <text:p>302458</text:p>
              </table:table-cell>
              <table:table-cell office:value-type="float" office:value="403940">
                <text:p>403940</text:p>
              </table:table-cell>
            </table:table-row>
            <table:table-row>
              <table:table-cell office:value-type="string">
                <text:p>1994-02</text:p>
              </table:table-cell>
              <table:table-cell office:value-type="float" office:value="25889">
                <text:p>25889</text:p>
              </table:table-cell>
              <table:table-cell office:value-type="float" office:value="136121">
                <text:p>136121</text:p>
              </table:table-cell>
              <table:table-cell office:value-type="float" office:value="305128">
                <text:p>305128</text:p>
              </table:table-cell>
              <table:table-cell office:value-type="float" office:value="407464">
                <text:p>407464</text:p>
              </table:table-cell>
            </table:table-row>
            <table:table-row>
              <table:table-cell office:value-type="string">
                <text:p>1994-03</text:p>
              </table:table-cell>
              <table:table-cell office:value-type="float" office:value="25847">
                <text:p>25847</text:p>
              </table:table-cell>
              <table:table-cell office:value-type="float" office:value="134777">
                <text:p>134777</text:p>
              </table:table-cell>
              <table:table-cell office:value-type="float" office:value="304256">
                <text:p>304256</text:p>
              </table:table-cell>
              <table:table-cell office:value-type="float" office:value="408010">
                <text:p>408010</text:p>
              </table:table-cell>
            </table:table-row>
            <table:table-row>
              <table:table-cell office:value-type="string">
                <text:p>1994-04</text:p>
              </table:table-cell>
              <table:table-cell office:value-type="float" office:value="25539">
                <text:p>25539</text:p>
              </table:table-cell>
              <table:table-cell office:value-type="float" office:value="134249">
                <text:p>134249</text:p>
              </table:table-cell>
              <table:table-cell office:value-type="float" office:value="304541">
                <text:p>304541</text:p>
              </table:table-cell>
              <table:table-cell office:value-type="float" office:value="411014">
                <text:p>411014</text:p>
              </table:table-cell>
            </table:table-row>
            <table:table-row>
              <table:table-cell office:value-type="string">
                <text:p>1994-05</text:p>
              </table:table-cell>
              <table:table-cell office:value-type="float" office:value="25339">
                <text:p>25339</text:p>
              </table:table-cell>
              <table:table-cell office:value-type="float" office:value="134844">
                <text:p>134844</text:p>
              </table:table-cell>
              <table:table-cell office:value-type="float" office:value="305522">
                <text:p>305522</text:p>
              </table:table-cell>
              <table:table-cell office:value-type="float" office:value="410172">
                <text:p>410172</text:p>
              </table:table-cell>
            </table:table-row>
            <table:table-row>
              <table:table-cell office:value-type="string">
                <text:p>1994-06</text:p>
              </table:table-cell>
              <table:table-cell office:value-type="float" office:value="25761">
                <text:p>25761</text:p>
              </table:table-cell>
              <table:table-cell office:value-type="float" office:value="135933">
                <text:p>135933</text:p>
              </table:table-cell>
              <table:table-cell office:value-type="float" office:value="304906">
                <text:p>304906</text:p>
              </table:table-cell>
              <table:table-cell office:value-type="float" office:value="407858">
                <text:p>407858</text:p>
              </table:table-cell>
            </table:table-row>
            <table:table-row>
              <table:table-cell office:value-type="string">
                <text:p>1994-07</text:p>
              </table:table-cell>
              <table:table-cell office:value-type="float" office:value="25565">
                <text:p>25565</text:p>
              </table:table-cell>
              <table:table-cell office:value-type="float" office:value="131744">
                <text:p>131744</text:p>
              </table:table-cell>
              <table:table-cell office:value-type="float" office:value="299419">
                <text:p>299419</text:p>
              </table:table-cell>
              <table:table-cell office:value-type="float" office:value="403560">
                <text:p>403560</text:p>
              </table:table-cell>
            </table:table-row>
            <table:table-row>
              <table:table-cell office:value-type="string">
                <text:p>1994-08</text:p>
              </table:table-cell>
              <table:table-cell office:value-type="float" office:value="25444">
                <text:p>25444</text:p>
              </table:table-cell>
              <table:table-cell office:value-type="float" office:value="130951">
                <text:p>130951</text:p>
              </table:table-cell>
              <table:table-cell office:value-type="float" office:value="298456">
                <text:p>298456</text:p>
              </table:table-cell>
              <table:table-cell office:value-type="float" office:value="401941">
                <text:p>401941</text:p>
              </table:table-cell>
            </table:table-row>
            <table:table-row>
              <table:table-cell office:value-type="string">
                <text:p>1994-09</text:p>
              </table:table-cell>
              <table:table-cell office:value-type="float" office:value="25574">
                <text:p>25574</text:p>
              </table:table-cell>
              <table:table-cell office:value-type="float" office:value="134167">
                <text:p>134167</text:p>
              </table:table-cell>
              <table:table-cell office:value-type="float" office:value="302254">
                <text:p>302254</text:p>
              </table:table-cell>
              <table:table-cell office:value-type="float" office:value="404723">
                <text:p>404723</text:p>
              </table:table-cell>
            </table:table-row>
            <table:table-row>
              <table:table-cell office:value-type="string">
                <text:p>1994-10</text:p>
              </table:table-cell>
              <table:table-cell office:value-type="float" office:value="25428">
                <text:p>25428</text:p>
              </table:table-cell>
              <table:table-cell office:value-type="float" office:value="134560">
                <text:p>134560</text:p>
              </table:table-cell>
              <table:table-cell office:value-type="float" office:value="303238">
                <text:p>303238</text:p>
              </table:table-cell>
              <table:table-cell office:value-type="float" office:value="407134">
                <text:p>407134</text:p>
              </table:table-cell>
            </table:table-row>
            <table:table-row>
              <table:table-cell office:value-type="string">
                <text:p>1994-11</text:p>
              </table:table-cell>
              <table:table-cell office:value-type="float" office:value="25935">
                <text:p>25935</text:p>
              </table:table-cell>
              <table:table-cell office:value-type="float" office:value="140283">
                <text:p>140283</text:p>
              </table:table-cell>
              <table:table-cell office:value-type="float" office:value="309573">
                <text:p>309573</text:p>
              </table:table-cell>
              <table:table-cell office:value-type="float" office:value="411637">
                <text:p>411637</text:p>
              </table:table-cell>
            </table:table-row>
            <table:table-row>
              <table:table-cell office:value-type="string">
                <text:p>1994-12</text:p>
              </table:table-cell>
              <table:table-cell office:value-type="float" office:value="27835">
                <text:p>27835</text:p>
              </table:table-cell>
              <table:table-cell office:value-type="float" office:value="141404">
                <text:p>141404</text:p>
              </table:table-cell>
              <table:table-cell office:value-type="float" office:value="313250">
                <text:p>313250</text:p>
              </table:table-cell>
              <table:table-cell office:value-type="float" office:value="415020">
                <text:p>415020</text:p>
              </table:table-cell>
            </table:table-row>
            <table:table-row>
              <table:table-cell office:value-type="string">
                <text:p>1995-01</text:p>
              </table:table-cell>
              <table:table-cell office:value-type="float" office:value="26173">
                <text:p>26173</text:p>
              </table:table-cell>
              <table:table-cell office:value-type="float" office:value="141364">
                <text:p>141364</text:p>
              </table:table-cell>
              <table:table-cell office:value-type="float" office:value="310439">
                <text:p>310439</text:p>
              </table:table-cell>
              <table:table-cell office:value-type="float" office:value="414385">
                <text:p>414385</text:p>
              </table:table-cell>
            </table:table-row>
            <table:table-row>
              <table:table-cell office:value-type="string">
                <text:p>1995-02</text:p>
              </table:table-cell>
              <table:table-cell office:value-type="float" office:value="26048">
                <text:p>26048</text:p>
              </table:table-cell>
              <table:table-cell office:value-type="float" office:value="139605">
                <text:p>139605</text:p>
              </table:table-cell>
              <table:table-cell office:value-type="float" office:value="309562">
                <text:p>309562</text:p>
              </table:table-cell>
              <table:table-cell office:value-type="float" office:value="413275">
                <text:p>413275</text:p>
              </table:table-cell>
            </table:table-row>
            <table:table-row>
              <table:table-cell office:value-type="string">
                <text:p>1995-03</text:p>
              </table:table-cell>
              <table:table-cell office:value-type="float" office:value="25972">
                <text:p>25972</text:p>
              </table:table-cell>
              <table:table-cell office:value-type="float" office:value="138909">
                <text:p>138909</text:p>
              </table:table-cell>
              <table:table-cell office:value-type="float" office:value="307998">
                <text:p>307998</text:p>
              </table:table-cell>
              <table:table-cell office:value-type="float" office:value="412428">
                <text:p>412428</text:p>
              </table:table-cell>
            </table:table-row>
            <table:table-row>
              <table:table-cell office:value-type="string">
                <text:p>1995-04</text:p>
              </table:table-cell>
              <table:table-cell office:value-type="float" office:value="25848">
                <text:p>25848</text:p>
              </table:table-cell>
              <table:table-cell office:value-type="float" office:value="139528">
                <text:p>139528</text:p>
              </table:table-cell>
              <table:table-cell office:value-type="float" office:value="309905">
                <text:p>309905</text:p>
              </table:table-cell>
              <table:table-cell office:value-type="float" office:value="414034">
                <text:p>414034</text:p>
              </table:table-cell>
            </table:table-row>
            <table:table-row>
              <table:table-cell office:value-type="string">
                <text:p>1995-05</text:p>
              </table:table-cell>
              <table:table-cell office:value-type="float" office:value="25680">
                <text:p>25680</text:p>
              </table:table-cell>
              <table:table-cell office:value-type="float" office:value="142146">
                <text:p>142146</text:p>
              </table:table-cell>
              <table:table-cell office:value-type="float" office:value="313851">
                <text:p>313851</text:p>
              </table:table-cell>
              <table:table-cell office:value-type="float" office:value="417486">
                <text:p>417486</text:p>
              </table:table-cell>
            </table:table-row>
            <table:table-row>
              <table:table-cell office:value-type="string">
                <text:p>1995-06</text:p>
              </table:table-cell>
              <table:table-cell office:value-type="float" office:value="25916">
                <text:p>25916</text:p>
              </table:table-cell>
              <table:table-cell office:value-type="float" office:value="143478">
                <text:p>143478</text:p>
              </table:table-cell>
              <table:table-cell office:value-type="float" office:value="315241">
                <text:p>315241</text:p>
              </table:table-cell>
              <table:table-cell office:value-type="float" office:value="414266">
                <text:p>414266</text:p>
              </table:table-cell>
            </table:table-row>
            <table:table-row>
              <table:table-cell office:value-type="string">
                <text:p>1995-07</text:p>
              </table:table-cell>
              <table:table-cell office:value-type="float" office:value="25620">
                <text:p>25620</text:p>
              </table:table-cell>
              <table:table-cell office:value-type="float" office:value="141428">
                <text:p>141428</text:p>
              </table:table-cell>
              <table:table-cell office:value-type="float" office:value="314884">
                <text:p>314884</text:p>
              </table:table-cell>
              <table:table-cell office:value-type="float" office:value="413172">
                <text:p>413172</text:p>
              </table:table-cell>
            </table:table-row>
            <table:table-row>
              <table:table-cell office:value-type="string">
                <text:p>1995-08</text:p>
              </table:table-cell>
              <table:table-cell office:value-type="float" office:value="25633">
                <text:p>25633</text:p>
              </table:table-cell>
              <table:table-cell office:value-type="float" office:value="143147">
                <text:p>143147</text:p>
              </table:table-cell>
              <table:table-cell office:value-type="float" office:value="318348">
                <text:p>318348</text:p>
              </table:table-cell>
              <table:table-cell office:value-type="float" office:value="414242">
                <text:p>414242</text:p>
              </table:table-cell>
            </table:table-row>
            <table:table-row>
              <table:table-cell office:value-type="string">
                <text:p>1995-09</text:p>
              </table:table-cell>
              <table:table-cell office:value-type="float" office:value="25637">
                <text:p>25637</text:p>
              </table:table-cell>
              <table:table-cell office:value-type="float" office:value="145240">
                <text:p>145240</text:p>
              </table:table-cell>
              <table:table-cell office:value-type="float" office:value="322034">
                <text:p>322034</text:p>
              </table:table-cell>
              <table:table-cell office:value-type="float" office:value="416196">
                <text:p>416196</text:p>
              </table:table-cell>
            </table:table-row>
            <table:table-row>
              <table:table-cell office:value-type="string">
                <text:p>1995-10</text:p>
              </table:table-cell>
              <table:table-cell office:value-type="float" office:value="25601">
                <text:p>25601</text:p>
              </table:table-cell>
              <table:table-cell office:value-type="float" office:value="149562">
                <text:p>149562</text:p>
              </table:table-cell>
              <table:table-cell office:value-type="float" office:value="329299">
                <text:p>329299</text:p>
              </table:table-cell>
              <table:table-cell office:value-type="float" office:value="420018">
                <text:p>420018</text:p>
              </table:table-cell>
            </table:table-row>
            <table:table-row>
              <table:table-cell office:value-type="string">
                <text:p>1995-11</text:p>
              </table:table-cell>
              <table:table-cell office:value-type="float" office:value="26236">
                <text:p>26236</text:p>
              </table:table-cell>
              <table:table-cell office:value-type="float" office:value="156168">
                <text:p>156168</text:p>
              </table:table-cell>
              <table:table-cell office:value-type="float" office:value="338784">
                <text:p>338784</text:p>
              </table:table-cell>
              <table:table-cell office:value-type="float" office:value="423688">
                <text:p>423688</text:p>
              </table:table-cell>
            </table:table-row>
            <table:table-row>
              <table:table-cell office:value-type="string">
                <text:p>1995-12</text:p>
              </table:table-cell>
              <table:table-cell office:value-type="float" office:value="27890">
                <text:p>27890</text:p>
              </table:table-cell>
              <table:table-cell office:value-type="float" office:value="155236">
                <text:p>155236</text:p>
              </table:table-cell>
              <table:table-cell office:value-type="float" office:value="342251">
                <text:p>342251</text:p>
              </table:table-cell>
              <table:table-cell office:value-type="float" office:value="427002">
                <text:p>427002</text:p>
              </table:table-cell>
            </table:table-row>
            <table:table-row>
              <table:table-cell office:value-type="string">
                <text:p>1996-01</text:p>
              </table:table-cell>
              <table:table-cell office:value-type="float" office:value="26340">
                <text:p>26340</text:p>
              </table:table-cell>
              <table:table-cell office:value-type="float" office:value="156767">
                <text:p>156767</text:p>
              </table:table-cell>
              <table:table-cell office:value-type="float" office:value="351776">
                <text:p>351776</text:p>
              </table:table-cell>
              <table:table-cell office:value-type="float" office:value="434805">
                <text:p>434805</text:p>
              </table:table-cell>
            </table:table-row>
            <table:table-row>
              <table:table-cell office:value-type="string">
                <text:p>1996-02</text:p>
              </table:table-cell>
              <table:table-cell office:value-type="float" office:value="26393">
                <text:p>26393</text:p>
              </table:table-cell>
              <table:table-cell office:value-type="float" office:value="158323">
                <text:p>158323</text:p>
              </table:table-cell>
              <table:table-cell office:value-type="float" office:value="355750">
                <text:p>355750</text:p>
              </table:table-cell>
              <table:table-cell office:value-type="float" office:value="437213">
                <text:p>437213</text:p>
              </table:table-cell>
            </table:table-row>
            <table:table-row>
              <table:table-cell office:value-type="string">
                <text:p>1996-03</text:p>
              </table:table-cell>
              <table:table-cell office:value-type="float" office:value="26553">
                <text:p>26553</text:p>
              </table:table-cell>
              <table:table-cell office:value-type="float" office:value="161170">
                <text:p>161170</text:p>
              </table:table-cell>
              <table:table-cell office:value-type="float" office:value="358272">
                <text:p>358272</text:p>
              </table:table-cell>
              <table:table-cell office:value-type="float" office:value="442518">
                <text:p>442518</text:p>
              </table:table-cell>
            </table:table-row>
            <table:table-row>
              <table:table-cell office:value-type="string">
                <text:p>1996-04</text:p>
              </table:table-cell>
              <table:table-cell office:value-type="float" office:value="26317">
                <text:p>26317</text:p>
              </table:table-cell>
              <table:table-cell office:value-type="float" office:value="161414">
                <text:p>161414</text:p>
              </table:table-cell>
              <table:table-cell office:value-type="float" office:value="360794">
                <text:p>360794</text:p>
              </table:table-cell>
              <table:table-cell office:value-type="float" office:value="446160">
                <text:p>446160</text:p>
              </table:table-cell>
            </table:table-row>
            <table:table-row>
              <table:table-cell office:value-type="string">
                <text:p>1996-05</text:p>
              </table:table-cell>
              <table:table-cell office:value-type="float" office:value="26457">
                <text:p>26457</text:p>
              </table:table-cell>
              <table:table-cell office:value-type="float" office:value="158958">
                <text:p>158958</text:p>
              </table:table-cell>
              <table:table-cell office:value-type="float" office:value="356096">
                <text:p>356096</text:p>
              </table:table-cell>
              <table:table-cell office:value-type="float" office:value="445824">
                <text:p>445824</text:p>
              </table:table-cell>
            </table:table-row>
            <table:table-row>
              <table:table-cell office:value-type="string">
                <text:p>1996-06</text:p>
              </table:table-cell>
              <table:table-cell office:value-type="float" office:value="26469">
                <text:p>26469</text:p>
              </table:table-cell>
              <table:table-cell office:value-type="float" office:value="159314">
                <text:p>159314</text:p>
              </table:table-cell>
              <table:table-cell office:value-type="float" office:value="353822">
                <text:p>353822</text:p>
              </table:table-cell>
              <table:table-cell office:value-type="float" office:value="444175">
                <text:p>444175</text:p>
              </table:table-cell>
            </table:table-row>
            <table:table-row>
              <table:table-cell office:value-type="string">
                <text:p>1996-07</text:p>
              </table:table-cell>
              <table:table-cell office:value-type="float" office:value="26300">
                <text:p>26300</text:p>
              </table:table-cell>
              <table:table-cell office:value-type="float" office:value="157850">
                <text:p>157850</text:p>
              </table:table-cell>
              <table:table-cell office:value-type="float" office:value="350064">
                <text:p>350064</text:p>
              </table:table-cell>
              <table:table-cell office:value-type="float" office:value="443680">
                <text:p>443680</text:p>
              </table:table-cell>
            </table:table-row>
            <table:table-row>
              <table:table-cell office:value-type="string">
                <text:p>1996-08</text:p>
              </table:table-cell>
              <table:table-cell office:value-type="float" office:value="26243">
                <text:p>26243</text:p>
              </table:table-cell>
              <table:table-cell office:value-type="float" office:value="157026">
                <text:p>157026</text:p>
              </table:table-cell>
              <table:table-cell office:value-type="float" office:value="349816">
                <text:p>349816</text:p>
              </table:table-cell>
              <table:table-cell office:value-type="float" office:value="442760">
                <text:p>442760</text:p>
              </table:table-cell>
            </table:table-row>
            <table:table-row>
              <table:table-cell office:value-type="string">
                <text:p>1996-09</text:p>
              </table:table-cell>
              <table:table-cell office:value-type="float" office:value="26339">
                <text:p>26339</text:p>
              </table:table-cell>
              <table:table-cell office:value-type="float" office:value="162242">
                <text:p>162242</text:p>
              </table:table-cell>
              <table:table-cell office:value-type="float" office:value="357677">
                <text:p>357677</text:p>
              </table:table-cell>
              <table:table-cell office:value-type="float" office:value="446734">
                <text:p>446734</text:p>
              </table:table-cell>
            </table:table-row>
            <table:table-row>
              <table:table-cell office:value-type="string">
                <text:p>1996-10</text:p>
              </table:table-cell>
              <table:table-cell office:value-type="float" office:value="26562">
                <text:p>26562</text:p>
              </table:table-cell>
              <table:table-cell office:value-type="float" office:value="164612">
                <text:p>164612</text:p>
              </table:table-cell>
              <table:table-cell office:value-type="float" office:value="361232">
                <text:p>361232</text:p>
              </table:table-cell>
              <table:table-cell office:value-type="float" office:value="449820">
                <text:p>449820</text:p>
              </table:table-cell>
            </table:table-row>
            <table:table-row>
              <table:table-cell office:value-type="string">
                <text:p>1996-11</text:p>
              </table:table-cell>
              <table:table-cell office:value-type="float" office:value="27057">
                <text:p>27057</text:p>
              </table:table-cell>
              <table:table-cell office:value-type="float" office:value="171022">
                <text:p>171022</text:p>
              </table:table-cell>
              <table:table-cell office:value-type="float" office:value="366942">
                <text:p>366942</text:p>
              </table:table-cell>
              <table:table-cell office:value-type="float" office:value="456473">
                <text:p>456473</text:p>
              </table:table-cell>
            </table:table-row>
            <table:table-row>
              <table:table-cell office:value-type="string">
                <text:p>1996-12</text:p>
              </table:table-cell>
              <table:table-cell office:value-type="float" office:value="29413">
                <text:p>29413</text:p>
              </table:table-cell>
              <table:table-cell office:value-type="float" office:value="169983">
                <text:p>169983</text:p>
              </table:table-cell>
              <table:table-cell office:value-type="float" office:value="367965">
                <text:p>367965</text:p>
              </table:table-cell>
              <table:table-cell office:value-type="float" office:value="455644">
                <text:p>455644</text:p>
              </table:table-cell>
            </table:table-row>
            <table:table-row>
              <table:table-cell office:value-type="string">
                <text:p>1997-01</text:p>
              </table:table-cell>
              <table:table-cell office:value-type="float" office:value="27909">
                <text:p>27909</text:p>
              </table:table-cell>
              <table:table-cell office:value-type="float" office:value="173875">
                <text:p>173875</text:p>
              </table:table-cell>
              <table:table-cell office:value-type="float" office:value="377138">
                <text:p>377138</text:p>
              </table:table-cell>
              <table:table-cell office:value-type="float" office:value="465905">
                <text:p>465905</text:p>
              </table:table-cell>
            </table:table-row>
            <table:table-row>
              <table:table-cell office:value-type="string">
                <text:p>1997-02</text:p>
              </table:table-cell>
              <table:table-cell office:value-type="float" office:value="27745">
                <text:p>27745</text:p>
              </table:table-cell>
              <table:table-cell office:value-type="float" office:value="175472">
                <text:p>175472</text:p>
              </table:table-cell>
              <table:table-cell office:value-type="float" office:value="379879">
                <text:p>379879</text:p>
              </table:table-cell>
              <table:table-cell office:value-type="float" office:value="471174">
                <text:p>471174</text:p>
              </table:table-cell>
            </table:table-row>
            <table:table-row>
              <table:table-cell office:value-type="string">
                <text:p>1997-03</text:p>
              </table:table-cell>
              <table:table-cell office:value-type="float" office:value="27798">
                <text:p>27798</text:p>
              </table:table-cell>
              <table:table-cell office:value-type="float" office:value="172129">
                <text:p>172129</text:p>
              </table:table-cell>
              <table:table-cell office:value-type="float" office:value="374558">
                <text:p>374558</text:p>
              </table:table-cell>
              <table:table-cell office:value-type="float" office:value="467417">
                <text:p>467417</text:p>
              </table:table-cell>
            </table:table-row>
            <table:table-row>
              <table:table-cell office:value-type="string">
                <text:p>1997-04</text:p>
              </table:table-cell>
              <table:table-cell office:value-type="float" office:value="27396">
                <text:p>27396</text:p>
              </table:table-cell>
              <table:table-cell office:value-type="float" office:value="174607">
                <text:p>174607</text:p>
              </table:table-cell>
              <table:table-cell office:value-type="float" office:value="378967">
                <text:p>378967</text:p>
              </table:table-cell>
              <table:table-cell office:value-type="float" office:value="471874">
                <text:p>471874</text:p>
              </table:table-cell>
            </table:table-row>
            <table:table-row>
              <table:table-cell office:value-type="string">
                <text:p>1997-05</text:p>
              </table:table-cell>
              <table:table-cell office:value-type="float" office:value="27546">
                <text:p>27546</text:p>
              </table:table-cell>
              <table:table-cell office:value-type="float" office:value="178159">
                <text:p>178159</text:p>
              </table:table-cell>
              <table:table-cell office:value-type="float" office:value="384073">
                <text:p>384073</text:p>
              </table:table-cell>
              <table:table-cell office:value-type="float" office:value="473910">
                <text:p>473910</text:p>
              </table:table-cell>
            </table:table-row>
            <table:table-row>
              <table:table-cell office:value-type="string">
                <text:p>1997-06</text:p>
              </table:table-cell>
              <table:table-cell office:value-type="float" office:value="27503">
                <text:p>27503</text:p>
              </table:table-cell>
              <table:table-cell office:value-type="float" office:value="177471">
                <text:p>177471</text:p>
              </table:table-cell>
              <table:table-cell office:value-type="float" office:value="381202">
                <text:p>381202</text:p>
              </table:table-cell>
              <table:table-cell office:value-type="float" office:value="467735">
                <text:p>467735</text:p>
              </table:table-cell>
            </table:table-row>
            <table:table-row>
              <table:table-cell office:value-type="string">
                <text:p>1997-07</text:p>
              </table:table-cell>
              <table:table-cell office:value-type="float" office:value="27114">
                <text:p>27114</text:p>
              </table:table-cell>
              <table:table-cell office:value-type="float" office:value="178270">
                <text:p>178270</text:p>
              </table:table-cell>
              <table:table-cell office:value-type="float" office:value="378333">
                <text:p>378333</text:p>
              </table:table-cell>
              <table:table-cell office:value-type="float" office:value="465961">
                <text:p>465961</text:p>
              </table:table-cell>
            </table:table-row>
            <table:table-row>
              <table:table-cell office:value-type="string">
                <text:p>1997-08</text:p>
              </table:table-cell>
              <table:table-cell office:value-type="float" office:value="27068">
                <text:p>27068</text:p>
              </table:table-cell>
              <table:table-cell office:value-type="float" office:value="177684">
                <text:p>177684</text:p>
              </table:table-cell>
              <table:table-cell office:value-type="float" office:value="379290">
                <text:p>379290</text:p>
              </table:table-cell>
              <table:table-cell office:value-type="float" office:value="463115">
                <text:p>463115</text:p>
              </table:table-cell>
            </table:table-row>
            <table:table-row>
              <table:table-cell office:value-type="string">
                <text:p>1997-09</text:p>
              </table:table-cell>
              <table:table-cell office:value-type="float" office:value="27170">
                <text:p>27170</text:p>
              </table:table-cell>
              <table:table-cell office:value-type="float" office:value="178160">
                <text:p>178160</text:p>
              </table:table-cell>
              <table:table-cell office:value-type="float" office:value="380682">
                <text:p>380682</text:p>
              </table:table-cell>
              <table:table-cell office:value-type="float" office:value="463799">
                <text:p>463799</text:p>
              </table:table-cell>
            </table:table-row>
            <table:table-row>
              <table:table-cell office:value-type="string">
                <text:p>1997-10</text:p>
              </table:table-cell>
              <table:table-cell office:value-type="float" office:value="27118">
                <text:p>27118</text:p>
              </table:table-cell>
              <table:table-cell office:value-type="float" office:value="179830">
                <text:p>179830</text:p>
              </table:table-cell>
              <table:table-cell office:value-type="float" office:value="381322">
                <text:p>381322</text:p>
              </table:table-cell>
              <table:table-cell office:value-type="float" office:value="467295">
                <text:p>467295</text:p>
              </table:table-cell>
            </table:table-row>
            <table:table-row>
              <table:table-cell office:value-type="string">
                <text:p>1997-11</text:p>
              </table:table-cell>
              <table:table-cell office:value-type="float" office:value="27580">
                <text:p>27580</text:p>
              </table:table-cell>
              <table:table-cell office:value-type="float" office:value="183109">
                <text:p>183109</text:p>
              </table:table-cell>
              <table:table-cell office:value-type="float" office:value="384880">
                <text:p>384880</text:p>
              </table:table-cell>
              <table:table-cell office:value-type="float" office:value="469010">
                <text:p>469010</text:p>
              </table:table-cell>
            </table:table-row>
            <table:table-row>
              <table:table-cell office:value-type="string">
                <text:p>1997-12</text:p>
              </table:table-cell>
              <table:table-cell office:value-type="float" office:value="28876">
                <text:p>28876</text:p>
              </table:table-cell>
              <table:table-cell office:value-type="float" office:value="184761">
                <text:p>184761</text:p>
              </table:table-cell>
              <table:table-cell office:value-type="float" office:value="390295">
                <text:p>390295</text:p>
              </table:table-cell>
              <table:table-cell office:value-type="float" office:value="470953">
                <text:p>470953</text:p>
              </table:table-cell>
            </table:table-row>
            <table:table-row>
              <table:table-cell office:value-type="string">
                <text:p>1998-01</text:p>
              </table:table-cell>
              <table:table-cell office:value-type="float" office:value="27668">
                <text:p>27668</text:p>
              </table:table-cell>
              <table:table-cell office:value-type="float" office:value="188653">
                <text:p>188653</text:p>
              </table:table-cell>
              <table:table-cell office:value-type="float" office:value="395656">
                <text:p>395656</text:p>
              </table:table-cell>
              <table:table-cell office:value-type="float" office:value="473456">
                <text:p>473456</text:p>
              </table:table-cell>
            </table:table-row>
            <table:table-row>
              <table:table-cell office:value-type="string">
                <text:p>1998-02</text:p>
              </table:table-cell>
              <table:table-cell office:value-type="float" office:value="27647">
                <text:p>27647</text:p>
              </table:table-cell>
              <table:table-cell office:value-type="float" office:value="195730">
                <text:p>195730</text:p>
              </table:table-cell>
              <table:table-cell office:value-type="float" office:value="403649">
                <text:p>403649</text:p>
              </table:table-cell>
              <table:table-cell office:value-type="float" office:value="476296">
                <text:p>476296</text:p>
              </table:table-cell>
            </table:table-row>
            <table:table-row>
              <table:table-cell office:value-type="string">
                <text:p>1998-03</text:p>
              </table:table-cell>
              <table:table-cell office:value-type="float" office:value="27756">
                <text:p>27756</text:p>
              </table:table-cell>
              <table:table-cell office:value-type="float" office:value="193684">
                <text:p>193684</text:p>
              </table:table-cell>
              <table:table-cell office:value-type="float" office:value="399032">
                <text:p>399032</text:p>
              </table:table-cell>
              <table:table-cell office:value-type="float" office:value="478191">
                <text:p>478191</text:p>
              </table:table-cell>
            </table:table-row>
            <table:table-row>
              <table:table-cell office:value-type="string">
                <text:p>1998-04</text:p>
              </table:table-cell>
              <table:table-cell office:value-type="float" office:value="27800">
                <text:p>27800</text:p>
              </table:table-cell>
              <table:table-cell office:value-type="float" office:value="191909">
                <text:p>191909</text:p>
              </table:table-cell>
              <table:table-cell office:value-type="float" office:value="396548">
                <text:p>396548</text:p>
              </table:table-cell>
              <table:table-cell office:value-type="float" office:value="479179">
                <text:p>479179</text:p>
              </table:table-cell>
            </table:table-row>
            <table:table-row>
              <table:table-cell office:value-type="string">
                <text:p>1998-05</text:p>
              </table:table-cell>
              <table:table-cell office:value-type="float" office:value="27744">
                <text:p>27744</text:p>
              </table:table-cell>
              <table:table-cell office:value-type="float" office:value="189304">
                <text:p>189304</text:p>
              </table:table-cell>
              <table:table-cell office:value-type="float" office:value="392964">
                <text:p>392964</text:p>
              </table:table-cell>
              <table:table-cell office:value-type="float" office:value="475205">
                <text:p>475205</text:p>
              </table:table-cell>
            </table:table-row>
            <table:table-row>
              <table:table-cell office:value-type="string">
                <text:p>1998-06</text:p>
              </table:table-cell>
              <table:table-cell office:value-type="float" office:value="27879">
                <text:p>27879</text:p>
              </table:table-cell>
              <table:table-cell office:value-type="float" office:value="187766">
                <text:p>187766</text:p>
              </table:table-cell>
              <table:table-cell office:value-type="float" office:value="387343">
                <text:p>387343</text:p>
              </table:table-cell>
              <table:table-cell office:value-type="float" office:value="471545">
                <text:p>471545</text:p>
              </table:table-cell>
            </table:table-row>
            <table:table-row>
              <table:table-cell office:value-type="string">
                <text:p>1998-07</text:p>
              </table:table-cell>
              <table:table-cell office:value-type="float" office:value="27502">
                <text:p>27502</text:p>
              </table:table-cell>
              <table:table-cell office:value-type="float" office:value="187429">
                <text:p>187429</text:p>
              </table:table-cell>
              <table:table-cell office:value-type="float" office:value="385300">
                <text:p>385300</text:p>
              </table:table-cell>
              <table:table-cell office:value-type="float" office:value="471485">
                <text:p>471485</text:p>
              </table:table-cell>
            </table:table-row>
            <table:table-row>
              <table:table-cell office:value-type="string">
                <text:p>1998-08</text:p>
              </table:table-cell>
              <table:table-cell office:value-type="float" office:value="27529">
                <text:p>27529</text:p>
              </table:table-cell>
              <table:table-cell office:value-type="float" office:value="188886">
                <text:p>188886</text:p>
              </table:table-cell>
              <table:table-cell office:value-type="float" office:value="387689">
                <text:p>387689</text:p>
              </table:table-cell>
              <table:table-cell office:value-type="float" office:value="470482">
                <text:p>470482</text:p>
              </table:table-cell>
            </table:table-row>
            <table:table-row>
              <table:table-cell office:value-type="string">
                <text:p>1998-09</text:p>
              </table:table-cell>
              <table:table-cell office:value-type="float" office:value="27938">
                <text:p>27938</text:p>
              </table:table-cell>
              <table:table-cell office:value-type="float" office:value="189872">
                <text:p>189872</text:p>
              </table:table-cell>
              <table:table-cell office:value-type="float" office:value="387830">
                <text:p>387830</text:p>
              </table:table-cell>
              <table:table-cell office:value-type="float" office:value="466720">
                <text:p>466720</text:p>
              </table:table-cell>
            </table:table-row>
            <table:table-row>
              <table:table-cell office:value-type="string">
                <text:p>1998-10</text:p>
              </table:table-cell>
              <table:table-cell office:value-type="float" office:value="27679">
                <text:p>27679</text:p>
              </table:table-cell>
              <table:table-cell office:value-type="float" office:value="196289">
                <text:p>196289</text:p>
              </table:table-cell>
              <table:table-cell office:value-type="float" office:value="395088">
                <text:p>395088</text:p>
              </table:table-cell>
              <table:table-cell office:value-type="float" office:value="470394">
                <text:p>470394</text:p>
              </table:table-cell>
            </table:table-row>
            <table:table-row>
              <table:table-cell office:value-type="string">
                <text:p>1998-11</text:p>
              </table:table-cell>
              <table:table-cell office:value-type="float" office:value="28230">
                <text:p>28230</text:p>
              </table:table-cell>
              <table:table-cell office:value-type="float" office:value="199656">
                <text:p>199656</text:p>
              </table:table-cell>
              <table:table-cell office:value-type="float" office:value="398357">
                <text:p>398357</text:p>
              </table:table-cell>
              <table:table-cell office:value-type="float" office:value="478363">
                <text:p>478363</text:p>
              </table:table-cell>
            </table:table-row>
            <table:table-row>
              <table:table-cell office:value-type="string">
                <text:p>1998-12</text:p>
              </table:table-cell>
              <table:table-cell office:value-type="float" office:value="30171">
                <text:p>30171</text:p>
              </table:table-cell>
              <table:table-cell office:value-type="float" office:value="194534">
                <text:p>194534</text:p>
              </table:table-cell>
              <table:table-cell office:value-type="float" office:value="393025">
                <text:p>393025</text:p>
              </table:table-cell>
              <table:table-cell office:value-type="float" office:value="472944">
                <text:p>472944</text:p>
              </table:table-cell>
            </table:table-row>
            <table:table-row>
              <table:table-cell office:value-type="string">
                <text:p>1999-01</text:p>
              </table:table-cell>
              <table:table-cell office:value-type="float" office:value="28688">
                <text:p>28688</text:p>
              </table:table-cell>
              <table:table-cell office:value-type="float" office:value="201287">
                <text:p>201287</text:p>
              </table:table-cell>
              <table:table-cell office:value-type="float" office:value="401313">
                <text:p>401313</text:p>
              </table:table-cell>
              <table:table-cell office:value-type="float" office:value="477485">
                <text:p>477485</text:p>
              </table:table-cell>
            </table:table-row>
            <table:table-row>
              <table:table-cell office:value-type="string">
                <text:p>1999-02</text:p>
              </table:table-cell>
              <table:table-cell office:value-type="float" office:value="28543">
                <text:p>28543</text:p>
              </table:table-cell>
              <table:table-cell office:value-type="float" office:value="206120">
                <text:p>206120</text:p>
              </table:table-cell>
              <table:table-cell office:value-type="float" office:value="407124">
                <text:p>407124</text:p>
              </table:table-cell>
              <table:table-cell office:value-type="float" office:value="483479">
                <text:p>483479</text:p>
              </table:table-cell>
            </table:table-row>
            <table:table-row>
              <table:table-cell office:value-type="string">
                <text:p>1999-03</text:p>
              </table:table-cell>
              <table:table-cell office:value-type="float" office:value="28800">
                <text:p>28800</text:p>
              </table:table-cell>
              <table:table-cell office:value-type="float" office:value="203007">
                <text:p>203007</text:p>
              </table:table-cell>
              <table:table-cell office:value-type="float" office:value="404466">
                <text:p>404466</text:p>
              </table:table-cell>
              <table:table-cell office:value-type="float" office:value="481796">
                <text:p>481796</text:p>
              </table:table-cell>
            </table:table-row>
            <table:table-row>
              <table:table-cell office:value-type="string">
                <text:p>1999-04</text:p>
              </table:table-cell>
              <table:table-cell office:value-type="float" office:value="28640">
                <text:p>28640</text:p>
              </table:table-cell>
              <table:table-cell office:value-type="float" office:value="209720">
                <text:p>209720</text:p>
              </table:table-cell>
              <table:table-cell office:value-type="float" office:value="410749">
                <text:p>410749</text:p>
              </table:table-cell>
              <table:table-cell office:value-type="float" office:value="484440">
                <text:p>484440</text:p>
              </table:table-cell>
            </table:table-row>
            <table:table-row>
              <table:table-cell office:value-type="string">
                <text:p>1999-05</text:p>
              </table:table-cell>
              <table:table-cell office:value-type="float" office:value="28776">
                <text:p>28776</text:p>
              </table:table-cell>
              <table:table-cell office:value-type="float" office:value="210485">
                <text:p>210485</text:p>
              </table:table-cell>
              <table:table-cell office:value-type="float" office:value="411567">
                <text:p>411567</text:p>
              </table:table-cell>
              <table:table-cell office:value-type="float" office:value="484532">
                <text:p>484532</text:p>
              </table:table-cell>
            </table:table-row>
            <table:table-row>
              <table:table-cell office:value-type="string">
                <text:p>1999-06</text:p>
              </table:table-cell>
              <table:table-cell office:value-type="float" office:value="28419">
                <text:p>28419</text:p>
              </table:table-cell>
              <table:table-cell office:value-type="float" office:value="209425">
                <text:p>209425</text:p>
              </table:table-cell>
              <table:table-cell office:value-type="float" office:value="407015">
                <text:p>407015</text:p>
              </table:table-cell>
              <table:table-cell office:value-type="float" office:value="478502">
                <text:p>478502</text:p>
              </table:table-cell>
            </table:table-row>
            <table:table-row>
              <table:table-cell office:value-type="string">
                <text:p>1999-07</text:p>
              </table:table-cell>
              <table:table-cell office:value-type="float" office:value="28364">
                <text:p>28364</text:p>
              </table:table-cell>
              <table:table-cell office:value-type="float" office:value="210173">
                <text:p>210173</text:p>
              </table:table-cell>
              <table:table-cell office:value-type="float" office:value="406735">
                <text:p>406735</text:p>
              </table:table-cell>
              <table:table-cell office:value-type="float" office:value="478331">
                <text:p>478331</text:p>
              </table:table-cell>
            </table:table-row>
            <table:table-row>
              <table:table-cell office:value-type="string">
                <text:p>1999-08</text:p>
              </table:table-cell>
              <table:table-cell office:value-type="float" office:value="28395">
                <text:p>28395</text:p>
              </table:table-cell>
              <table:table-cell office:value-type="float" office:value="209690">
                <text:p>209690</text:p>
              </table:table-cell>
              <table:table-cell office:value-type="float" office:value="405959">
                <text:p>405959</text:p>
              </table:table-cell>
              <table:table-cell office:value-type="float" office:value="476969">
                <text:p>476969</text:p>
              </table:table-cell>
            </table:table-row>
            <table:table-row>
              <table:table-cell office:value-type="string">
                <text:p>1999-09</text:p>
              </table:table-cell>
              <table:table-cell office:value-type="float" office:value="28637">
                <text:p>28637</text:p>
              </table:table-cell>
              <table:table-cell office:value-type="float" office:value="208585">
                <text:p>208585</text:p>
              </table:table-cell>
              <table:table-cell office:value-type="float" office:value="405077">
                <text:p>405077</text:p>
              </table:table-cell>
              <table:table-cell office:value-type="float" office:value="475852">
                <text:p>475852</text:p>
              </table:table-cell>
            </table:table-row>
            <table:table-row>
              <table:table-cell office:value-type="string">
                <text:p>1999-10</text:p>
              </table:table-cell>
              <table:table-cell office:value-type="float" office:value="28652">
                <text:p>28652</text:p>
              </table:table-cell>
              <table:table-cell office:value-type="float" office:value="210974">
                <text:p>210974</text:p>
              </table:table-cell>
              <table:table-cell office:value-type="float" office:value="405621">
                <text:p>405621</text:p>
              </table:table-cell>
              <table:table-cell office:value-type="float" office:value="476089">
                <text:p>476089</text:p>
              </table:table-cell>
            </table:table-row>
            <table:table-row>
              <table:table-cell office:value-type="string">
                <text:p>1999-11</text:p>
              </table:table-cell>
              <table:table-cell office:value-type="float" office:value="29427">
                <text:p>29427</text:p>
              </table:table-cell>
              <table:table-cell office:value-type="float" office:value="214715">
                <text:p>214715</text:p>
              </table:table-cell>
              <table:table-cell office:value-type="float" office:value="408509">
                <text:p>408509</text:p>
              </table:table-cell>
              <table:table-cell office:value-type="float" office:value="480298">
                <text:p>480298</text:p>
              </table:table-cell>
            </table:table-row>
            <table:table-row>
              <table:table-cell office:value-type="string">
                <text:p>1999-12</text:p>
              </table:table-cell>
              <table:table-cell office:value-type="float" office:value="31641">
                <text:p>31641</text:p>
              </table:table-cell>
              <table:table-cell office:value-type="float" office:value="206942">
                <text:p>206942</text:p>
              </table:table-cell>
              <table:table-cell office:value-type="float" office:value="401235">
                <text:p>401235</text:p>
              </table:table-cell>
              <table:table-cell office:value-type="float" office:value="479794">
                <text:p>479794</text:p>
              </table:table-cell>
            </table:table-row>
            <table:table-row>
              <table:table-cell office:value-type="string">
                <text:p>2000-01</text:p>
              </table:table-cell>
              <table:table-cell office:value-type="float" office:value="29850">
                <text:p>29850</text:p>
              </table:table-cell>
              <table:table-cell office:value-type="float" office:value="212697">
                <text:p>212697</text:p>
              </table:table-cell>
              <table:table-cell office:value-type="float" office:value="405366">
                <text:p>405366</text:p>
              </table:table-cell>
              <table:table-cell office:value-type="float" office:value="479941">
                <text:p>479941</text:p>
              </table:table-cell>
            </table:table-row>
            <table:table-row>
              <table:table-cell office:value-type="string">
                <text:p>2000-02</text:p>
              </table:table-cell>
              <table:table-cell office:value-type="float" office:value="29648">
                <text:p>29648</text:p>
              </table:table-cell>
              <table:table-cell office:value-type="float" office:value="209974">
                <text:p>209974</text:p>
              </table:table-cell>
              <table:table-cell office:value-type="float" office:value="400824">
                <text:p>400824</text:p>
              </table:table-cell>
              <table:table-cell office:value-type="float" office:value="477898">
                <text:p>477898</text:p>
              </table:table-cell>
            </table:table-row>
            <table:table-row>
              <table:table-cell office:value-type="string">
                <text:p>2000-03</text:p>
              </table:table-cell>
              <table:table-cell office:value-type="float" office:value="29570">
                <text:p>29570</text:p>
              </table:table-cell>
              <table:table-cell office:value-type="float" office:value="206603">
                <text:p>206603</text:p>
              </table:table-cell>
              <table:table-cell office:value-type="float" office:value="394792">
                <text:p>394792</text:p>
              </table:table-cell>
              <table:table-cell office:value-type="float" office:value="475411">
                <text:p>475411</text:p>
              </table:table-cell>
            </table:table-row>
            <table:table-row>
              <table:table-cell office:value-type="string">
                <text:p>2000-04</text:p>
              </table:table-cell>
              <table:table-cell office:value-type="float" office:value="29452">
                <text:p>29452</text:p>
              </table:table-cell>
              <table:table-cell office:value-type="float" office:value="206650">
                <text:p>206650</text:p>
              </table:table-cell>
              <table:table-cell office:value-type="float" office:value="392789">
                <text:p>392789</text:p>
              </table:table-cell>
              <table:table-cell office:value-type="float" office:value="476026">
                <text:p>476026</text:p>
              </table:table-cell>
            </table:table-row>
            <table:table-row>
              <table:table-cell office:value-type="string">
                <text:p>2000-05</text:p>
              </table:table-cell>
              <table:table-cell office:value-type="float" office:value="29186">
                <text:p>29186</text:p>
              </table:table-cell>
              <table:table-cell office:value-type="float" office:value="206826">
                <text:p>206826</text:p>
              </table:table-cell>
              <table:table-cell office:value-type="float" office:value="391193">
                <text:p>391193</text:p>
              </table:table-cell>
              <table:table-cell office:value-type="float" office:value="477820">
                <text:p>477820</text:p>
              </table:table-cell>
            </table:table-row>
            <table:table-row>
              <table:table-cell office:value-type="string">
                <text:p>2000-06</text:p>
              </table:table-cell>
              <table:table-cell office:value-type="float" office:value="29237">
                <text:p>29237</text:p>
              </table:table-cell>
              <table:table-cell office:value-type="float" office:value="201797">
                <text:p>201797</text:p>
              </table:table-cell>
              <table:table-cell office:value-type="float" office:value="383268">
                <text:p>383268</text:p>
              </table:table-cell>
              <table:table-cell office:value-type="float" office:value="466816">
                <text:p>466816</text:p>
              </table:table-cell>
            </table:table-row>
            <table:table-row>
              <table:table-cell office:value-type="string">
                <text:p>2000-07</text:p>
              </table:table-cell>
              <table:table-cell office:value-type="float" office:value="29047">
                <text:p>29047</text:p>
              </table:table-cell>
              <table:table-cell office:value-type="float" office:value="198813">
                <text:p>198813</text:p>
              </table:table-cell>
              <table:table-cell office:value-type="float" office:value="377499">
                <text:p>377499</text:p>
              </table:table-cell>
              <table:table-cell office:value-type="float" office:value="467410">
                <text:p>467410</text:p>
              </table:table-cell>
            </table:table-row>
            <table:table-row>
              <table:table-cell office:value-type="string">
                <text:p>2000-08</text:p>
              </table:table-cell>
              <table:table-cell office:value-type="float" office:value="29019">
                <text:p>29019</text:p>
              </table:table-cell>
              <table:table-cell office:value-type="float" office:value="199824">
                <text:p>199824</text:p>
              </table:table-cell>
              <table:table-cell office:value-type="float" office:value="377662">
                <text:p>377662</text:p>
              </table:table-cell>
              <table:table-cell office:value-type="float" office:value="468341">
                <text:p>468341</text:p>
              </table:table-cell>
            </table:table-row>
            <table:table-row>
              <table:table-cell office:value-type="string">
                <text:p>2000-09</text:p>
              </table:table-cell>
              <table:table-cell office:value-type="float" office:value="29256">
                <text:p>29256</text:p>
              </table:table-cell>
              <table:table-cell office:value-type="float" office:value="198381">
                <text:p>198381</text:p>
              </table:table-cell>
              <table:table-cell office:value-type="float" office:value="374173">
                <text:p>374173</text:p>
              </table:table-cell>
              <table:table-cell office:value-type="float" office:value="464939">
                <text:p>464939</text:p>
              </table:table-cell>
            </table:table-row>
            <table:table-row>
              <table:table-cell office:value-type="string">
                <text:p>2000-10</text:p>
              </table:table-cell>
              <table:table-cell office:value-type="float" office:value="29212">
                <text:p>29212</text:p>
              </table:table-cell>
              <table:table-cell office:value-type="float" office:value="201560">
                <text:p>201560</text:p>
              </table:table-cell>
              <table:table-cell office:value-type="float" office:value="374524">
                <text:p>374524</text:p>
              </table:table-cell>
              <table:table-cell office:value-type="float" office:value="467679">
                <text:p>467679</text:p>
              </table:table-cell>
            </table:table-row>
            <table:table-row>
              <table:table-cell office:value-type="string">
                <text:p>2000-11</text:p>
              </table:table-cell>
              <table:table-cell office:value-type="float" office:value="29750">
                <text:p>29750</text:p>
              </table:table-cell>
              <table:table-cell office:value-type="float" office:value="208389">
                <text:p>208389</text:p>
              </table:table-cell>
              <table:table-cell office:value-type="float" office:value="380861">
                <text:p>380861</text:p>
              </table:table-cell>
              <table:table-cell office:value-type="float" office:value="473985">
                <text:p>473985</text:p>
              </table:table-cell>
            </table:table-row>
            <table:table-row>
              <table:table-cell office:value-type="string">
                <text:p>2000-12</text:p>
              </table:table-cell>
              <table:table-cell office:value-type="float" office:value="31962">
                <text:p>31962</text:p>
              </table:table-cell>
              <table:table-cell office:value-type="float" office:value="202840">
                <text:p>202840</text:p>
              </table:table-cell>
              <table:table-cell office:value-type="float" office:value="378424">
                <text:p>378424</text:p>
              </table:table-cell>
              <table:table-cell office:value-type="float" office:value="474814">
                <text:p>474814</text:p>
              </table:table-cell>
            </table:table-row>
            <table:table-row>
              <table:table-cell office:value-type="string">
                <text:p>2001-01</text:p>
              </table:table-cell>
              <table:table-cell office:value-type="float" office:value="30039">
                <text:p>30039</text:p>
              </table:table-cell>
              <table:table-cell office:value-type="float" office:value="206020">
                <text:p>206020</text:p>
              </table:table-cell>
              <table:table-cell office:value-type="float" office:value="380914">
                <text:p>380914</text:p>
              </table:table-cell>
              <table:table-cell office:value-type="float" office:value="480885">
                <text:p>480885</text:p>
              </table:table-cell>
            </table:table-row>
            <table:table-row>
              <table:table-cell office:value-type="string">
                <text:p>2001-02</text:p>
              </table:table-cell>
              <table:table-cell office:value-type="float" office:value="30074">
                <text:p>30074</text:p>
              </table:table-cell>
              <table:table-cell office:value-type="float" office:value="204168">
                <text:p>204168</text:p>
              </table:table-cell>
              <table:table-cell office:value-type="float" office:value="377761">
                <text:p>377761</text:p>
              </table:table-cell>
              <table:table-cell office:value-type="float" office:value="482736">
                <text:p>482736</text:p>
              </table:table-cell>
            </table:table-row>
            <table:table-row>
              <table:table-cell office:value-type="string">
                <text:p>2001-03</text:p>
              </table:table-cell>
              <table:table-cell office:value-type="float" office:value="30117">
                <text:p>30117</text:p>
              </table:table-cell>
              <table:table-cell office:value-type="float" office:value="199974">
                <text:p>199974</text:p>
              </table:table-cell>
              <table:table-cell office:value-type="float" office:value="371741">
                <text:p>371741</text:p>
              </table:table-cell>
              <table:table-cell office:value-type="float" office:value="481175">
                <text:p>481175</text:p>
              </table:table-cell>
            </table:table-row>
            <table:table-row>
              <table:table-cell office:value-type="string">
                <text:p>2001-04</text:p>
              </table:table-cell>
              <table:table-cell office:value-type="float" office:value="30250">
                <text:p>30250</text:p>
              </table:table-cell>
              <table:table-cell office:value-type="float" office:value="203333">
                <text:p>203333</text:p>
              </table:table-cell>
              <table:table-cell office:value-type="float" office:value="374595">
                <text:p>374595</text:p>
              </table:table-cell>
              <table:table-cell office:value-type="float" office:value="487474">
                <text:p>487474</text:p>
              </table:table-cell>
            </table:table-row>
            <table:table-row>
              <table:table-cell office:value-type="string">
                <text:p>2001-05</text:p>
              </table:table-cell>
              <table:table-cell office:value-type="float" office:value="30319">
                <text:p>30319</text:p>
              </table:table-cell>
              <table:table-cell office:value-type="float" office:value="206740">
                <text:p>206740</text:p>
              </table:table-cell>
              <table:table-cell office:value-type="float" office:value="378034">
                <text:p>378034</text:p>
              </table:table-cell>
              <table:table-cell office:value-type="float" office:value="490812">
                <text:p>490812</text:p>
              </table:table-cell>
            </table:table-row>
            <table:table-row>
              <table:table-cell office:value-type="string">
                <text:p>2001-06</text:p>
              </table:table-cell>
              <table:table-cell office:value-type="float" office:value="30630">
                <text:p>30630</text:p>
              </table:table-cell>
              <table:table-cell office:value-type="float" office:value="204006">
                <text:p>204006</text:p>
              </table:table-cell>
              <table:table-cell office:value-type="float" office:value="373162">
                <text:p>373162</text:p>
              </table:table-cell>
              <table:table-cell office:value-type="float" office:value="485901">
                <text:p>485901</text:p>
              </table:table-cell>
            </table:table-row>
            <table:table-row>
              <table:table-cell office:value-type="string">
                <text:p>2001-07</text:p>
              </table:table-cell>
              <table:table-cell office:value-type="float" office:value="30661">
                <text:p>30661</text:p>
              </table:table-cell>
              <table:table-cell office:value-type="float" office:value="201490">
                <text:p>201490</text:p>
              </table:table-cell>
              <table:table-cell office:value-type="float" office:value="369293">
                <text:p>369293</text:p>
              </table:table-cell>
              <table:table-cell office:value-type="float" office:value="482780">
                <text:p>482780</text:p>
              </table:table-cell>
            </table:table-row>
            <table:table-row>
              <table:table-cell office:value-type="string">
                <text:p>2001-08</text:p>
              </table:table-cell>
              <table:table-cell office:value-type="float" office:value="30684">
                <text:p>30684</text:p>
              </table:table-cell>
              <table:table-cell office:value-type="float" office:value="201856">
                <text:p>201856</text:p>
              </table:table-cell>
              <table:table-cell office:value-type="float" office:value="369826">
                <text:p>369826</text:p>
              </table:table-cell>
              <table:table-cell office:value-type="float" office:value="482437">
                <text:p>482437</text:p>
              </table:table-cell>
            </table:table-row>
            <table:table-row>
              <table:table-cell office:value-type="string">
                <text:p>2001-09</text:p>
              </table:table-cell>
              <table:table-cell office:value-type="float" office:value="30963">
                <text:p>30963</text:p>
              </table:table-cell>
              <table:table-cell office:value-type="float" office:value="205344">
                <text:p>205344</text:p>
              </table:table-cell>
              <table:table-cell office:value-type="float" office:value="373574">
                <text:p>373574</text:p>
              </table:table-cell>
              <table:table-cell office:value-type="float" office:value="483169">
                <text:p>483169</text:p>
              </table:table-cell>
            </table:table-row>
            <table:table-row>
              <table:table-cell office:value-type="string">
                <text:p>2001-10</text:p>
              </table:table-cell>
              <table:table-cell office:value-type="float" office:value="31411">
                <text:p>31411</text:p>
              </table:table-cell>
              <table:table-cell office:value-type="float" office:value="208754">
                <text:p>208754</text:p>
              </table:table-cell>
              <table:table-cell office:value-type="float" office:value="378521">
                <text:p>378521</text:p>
              </table:table-cell>
              <table:table-cell office:value-type="float" office:value="491563">
                <text:p>491563</text:p>
              </table:table-cell>
            </table:table-row>
            <table:table-row>
              <table:table-cell office:value-type="string">
                <text:p>2001-11</text:p>
              </table:table-cell>
              <table:table-cell office:value-type="float" office:value="32328">
                <text:p>32328</text:p>
              </table:table-cell>
              <table:table-cell office:value-type="float" office:value="216409">
                <text:p>216409</text:p>
              </table:table-cell>
              <table:table-cell office:value-type="float" office:value="388174">
                <text:p>388174</text:p>
              </table:table-cell>
              <table:table-cell office:value-type="float" office:value="500495">
                <text:p>500495</text:p>
              </table:table-cell>
            </table:table-row>
            <table:table-row>
              <table:table-cell office:value-type="string">
                <text:p>2001-12</text:p>
              </table:table-cell>
              <table:table-cell office:value-type="float" office:value="35952">
                <text:p>35952</text:p>
              </table:table-cell>
              <table:table-cell office:value-type="float" office:value="220247">
                <text:p>220247</text:p>
              </table:table-cell>
              <table:table-cell office:value-type="float" office:value="395923">
                <text:p>395923</text:p>
              </table:table-cell>
              <table:table-cell office:value-type="float" office:value="501841">
                <text:p>501841</text:p>
              </table:table-cell>
            </table:table-row>
            <table:table-row>
              <table:table-cell office:value-type="string">
                <text:p>2002-01</text:p>
              </table:table-cell>
              <table:table-cell office:value-type="float" office:value="33447">
                <text:p>33447</text:p>
              </table:table-cell>
              <table:table-cell office:value-type="float" office:value="215161">
                <text:p>215161</text:p>
              </table:table-cell>
              <table:table-cell office:value-type="float" office:value="392686">
                <text:p>392686</text:p>
              </table:table-cell>
              <table:table-cell office:value-type="float" office:value="498726">
                <text:p>498726</text:p>
              </table:table-cell>
            </table:table-row>
            <table:table-row>
              <table:table-cell office:value-type="string">
                <text:p>2002-02</text:p>
              </table:table-cell>
              <table:table-cell office:value-type="float" office:value="33123">
                <text:p>33123</text:p>
              </table:table-cell>
              <table:table-cell office:value-type="float" office:value="217420">
                <text:p>217420</text:p>
              </table:table-cell>
              <table:table-cell office:value-type="float" office:value="396762">
                <text:p>396762</text:p>
              </table:table-cell>
              <table:table-cell office:value-type="float" office:value="500773">
                <text:p>500773</text:p>
              </table:table-cell>
            </table:table-row>
            <table:table-row>
              <table:table-cell office:value-type="string">
                <text:p>2002-03</text:p>
              </table:table-cell>
              <table:table-cell office:value-type="float" office:value="33183">
                <text:p>33183</text:p>
              </table:table-cell>
              <table:table-cell office:value-type="float" office:value="217201">
                <text:p>217201</text:p>
              </table:table-cell>
              <table:table-cell office:value-type="float" office:value="399916">
                <text:p>399916</text:p>
              </table:table-cell>
              <table:table-cell office:value-type="float" office:value="502475">
                <text:p>502475</text:p>
              </table:table-cell>
            </table:table-row>
            <table:table-row>
              <table:table-cell office:value-type="string">
                <text:p>2002-04</text:p>
              </table:table-cell>
              <table:table-cell office:value-type="float" office:value="32688">
                <text:p>32688</text:p>
              </table:table-cell>
              <table:table-cell office:value-type="float" office:value="216802">
                <text:p>216802</text:p>
              </table:table-cell>
              <table:table-cell office:value-type="float" office:value="400054">
                <text:p>400054</text:p>
              </table:table-cell>
              <table:table-cell office:value-type="float" office:value="504446">
                <text:p>504446</text:p>
              </table:table-cell>
            </table:table-row>
            <table:table-row>
              <table:table-cell office:value-type="string">
                <text:p>2002-05</text:p>
              </table:table-cell>
              <table:table-cell office:value-type="float" office:value="32288">
                <text:p>32288</text:p>
              </table:table-cell>
              <table:table-cell office:value-type="float" office:value="216211">
                <text:p>216211</text:p>
              </table:table-cell>
              <table:table-cell office:value-type="float" office:value="400897">
                <text:p>400897</text:p>
              </table:table-cell>
              <table:table-cell office:value-type="float" office:value="504004">
                <text:p>504004</text:p>
              </table:table-cell>
            </table:table-row>
            <table:table-row>
              <table:table-cell office:value-type="string">
                <text:p>2002-06</text:p>
              </table:table-cell>
              <table:table-cell office:value-type="float" office:value="32623">
                <text:p>32623</text:p>
              </table:table-cell>
              <table:table-cell office:value-type="float" office:value="221329">
                <text:p>221329</text:p>
              </table:table-cell>
              <table:table-cell office:value-type="float" office:value="405031">
                <text:p>405031</text:p>
              </table:table-cell>
              <table:table-cell office:value-type="float" office:value="504918">
                <text:p>504918</text:p>
              </table:table-cell>
            </table:table-row>
            <table:table-row>
              <table:table-cell office:value-type="string">
                <text:p>2002-07</text:p>
              </table:table-cell>
              <table:table-cell office:value-type="float" office:value="31715">
                <text:p>31715</text:p>
              </table:table-cell>
              <table:table-cell office:value-type="float" office:value="223162">
                <text:p>223162</text:p>
              </table:table-cell>
              <table:table-cell office:value-type="float" office:value="407885">
                <text:p>407885</text:p>
              </table:table-cell>
              <table:table-cell office:value-type="float" office:value="507862">
                <text:p>507862</text:p>
              </table:table-cell>
            </table:table-row>
            <table:table-row>
              <table:table-cell office:value-type="string">
                <text:p>2002-08</text:p>
              </table:table-cell>
              <table:table-cell office:value-type="float" office:value="31963">
                <text:p>31963</text:p>
              </table:table-cell>
              <table:table-cell office:value-type="float" office:value="225922">
                <text:p>225922</text:p>
              </table:table-cell>
              <table:table-cell office:value-type="float" office:value="412757">
                <text:p>412757</text:p>
              </table:table-cell>
              <table:table-cell office:value-type="float" office:value="507543">
                <text:p>507543</text:p>
              </table:table-cell>
            </table:table-row>
            <table:table-row>
              <table:table-cell office:value-type="string">
                <text:p>2002-09</text:p>
              </table:table-cell>
              <table:table-cell office:value-type="float" office:value="32244">
                <text:p>32244</text:p>
              </table:table-cell>
              <table:table-cell office:value-type="float" office:value="228976">
                <text:p>228976</text:p>
              </table:table-cell>
              <table:table-cell office:value-type="float" office:value="416479">
                <text:p>416479</text:p>
              </table:table-cell>
              <table:table-cell office:value-type="float" office:value="509996">
                <text:p>509996</text:p>
              </table:table-cell>
            </table:table-row>
            <table:table-row>
              <table:table-cell office:value-type="string">
                <text:p>2002-10</text:p>
              </table:table-cell>
              <table:table-cell office:value-type="float" office:value="32110">
                <text:p>32110</text:p>
              </table:table-cell>
              <table:table-cell office:value-type="float" office:value="230981">
                <text:p>230981</text:p>
              </table:table-cell>
              <table:table-cell office:value-type="float" office:value="420798">
                <text:p>420798</text:p>
              </table:table-cell>
              <table:table-cell office:value-type="float" office:value="512633">
                <text:p>512633</text:p>
              </table:table-cell>
            </table:table-row>
            <table:table-row>
              <table:table-cell office:value-type="string">
                <text:p>2002-11</text:p>
              </table:table-cell>
              <table:table-cell office:value-type="float" office:value="32691">
                <text:p>32691</text:p>
              </table:table-cell>
              <table:table-cell office:value-type="float" office:value="239332">
                <text:p>239332</text:p>
              </table:table-cell>
              <table:table-cell office:value-type="float" office:value="430211">
                <text:p>430211</text:p>
              </table:table-cell>
              <table:table-cell office:value-type="float" office:value="519617">
                <text:p>519617</text:p>
              </table:table-cell>
            </table:table-row>
            <table:table-row>
              <table:table-cell office:value-type="string">
                <text:p>2002-12</text:p>
              </table:table-cell>
              <table:table-cell office:value-type="float" office:value="35407">
                <text:p>35407</text:p>
              </table:table-cell>
              <table:table-cell office:value-type="float" office:value="240382">
                <text:p>240382</text:p>
              </table:table-cell>
              <table:table-cell office:value-type="float" office:value="437715">
                <text:p>437715</text:p>
              </table:table-cell>
              <table:table-cell office:value-type="float" office:value="525906">
                <text:p>525906</text:p>
              </table:table-cell>
            </table:table-row>
            <table:table-row>
              <table:table-cell office:value-type="string">
                <text:p>2003-01</text:p>
              </table:table-cell>
              <table:table-cell office:value-type="float" office:value="33051">
                <text:p>33051</text:p>
              </table:table-cell>
              <table:table-cell office:value-type="float" office:value="239671">
                <text:p>239671</text:p>
              </table:table-cell>
              <table:table-cell office:value-type="float" office:value="439413">
                <text:p>439413</text:p>
              </table:table-cell>
              <table:table-cell office:value-type="float" office:value="529881">
                <text:p>529881</text:p>
              </table:table-cell>
            </table:table-row>
            <table:table-row>
              <table:table-cell office:value-type="string">
                <text:p>2003-02</text:p>
              </table:table-cell>
              <table:table-cell office:value-type="float" office:value="33071">
                <text:p>33071</text:p>
              </table:table-cell>
              <table:table-cell office:value-type="float" office:value="242831">
                <text:p>242831</text:p>
              </table:table-cell>
              <table:table-cell office:value-type="float" office:value="444917">
                <text:p>444917</text:p>
              </table:table-cell>
              <table:table-cell office:value-type="float" office:value="536455">
                <text:p>536455</text:p>
              </table:table-cell>
            </table:table-row>
            <table:table-row>
              <table:table-cell office:value-type="string">
                <text:p>2003-03</text:p>
              </table:table-cell>
              <table:table-cell office:value-type="float" office:value="33029">
                <text:p>33029</text:p>
              </table:table-cell>
              <table:table-cell office:value-type="float" office:value="264623">
                <text:p>264623</text:p>
              </table:table-cell>
              <table:table-cell office:value-type="float" office:value="470566">
                <text:p>470566</text:p>
              </table:table-cell>
              <table:table-cell office:value-type="float" office:value="544277">
                <text:p>544277</text:p>
              </table:table-cell>
            </table:table-row>
            <table:table-row>
              <table:table-cell office:value-type="string">
                <text:p>2003-04</text:p>
              </table:table-cell>
              <table:table-cell office:value-type="float" office:value="33116">
                <text:p>33116</text:p>
              </table:table-cell>
              <table:table-cell office:value-type="float" office:value="273121">
                <text:p>273121</text:p>
              </table:table-cell>
              <table:table-cell office:value-type="float" office:value="481098">
                <text:p>481098</text:p>
              </table:table-cell>
              <table:table-cell office:value-type="float" office:value="553870">
                <text:p>553870</text:p>
              </table:table-cell>
            </table:table-row>
            <table:table-row>
              <table:table-cell office:value-type="string">
                <text:p>2003-05</text:p>
              </table:table-cell>
              <table:table-cell office:value-type="float" office:value="33034">
                <text:p>33034</text:p>
              </table:table-cell>
              <table:table-cell office:value-type="float" office:value="273049">
                <text:p>273049</text:p>
              </table:table-cell>
              <table:table-cell office:value-type="float" office:value="482706">
                <text:p>482706</text:p>
              </table:table-cell>
              <table:table-cell office:value-type="float" office:value="552029">
                <text:p>552029</text:p>
              </table:table-cell>
            </table:table-row>
            <table:table-row>
              <table:table-cell office:value-type="string">
                <text:p>2003-06</text:p>
              </table:table-cell>
              <table:table-cell office:value-type="float" office:value="33034">
                <text:p>33034</text:p>
              </table:table-cell>
              <table:table-cell office:value-type="float" office:value="272867">
                <text:p>272867</text:p>
              </table:table-cell>
              <table:table-cell office:value-type="float" office:value="482350">
                <text:p>482350</text:p>
              </table:table-cell>
              <table:table-cell office:value-type="float" office:value="550980">
                <text:p>550980</text:p>
              </table:table-cell>
            </table:table-row>
            <table:table-row>
              <table:table-cell office:value-type="string">
                <text:p>2003-07</text:p>
              </table:table-cell>
              <table:table-cell office:value-type="float" office:value="32472">
                <text:p>32472</text:p>
              </table:table-cell>
              <table:table-cell office:value-type="float" office:value="274083">
                <text:p>274083</text:p>
              </table:table-cell>
              <table:table-cell office:value-type="float" office:value="483857">
                <text:p>483857</text:p>
              </table:table-cell>
              <table:table-cell office:value-type="float" office:value="549761">
                <text:p>549761</text:p>
              </table:table-cell>
            </table:table-row>
            <table:table-row>
              <table:table-cell office:value-type="string">
                <text:p>2003-08</text:p>
              </table:table-cell>
              <table:table-cell office:value-type="float" office:value="32788">
                <text:p>32788</text:p>
              </table:table-cell>
              <table:table-cell office:value-type="float" office:value="280157">
                <text:p>280157</text:p>
              </table:table-cell>
              <table:table-cell office:value-type="float" office:value="491120">
                <text:p>491120</text:p>
              </table:table-cell>
              <table:table-cell office:value-type="float" office:value="554352">
                <text:p>554352</text:p>
              </table:table-cell>
            </table:table-row>
            <table:table-row>
              <table:table-cell office:value-type="string">
                <text:p>2003-09</text:p>
              </table:table-cell>
              <table:table-cell office:value-type="float" office:value="32911">
                <text:p>32911</text:p>
              </table:table-cell>
              <table:table-cell office:value-type="float" office:value="282837">
                <text:p>282837</text:p>
              </table:table-cell>
              <table:table-cell office:value-type="float" office:value="494343">
                <text:p>494343</text:p>
              </table:table-cell>
              <table:table-cell office:value-type="float" office:value="560421">
                <text:p>560421</text:p>
              </table:table-cell>
            </table:table-row>
            <table:table-row>
              <table:table-cell office:value-type="string">
                <text:p>2003-10</text:p>
              </table:table-cell>
              <table:table-cell office:value-type="float" office:value="32889">
                <text:p>32889</text:p>
              </table:table-cell>
              <table:table-cell office:value-type="float" office:value="291615">
                <text:p>291615</text:p>
              </table:table-cell>
              <table:table-cell office:value-type="float" office:value="503206">
                <text:p>503206</text:p>
              </table:table-cell>
              <table:table-cell office:value-type="float" office:value="564469">
                <text:p>564469</text:p>
              </table:table-cell>
            </table:table-row>
            <table:table-row>
              <table:table-cell office:value-type="string">
                <text:p>2003-11</text:p>
              </table:table-cell>
              <table:table-cell office:value-type="float" office:value="33413">
                <text:p>33413</text:p>
              </table:table-cell>
              <table:table-cell office:value-type="float" office:value="297166">
                <text:p>297166</text:p>
              </table:table-cell>
              <table:table-cell office:value-type="float" office:value="509896">
                <text:p>509896</text:p>
              </table:table-cell>
              <table:table-cell office:value-type="float" office:value="564193">
                <text:p>564193</text:p>
              </table:table-cell>
            </table:table-row>
            <table:table-row>
              <table:table-cell office:value-type="string">
                <text:p>2003-12</text:p>
              </table:table-cell>
              <table:table-cell office:value-type="float" office:value="35677">
                <text:p>35677</text:p>
              </table:table-cell>
              <table:table-cell office:value-type="float" office:value="290522">
                <text:p>290522</text:p>
              </table:table-cell>
              <table:table-cell office:value-type="float" office:value="503840">
                <text:p>503840</text:p>
              </table:table-cell>
              <table:table-cell office:value-type="float" office:value="565195">
                <text:p>565195</text:p>
              </table:table-cell>
            </table:table-row>
            <table:table-row>
              <table:table-cell office:value-type="string">
                <text:p>2004-01</text:p>
              </table:table-cell>
              <table:table-cell office:value-type="float" office:value="33821">
                <text:p>33821</text:p>
              </table:table-cell>
              <table:table-cell office:value-type="float" office:value="297340">
                <text:p>297340</text:p>
              </table:table-cell>
              <table:table-cell office:value-type="float" office:value="512409">
                <text:p>512409</text:p>
              </table:table-cell>
              <table:table-cell office:value-type="float" office:value="572224">
                <text:p>572224</text:p>
              </table:table-cell>
            </table:table-row>
            <table:table-row>
              <table:table-cell office:value-type="string">
                <text:p>2004-02</text:p>
              </table:table-cell>
              <table:table-cell office:value-type="float" office:value="33574">
                <text:p>33574</text:p>
              </table:table-cell>
              <table:table-cell office:value-type="float" office:value="300180">
                <text:p>300180</text:p>
              </table:table-cell>
              <table:table-cell office:value-type="float" office:value="516770">
                <text:p>516770</text:p>
              </table:table-cell>
              <table:table-cell office:value-type="float" office:value="574348">
                <text:p>574348</text:p>
              </table:table-cell>
            </table:table-row>
            <table:table-row>
              <table:table-cell office:value-type="string">
                <text:p>2004-03</text:p>
              </table:table-cell>
              <table:table-cell office:value-type="float" office:value="33580">
                <text:p>33580</text:p>
              </table:table-cell>
              <table:table-cell office:value-type="float" office:value="294720">
                <text:p>294720</text:p>
              </table:table-cell>
              <table:table-cell office:value-type="float" office:value="510508">
                <text:p>510508</text:p>
              </table:table-cell>
              <table:table-cell office:value-type="float" office:value="570607">
                <text:p>570607</text:p>
              </table:table-cell>
            </table:table-row>
            <table:table-row>
              <table:table-cell office:value-type="string">
                <text:p>2004-04</text:p>
              </table:table-cell>
              <table:table-cell office:value-type="float" office:value="33546">
                <text:p>33546</text:p>
              </table:table-cell>
              <table:table-cell office:value-type="float" office:value="297603">
                <text:p>297603</text:p>
              </table:table-cell>
              <table:table-cell office:value-type="float" office:value="514687">
                <text:p>514687</text:p>
              </table:table-cell>
              <table:table-cell office:value-type="float" office:value="573972">
                <text:p>573972</text:p>
              </table:table-cell>
            </table:table-row>
            <table:table-row>
              <table:table-cell office:value-type="string">
                <text:p>2004-05</text:p>
              </table:table-cell>
              <table:table-cell office:value-type="float" office:value="33559">
                <text:p>33559</text:p>
              </table:table-cell>
              <table:table-cell office:value-type="float" office:value="297996">
                <text:p>297996</text:p>
              </table:table-cell>
              <table:table-cell office:value-type="float" office:value="514909">
                <text:p>514909</text:p>
              </table:table-cell>
              <table:table-cell office:value-type="float" office:value="574561">
                <text:p>574561</text:p>
              </table:table-cell>
            </table:table-row>
            <table:table-row>
              <table:table-cell office:value-type="string">
                <text:p>2004-06</text:p>
              </table:table-cell>
              <table:table-cell office:value-type="float" office:value="33454">
                <text:p>33454</text:p>
              </table:table-cell>
              <table:table-cell office:value-type="float" office:value="290805">
                <text:p>290805</text:p>
              </table:table-cell>
              <table:table-cell office:value-type="float" office:value="506380">
                <text:p>506380</text:p>
              </table:table-cell>
              <table:table-cell office:value-type="float" office:value="571493">
                <text:p>571493</text:p>
              </table:table-cell>
            </table:table-row>
            <table:table-row>
              <table:table-cell office:value-type="string">
                <text:p>2004-07</text:p>
              </table:table-cell>
              <table:table-cell office:value-type="float" office:value="33057">
                <text:p>33057</text:p>
              </table:table-cell>
              <table:table-cell office:value-type="float" office:value="284188">
                <text:p>284188</text:p>
              </table:table-cell>
              <table:table-cell office:value-type="float" office:value="499446">
                <text:p>499446</text:p>
              </table:table-cell>
              <table:table-cell office:value-type="float" office:value="566527">
                <text:p>566527</text:p>
              </table:table-cell>
            </table:table-row>
            <table:table-row>
              <table:table-cell office:value-type="string">
                <text:p>2004-08</text:p>
              </table:table-cell>
              <table:table-cell office:value-type="float" office:value="33078">
                <text:p>33078</text:p>
              </table:table-cell>
              <table:table-cell office:value-type="float" office:value="283296">
                <text:p>283296</text:p>
              </table:table-cell>
              <table:table-cell office:value-type="float" office:value="499179">
                <text:p>499179</text:p>
              </table:table-cell>
              <table:table-cell office:value-type="float" office:value="570624">
                <text:p>570624</text:p>
              </table:table-cell>
            </table:table-row>
            <table:table-row>
              <table:table-cell office:value-type="string">
                <text:p>2004-09</text:p>
              </table:table-cell>
              <table:table-cell office:value-type="float" office:value="33178">
                <text:p>33178</text:p>
              </table:table-cell>
              <table:table-cell office:value-type="float" office:value="278359">
                <text:p>278359</text:p>
              </table:table-cell>
              <table:table-cell office:value-type="float" office:value="493461">
                <text:p>493461</text:p>
              </table:table-cell>
              <table:table-cell office:value-type="float" office:value="569156">
                <text:p>569156</text:p>
              </table:table-cell>
            </table:table-row>
            <table:table-row>
              <table:table-cell office:value-type="string">
                <text:p>2004-10</text:p>
              </table:table-cell>
              <table:table-cell office:value-type="float" office:value="33294">
                <text:p>33294</text:p>
              </table:table-cell>
              <table:table-cell office:value-type="float" office:value="278392">
                <text:p>278392</text:p>
              </table:table-cell>
              <table:table-cell office:value-type="float" office:value="493266">
                <text:p>493266</text:p>
              </table:table-cell>
              <table:table-cell office:value-type="float" office:value="571896">
                <text:p>571896</text:p>
              </table:table-cell>
            </table:table-row>
            <table:table-row>
              <table:table-cell office:value-type="string">
                <text:p>2004-11</text:p>
              </table:table-cell>
              <table:table-cell office:value-type="float" office:value="33982">
                <text:p>33982</text:p>
              </table:table-cell>
              <table:table-cell office:value-type="float" office:value="282504">
                <text:p>282504</text:p>
              </table:table-cell>
              <table:table-cell office:value-type="float" office:value="498032">
                <text:p>498032</text:p>
              </table:table-cell>
              <table:table-cell office:value-type="float" office:value="579159">
                <text:p>579159</text:p>
              </table:table-cell>
            </table:table-row>
            <table:table-row>
              <table:table-cell office:value-type="string">
                <text:p>2004-12</text:p>
              </table:table-cell>
              <table:table-cell office:value-type="float" office:value="36122">
                <text:p>36122</text:p>
              </table:table-cell>
              <table:table-cell office:value-type="float" office:value="276297">
                <text:p>276297</text:p>
              </table:table-cell>
              <table:table-cell office:value-type="float" office:value="493441">
                <text:p>493441</text:p>
              </table:table-cell>
              <table:table-cell office:value-type="float" office:value="579458">
                <text:p>579458</text:p>
              </table:table-cell>
            </table:table-row>
            <table:table-row>
              <table:table-cell office:value-type="string">
                <text:p>2005-01</text:p>
              </table:table-cell>
              <table:table-cell office:value-type="float" office:value="34525">
                <text:p>34525</text:p>
              </table:table-cell>
              <table:table-cell office:value-type="float" office:value="284209">
                <text:p>284209</text:p>
              </table:table-cell>
              <table:table-cell office:value-type="float" office:value="501013">
                <text:p>501013</text:p>
              </table:table-cell>
              <table:table-cell office:value-type="float" office:value="589309">
                <text:p>589309</text:p>
              </table:table-cell>
            </table:table-row>
            <table:table-row>
              <table:table-cell office:value-type="string">
                <text:p>2005-02</text:p>
              </table:table-cell>
              <table:table-cell office:value-type="float" office:value="34166">
                <text:p>34166</text:p>
              </table:table-cell>
              <table:table-cell office:value-type="float" office:value="284578">
                <text:p>284578</text:p>
              </table:table-cell>
              <table:table-cell office:value-type="float" office:value="501606">
                <text:p>501606</text:p>
              </table:table-cell>
              <table:table-cell office:value-type="float" office:value="588059">
                <text:p>588059</text:p>
              </table:table-cell>
            </table:table-row>
            <table:table-row>
              <table:table-cell office:value-type="string">
                <text:p>2005-03</text:p>
              </table:table-cell>
              <table:table-cell office:value-type="float" office:value="34206">
                <text:p>34206</text:p>
              </table:table-cell>
              <table:table-cell office:value-type="float" office:value="279701">
                <text:p>279701</text:p>
              </table:table-cell>
              <table:table-cell office:value-type="float" office:value="496537">
                <text:p>496537</text:p>
              </table:table-cell>
              <table:table-cell office:value-type="float" office:value="586128">
                <text:p>586128</text:p>
              </table:table-cell>
            </table:table-row>
            <table:table-row>
              <table:table-cell office:value-type="string">
                <text:p>2005-04</text:p>
              </table:table-cell>
              <table:table-cell office:value-type="float" office:value="33988">
                <text:p>33988</text:p>
              </table:table-cell>
              <table:table-cell office:value-type="float" office:value="276220">
                <text:p>276220</text:p>
              </table:table-cell>
              <table:table-cell office:value-type="float" office:value="493592">
                <text:p>493592</text:p>
              </table:table-cell>
              <table:table-cell office:value-type="float" office:value="589975">
                <text:p>589975</text:p>
              </table:table-cell>
            </table:table-row>
            <table:table-row>
              <table:table-cell office:value-type="string">
                <text:p>2005-05</text:p>
              </table:table-cell>
              <table:table-cell office:value-type="float" office:value="33958">
                <text:p>33958</text:p>
              </table:table-cell>
              <table:table-cell office:value-type="float" office:value="276871">
                <text:p>276871</text:p>
              </table:table-cell>
              <table:table-cell office:value-type="float" office:value="494301">
                <text:p>494301</text:p>
              </table:table-cell>
              <table:table-cell office:value-type="float" office:value="592609">
                <text:p>592609</text:p>
              </table:table-cell>
            </table:table-row>
            <table:table-row>
              <table:table-cell office:value-type="string">
                <text:p>2005-06</text:p>
              </table:table-cell>
              <table:table-cell office:value-type="float" office:value="33948">
                <text:p>33948</text:p>
              </table:table-cell>
              <table:table-cell office:value-type="float" office:value="282891">
                <text:p>282891</text:p>
              </table:table-cell>
              <table:table-cell office:value-type="float" office:value="499180">
                <text:p>499180</text:p>
              </table:table-cell>
              <table:table-cell office:value-type="float" office:value="599285">
                <text:p>599285</text:p>
              </table:table-cell>
            </table:table-row>
            <table:table-row>
              <table:table-cell office:value-type="string">
                <text:p>2005-07</text:p>
              </table:table-cell>
              <table:table-cell office:value-type="float" office:value="33904">
                <text:p>33904</text:p>
              </table:table-cell>
              <table:table-cell office:value-type="float" office:value="283289">
                <text:p>283289</text:p>
              </table:table-cell>
              <table:table-cell office:value-type="float" office:value="499193">
                <text:p>499193</text:p>
              </table:table-cell>
              <table:table-cell office:value-type="float" office:value="605595">
                <text:p>605595</text:p>
              </table:table-cell>
            </table:table-row>
            <table:table-row>
              <table:table-cell office:value-type="string">
                <text:p>2005-08</text:p>
              </table:table-cell>
              <table:table-cell office:value-type="float" office:value="33838">
                <text:p>33838</text:p>
              </table:table-cell>
              <table:table-cell office:value-type="float" office:value="282987">
                <text:p>282987</text:p>
              </table:table-cell>
              <table:table-cell office:value-type="float" office:value="499493">
                <text:p>499493</text:p>
              </table:table-cell>
              <table:table-cell office:value-type="float" office:value="602001">
                <text:p>602001</text:p>
              </table:table-cell>
            </table:table-row>
            <table:table-row>
              <table:table-cell office:value-type="string">
                <text:p>2005-09</text:p>
              </table:table-cell>
              <table:table-cell office:value-type="float" office:value="34061">
                <text:p>34061</text:p>
              </table:table-cell>
              <table:table-cell office:value-type="float" office:value="286607">
                <text:p>286607</text:p>
              </table:table-cell>
              <table:table-cell office:value-type="float" office:value="502521">
                <text:p>502521</text:p>
              </table:table-cell>
              <table:table-cell office:value-type="float" office:value="603437">
                <text:p>603437</text:p>
              </table:table-cell>
            </table:table-row>
            <table:table-row>
              <table:table-cell office:value-type="string">
                <text:p>2005-10</text:p>
              </table:table-cell>
              <table:table-cell office:value-type="float" office:value="34171">
                <text:p>34171</text:p>
              </table:table-cell>
              <table:table-cell office:value-type="float" office:value="288662">
                <text:p>288662</text:p>
              </table:table-cell>
              <table:table-cell office:value-type="float" office:value="504180">
                <text:p>504180</text:p>
              </table:table-cell>
              <table:table-cell office:value-type="float" office:value="604847">
                <text:p>604847</text:p>
              </table:table-cell>
            </table:table-row>
            <table:table-row>
              <table:table-cell office:value-type="string">
                <text:p>2005-11</text:p>
              </table:table-cell>
              <table:table-cell office:value-type="float" office:value="34956">
                <text:p>34956</text:p>
              </table:table-cell>
              <table:table-cell office:value-type="float" office:value="293821">
                <text:p>293821</text:p>
              </table:table-cell>
              <table:table-cell office:value-type="float" office:value="510211">
                <text:p>510211</text:p>
              </table:table-cell>
              <table:table-cell office:value-type="float" office:value="612889">
                <text:p>612889</text:p>
              </table:table-cell>
            </table:table-row>
            <table:table-row>
              <table:table-cell office:value-type="string">
                <text:p>2005-12</text:p>
              </table:table-cell>
              <table:table-cell office:value-type="float" office:value="37188">
                <text:p>37188</text:p>
              </table:table-cell>
              <table:table-cell office:value-type="float" office:value="290301">
                <text:p>290301</text:p>
              </table:table-cell>
              <table:table-cell office:value-type="float" office:value="506673">
                <text:p>506673</text:p>
              </table:table-cell>
              <table:table-cell office:value-type="float" office:value="607671">
                <text:p>607671</text:p>
              </table:table-cell>
            </table:table-row>
            <table:table-row>
              <table:table-cell office:value-type="string">
                <text:p>2006-01</text:p>
              </table:table-cell>
              <table:table-cell office:value-type="float" office:value="35292">
                <text:p>35292</text:p>
              </table:table-cell>
              <table:table-cell office:value-type="float" office:value="288910">
                <text:p>288910</text:p>
              </table:table-cell>
              <table:table-cell office:value-type="float" office:value="505211">
                <text:p>505211</text:p>
              </table:table-cell>
              <table:table-cell office:value-type="float" office:value="607817">
                <text:p>607817</text:p>
              </table:table-cell>
            </table:table-row>
            <table:table-row>
              <table:table-cell office:value-type="string">
                <text:p>2006-02</text:p>
              </table:table-cell>
              <table:table-cell office:value-type="float" office:value="35081">
                <text:p>35081</text:p>
              </table:table-cell>
              <table:table-cell office:value-type="float" office:value="287608">
                <text:p>287608</text:p>
              </table:table-cell>
              <table:table-cell office:value-type="float" office:value="503224">
                <text:p>503224</text:p>
              </table:table-cell>
              <table:table-cell office:value-type="float" office:value="608282">
                <text:p>608282</text:p>
              </table:table-cell>
            </table:table-row>
            <table:table-row>
              <table:table-cell office:value-type="string">
                <text:p>2006-03</text:p>
              </table:table-cell>
              <table:table-cell office:value-type="float" office:value="35074">
                <text:p>35074</text:p>
              </table:table-cell>
              <table:table-cell office:value-type="float" office:value="282875">
                <text:p>282875</text:p>
              </table:table-cell>
              <table:table-cell office:value-type="float" office:value="496795">
                <text:p>496795</text:p>
              </table:table-cell>
              <table:table-cell office:value-type="float" office:value="609939">
                <text:p>609939</text:p>
              </table:table-cell>
            </table:table-row>
            <table:table-row>
              <table:table-cell office:value-type="string">
                <text:p>2006-04</text:p>
              </table:table-cell>
              <table:table-cell office:value-type="float" office:value="35015">
                <text:p>35015</text:p>
              </table:table-cell>
              <table:table-cell office:value-type="float" office:value="284529">
                <text:p>284529</text:p>
              </table:table-cell>
              <table:table-cell office:value-type="float" office:value="497689">
                <text:p>497689</text:p>
              </table:table-cell>
              <table:table-cell office:value-type="float" office:value="615120">
                <text:p>615120</text:p>
              </table:table-cell>
            </table:table-row>
            <table:table-row>
              <table:table-cell office:value-type="string">
                <text:p>2006-05</text:p>
              </table:table-cell>
              <table:table-cell office:value-type="float" office:value="34923">
                <text:p>34923</text:p>
              </table:table-cell>
              <table:table-cell office:value-type="float" office:value="281516">
                <text:p>281516</text:p>
              </table:table-cell>
              <table:table-cell office:value-type="float" office:value="493323">
                <text:p>493323</text:p>
              </table:table-cell>
              <table:table-cell office:value-type="float" office:value="611493">
                <text:p>611493</text:p>
              </table:table-cell>
            </table:table-row>
            <table:table-row>
              <table:table-cell office:value-type="string">
                <text:p>2006-06</text:p>
              </table:table-cell>
              <table:table-cell office:value-type="float" office:value="34951">
                <text:p>34951</text:p>
              </table:table-cell>
              <table:table-cell office:value-type="float" office:value="279462">
                <text:p>279462</text:p>
              </table:table-cell>
              <table:table-cell office:value-type="float" office:value="489268">
                <text:p>489268</text:p>
              </table:table-cell>
              <table:table-cell office:value-type="float" office:value="607866">
                <text:p>607866</text:p>
              </table:table-cell>
            </table:table-row>
            <table:table-row>
              <table:table-cell office:value-type="string">
                <text:p>2006-07</text:p>
              </table:table-cell>
              <table:table-cell office:value-type="float" office:value="34851">
                <text:p>34851</text:p>
              </table:table-cell>
              <table:table-cell office:value-type="float" office:value="279644">
                <text:p>279644</text:p>
              </table:table-cell>
              <table:table-cell office:value-type="float" office:value="487877">
                <text:p>487877</text:p>
              </table:table-cell>
              <table:table-cell office:value-type="float" office:value="613823">
                <text:p>613823</text:p>
              </table:table-cell>
            </table:table-row>
            <table:table-row>
              <table:table-cell office:value-type="string">
                <text:p>2006-08</text:p>
              </table:table-cell>
              <table:table-cell office:value-type="float" office:value="34304">
                <text:p>34304</text:p>
              </table:table-cell>
              <table:table-cell office:value-type="float" office:value="281023">
                <text:p>281023</text:p>
              </table:table-cell>
              <table:table-cell office:value-type="float" office:value="488513">
                <text:p>488513</text:p>
              </table:table-cell>
              <table:table-cell office:value-type="float" office:value="614852">
                <text:p>614852</text:p>
              </table:table-cell>
            </table:table-row>
            <table:table-row>
              <table:table-cell office:value-type="string">
                <text:p>2006-09</text:p>
              </table:table-cell>
              <table:table-cell office:value-type="float" office:value="34698">
                <text:p>34698</text:p>
              </table:table-cell>
              <table:table-cell office:value-type="float" office:value="280699">
                <text:p>280699</text:p>
              </table:table-cell>
              <table:table-cell office:value-type="float" office:value="486009">
                <text:p>486009</text:p>
              </table:table-cell>
              <table:table-cell office:value-type="float" office:value="614904">
                <text:p>614904</text:p>
              </table:table-cell>
            </table:table-row>
            <table:table-row>
              <table:table-cell office:value-type="string">
                <text:p>2006-10</text:p>
              </table:table-cell>
              <table:table-cell office:value-type="float" office:value="34924">
                <text:p>34924</text:p>
              </table:table-cell>
              <table:table-cell office:value-type="float" office:value="282109">
                <text:p>282109</text:p>
              </table:table-cell>
              <table:table-cell office:value-type="float" office:value="486909">
                <text:p>486909</text:p>
              </table:table-cell>
              <table:table-cell office:value-type="float" office:value="620794">
                <text:p>620794</text:p>
              </table:table-cell>
            </table:table-row>
            <table:table-row>
              <table:table-cell office:value-type="string">
                <text:p>2006-11</text:p>
              </table:table-cell>
              <table:table-cell office:value-type="float" office:value="35471">
                <text:p>35471</text:p>
              </table:table-cell>
              <table:table-cell office:value-type="float" office:value="282646">
                <text:p>282646</text:p>
              </table:table-cell>
              <table:table-cell office:value-type="float" office:value="486611">
                <text:p>486611</text:p>
              </table:table-cell>
              <table:table-cell office:value-type="float" office:value="621434">
                <text:p>621434</text:p>
              </table:table-cell>
            </table:table-row>
            <table:table-row>
              <table:table-cell office:value-type="string">
                <text:p>2006-12</text:p>
              </table:table-cell>
              <table:table-cell office:value-type="float" office:value="38239">
                <text:p>38239</text:p>
              </table:table-cell>
              <table:table-cell office:value-type="float" office:value="278368">
                <text:p>278368</text:p>
              </table:table-cell>
              <table:table-cell office:value-type="float" office:value="481355">
                <text:p>481355</text:p>
              </table:table-cell>
              <table:table-cell office:value-type="float" office:value="625482">
                <text:p>625482</text:p>
              </table:table-cell>
            </table:table-row>
            <table:table-row>
              <table:table-cell office:value-type="string">
                <text:p>2007-01</text:p>
              </table:table-cell>
              <table:table-cell office:value-type="float" office:value="36150">
                <text:p>36150</text:p>
              </table:table-cell>
              <table:table-cell office:value-type="float" office:value="279067">
                <text:p>279067</text:p>
              </table:table-cell>
              <table:table-cell office:value-type="float" office:value="482240">
                <text:p>482240</text:p>
              </table:table-cell>
              <table:table-cell office:value-type="float" office:value="630596">
                <text:p>630596</text:p>
              </table:table-cell>
            </table:table-row>
            <table:table-row>
              <table:table-cell office:value-type="string">
                <text:p>2007-02</text:p>
              </table:table-cell>
              <table:table-cell office:value-type="float" office:value="35920">
                <text:p>35920</text:p>
              </table:table-cell>
              <table:table-cell office:value-type="float" office:value="279024">
                <text:p>279024</text:p>
              </table:table-cell>
              <table:table-cell office:value-type="float" office:value="480591">
                <text:p>480591</text:p>
              </table:table-cell>
              <table:table-cell office:value-type="float" office:value="630845">
                <text:p>630845</text:p>
              </table:table-cell>
            </table:table-row>
            <table:table-row>
              <table:table-cell office:value-type="string">
                <text:p>2007-03</text:p>
              </table:table-cell>
              <table:table-cell office:value-type="float" office:value="35791">
                <text:p>35791</text:p>
              </table:table-cell>
              <table:table-cell office:value-type="float" office:value="269733">
                <text:p>269733</text:p>
              </table:table-cell>
              <table:table-cell office:value-type="float" office:value="467966">
                <text:p>467966</text:p>
              </table:table-cell>
              <table:table-cell office:value-type="float" office:value="626192">
                <text:p>626192</text:p>
              </table:table-cell>
            </table:table-row>
            <table:table-row>
              <table:table-cell office:value-type="string">
                <text:p>2007-04</text:p>
              </table:table-cell>
              <table:table-cell office:value-type="float" office:value="35799">
                <text:p>35799</text:p>
              </table:table-cell>
              <table:table-cell office:value-type="float" office:value="272198">
                <text:p>272198</text:p>
              </table:table-cell>
              <table:table-cell office:value-type="float" office:value="469349">
                <text:p>469349</text:p>
              </table:table-cell>
              <table:table-cell office:value-type="float" office:value="629933">
                <text:p>629933</text:p>
              </table:table-cell>
            </table:table-row>
            <table:table-row>
              <table:table-cell office:value-type="string">
                <text:p>2007-05</text:p>
              </table:table-cell>
              <table:table-cell office:value-type="float" office:value="35654">
                <text:p>35654</text:p>
              </table:table-cell>
              <table:table-cell office:value-type="float" office:value="270133">
                <text:p>270133</text:p>
              </table:table-cell>
              <table:table-cell office:value-type="float" office:value="466145">
                <text:p>466145</text:p>
              </table:table-cell>
              <table:table-cell office:value-type="float" office:value="628581">
                <text:p>628581</text:p>
              </table:table-cell>
            </table:table-row>
            <table:table-row>
              <table:table-cell office:value-type="string">
                <text:p>2007-06</text:p>
              </table:table-cell>
              <table:table-cell office:value-type="float" office:value="35641">
                <text:p>35641</text:p>
              </table:table-cell>
              <table:table-cell office:value-type="float" office:value="267039">
                <text:p>267039</text:p>
              </table:table-cell>
              <table:table-cell office:value-type="float" office:value="459577">
                <text:p>459577</text:p>
              </table:table-cell>
              <table:table-cell office:value-type="float" office:value="626019">
                <text:p>626019</text:p>
              </table:table-cell>
            </table:table-row>
            <table:table-row>
              <table:table-cell office:value-type="string">
                <text:p>2007-07</text:p>
              </table:table-cell>
              <table:table-cell office:value-type="float" office:value="35532">
                <text:p>35532</text:p>
              </table:table-cell>
              <table:table-cell office:value-type="float" office:value="262361">
                <text:p>262361</text:p>
              </table:table-cell>
              <table:table-cell office:value-type="float" office:value="452879">
                <text:p>452879</text:p>
              </table:table-cell>
              <table:table-cell office:value-type="float" office:value="623313">
                <text:p>623313</text:p>
              </table:table-cell>
            </table:table-row>
            <table:table-row>
              <table:table-cell office:value-type="string">
                <text:p>2007-08</text:p>
              </table:table-cell>
              <table:table-cell office:value-type="float" office:value="35225">
                <text:p>35225</text:p>
              </table:table-cell>
              <table:table-cell office:value-type="float" office:value="259683">
                <text:p>259683</text:p>
              </table:table-cell>
              <table:table-cell office:value-type="float" office:value="448736">
                <text:p>448736</text:p>
              </table:table-cell>
              <table:table-cell office:value-type="float" office:value="621705">
                <text:p>621705</text:p>
              </table:table-cell>
            </table:table-row>
            <table:table-row>
              <table:table-cell office:value-type="string">
                <text:p>2007-09</text:p>
              </table:table-cell>
              <table:table-cell office:value-type="float" office:value="35307">
                <text:p>35307</text:p>
              </table:table-cell>
              <table:table-cell office:value-type="float" office:value="261849">
                <text:p>261849</text:p>
              </table:table-cell>
              <table:table-cell office:value-type="float" office:value="449432">
                <text:p>449432</text:p>
              </table:table-cell>
              <table:table-cell office:value-type="float" office:value="626687">
                <text:p>626687</text:p>
              </table:table-cell>
            </table:table-row>
            <table:table-row>
              <table:table-cell office:value-type="string">
                <text:p>2007-10</text:p>
              </table:table-cell>
              <table:table-cell office:value-type="float" office:value="35508">
                <text:p>35508</text:p>
              </table:table-cell>
              <table:table-cell office:value-type="float" office:value="263614">
                <text:p>263614</text:p>
              </table:table-cell>
              <table:table-cell office:value-type="float" office:value="450711">
                <text:p>450711</text:p>
              </table:table-cell>
              <table:table-cell office:value-type="float" office:value="629410">
                <text:p>629410</text:p>
              </table:table-cell>
            </table:table-row>
            <table:table-row>
              <table:table-cell office:value-type="string">
                <text:p>2007-11</text:p>
              </table:table-cell>
              <table:table-cell office:value-type="float" office:value="36096">
                <text:p>36096</text:p>
              </table:table-cell>
              <table:table-cell office:value-type="float" office:value="271207">
                <text:p>271207</text:p>
              </table:table-cell>
              <table:table-cell office:value-type="float" office:value="457852">
                <text:p>457852</text:p>
              </table:table-cell>
              <table:table-cell office:value-type="float" office:value="636235">
                <text:p>636235</text:p>
              </table:table-cell>
            </table:table-row>
            <table:table-row>
              <table:table-cell office:value-type="string">
                <text:p>2007-12</text:p>
              </table:table-cell>
              <table:table-cell office:value-type="float" office:value="38846">
                <text:p>38846</text:p>
              </table:table-cell>
              <table:table-cell office:value-type="float" office:value="271171">
                <text:p>271171</text:p>
              </table:table-cell>
              <table:table-cell office:value-type="float" office:value="457682">
                <text:p>457682</text:p>
              </table:table-cell>
              <table:table-cell office:value-type="float" office:value="640841">
                <text:p>640841</text:p>
              </table:table-cell>
            </table:table-row>
            <table:table-row>
              <table:table-cell office:value-type="string">
                <text:p>2008-01</text:p>
              </table:table-cell>
              <table:table-cell office:value-type="float" office:value="36524">
                <text:p>36524</text:p>
              </table:table-cell>
              <table:table-cell office:value-type="float" office:value="267030">
                <text:p>267030</text:p>
              </table:table-cell>
              <table:table-cell office:value-type="float" office:value="452706">
                <text:p>452706</text:p>
              </table:table-cell>
              <table:table-cell office:value-type="float" office:value="641251">
                <text:p>641251</text:p>
              </table:table-cell>
            </table:table-row>
            <table:table-row>
              <table:table-cell office:value-type="string">
                <text:p>2008-02</text:p>
              </table:table-cell>
              <table:table-cell office:value-type="float" office:value="36400">
                <text:p>36400</text:p>
              </table:table-cell>
              <table:table-cell office:value-type="float" office:value="265317">
                <text:p>265317</text:p>
              </table:table-cell>
              <table:table-cell office:value-type="float" office:value="450027">
                <text:p>450027</text:p>
              </table:table-cell>
              <table:table-cell office:value-type="float" office:value="641838">
                <text:p>641838</text:p>
              </table:table-cell>
            </table:table-row>
            <table:table-row>
              <table:table-cell office:value-type="string">
                <text:p>2008-03</text:p>
              </table:table-cell>
              <table:table-cell office:value-type="float" office:value="36513">
                <text:p>36513</text:p>
              </table:table-cell>
              <table:table-cell office:value-type="float" office:value="266921">
                <text:p>266921</text:p>
              </table:table-cell>
              <table:table-cell office:value-type="float" office:value="450365">
                <text:p>450365</text:p>
              </table:table-cell>
              <table:table-cell office:value-type="float" office:value="645305">
                <text:p>645305</text:p>
              </table:table-cell>
            </table:table-row>
            <table:table-row>
              <table:table-cell office:value-type="string">
                <text:p>2008-04</text:p>
              </table:table-cell>
              <table:table-cell office:value-type="float" office:value="36589">
                <text:p>36589</text:p>
              </table:table-cell>
              <table:table-cell office:value-type="float" office:value="270442">
                <text:p>270442</text:p>
              </table:table-cell>
              <table:table-cell office:value-type="float" office:value="453587">
                <text:p>453587</text:p>
              </table:table-cell>
              <table:table-cell office:value-type="float" office:value="657785">
                <text:p>657785</text:p>
              </table:table-cell>
            </table:table-row>
            <table:table-row>
              <table:table-cell office:value-type="string">
                <text:p>2008-05</text:p>
              </table:table-cell>
              <table:table-cell office:value-type="float" office:value="36371">
                <text:p>36371</text:p>
              </table:table-cell>
              <table:table-cell office:value-type="float" office:value="265328">
                <text:p>265328</text:p>
              </table:table-cell>
              <table:table-cell office:value-type="float" office:value="448782">
                <text:p>448782</text:p>
              </table:table-cell>
              <table:table-cell office:value-type="float" office:value="651226">
                <text:p>651226</text:p>
              </table:table-cell>
            </table:table-row>
            <table:table-row>
              <table:table-cell office:value-type="string">
                <text:p>2008-06</text:p>
              </table:table-cell>
              <table:table-cell office:value-type="float" office:value="36579">
                <text:p>36579</text:p>
              </table:table-cell>
              <table:table-cell office:value-type="float" office:value="260067">
                <text:p>260067</text:p>
              </table:table-cell>
              <table:table-cell office:value-type="float" office:value="441180">
                <text:p>441180</text:p>
              </table:table-cell>
              <table:table-cell office:value-type="float" office:value="642584">
                <text:p>642584</text:p>
              </table:table-cell>
            </table:table-row>
            <table:table-row>
              <table:table-cell office:value-type="string">
                <text:p>2008-07</text:p>
              </table:table-cell>
              <table:table-cell office:value-type="float" office:value="36365">
                <text:p>36365</text:p>
              </table:table-cell>
              <table:table-cell office:value-type="float" office:value="256129">
                <text:p>256129</text:p>
              </table:table-cell>
              <table:table-cell office:value-type="float" office:value="435474">
                <text:p>435474</text:p>
              </table:table-cell>
              <table:table-cell office:value-type="float" office:value="636558">
                <text:p>636558</text:p>
              </table:table-cell>
            </table:table-row>
            <table:table-row>
              <table:table-cell office:value-type="string">
                <text:p>2008-08</text:p>
              </table:table-cell>
              <table:table-cell office:value-type="float" office:value="36292">
                <text:p>36292</text:p>
              </table:table-cell>
              <table:table-cell office:value-type="float" office:value="258484">
                <text:p>258484</text:p>
              </table:table-cell>
              <table:table-cell office:value-type="float" office:value="438166">
                <text:p>438166</text:p>
              </table:table-cell>
              <table:table-cell office:value-type="float" office:value="640121">
                <text:p>640121</text:p>
              </table:table-cell>
            </table:table-row>
            <table:table-row>
              <table:table-cell office:value-type="string">
                <text:p>2008-09</text:p>
              </table:table-cell>
              <table:table-cell office:value-type="float" office:value="36726">
                <text:p>36726</text:p>
              </table:table-cell>
              <table:table-cell office:value-type="float" office:value="260724">
                <text:p>260724</text:p>
              </table:table-cell>
              <table:table-cell office:value-type="float" office:value="439101">
                <text:p>439101</text:p>
              </table:table-cell>
              <table:table-cell office:value-type="float" office:value="638835">
                <text:p>638835</text:p>
              </table:table-cell>
            </table:table-row>
            <table:table-row>
              <table:table-cell office:value-type="string">
                <text:p>2008-10</text:p>
              </table:table-cell>
              <table:table-cell office:value-type="float" office:value="39009">
                <text:p>39009</text:p>
              </table:table-cell>
              <table:table-cell office:value-type="float" office:value="275820">
                <text:p>275820</text:p>
              </table:table-cell>
              <table:table-cell office:value-type="float" office:value="455348">
                <text:p>455348</text:p>
              </table:table-cell>
              <table:table-cell office:value-type="float" office:value="647068">
                <text:p>647068</text:p>
              </table:table-cell>
            </table:table-row>
            <table:table-row>
              <table:table-cell office:value-type="string">
                <text:p>2008-11</text:p>
              </table:table-cell>
              <table:table-cell office:value-type="float" office:value="39869">
                <text:p>39869</text:p>
              </table:table-cell>
              <table:table-cell office:value-type="float" office:value="301924">
                <text:p>301924</text:p>
              </table:table-cell>
              <table:table-cell office:value-type="float" office:value="488397">
                <text:p>488397</text:p>
              </table:table-cell>
              <table:table-cell office:value-type="float" office:value="649506">
                <text:p>649506</text:p>
              </table:table-cell>
            </table:table-row>
            <table:table-row>
              <table:table-cell office:value-type="string">
                <text:p>2008-12</text:p>
              </table:table-cell>
              <table:table-cell office:value-type="float" office:value="42798">
                <text:p>42798</text:p>
              </table:table-cell>
              <table:table-cell office:value-type="float" office:value="328752">
                <text:p>328752</text:p>
              </table:table-cell>
              <table:table-cell office:value-type="float" office:value="528797">
                <text:p>528797</text:p>
              </table:table-cell>
              <table:table-cell office:value-type="float" office:value="656047">
                <text:p>656047</text:p>
              </table:table-cell>
            </table:table-row>
            <table:table-row>
              <table:table-cell office:value-type="string">
                <text:p>2009-01</text:p>
              </table:table-cell>
              <table:table-cell office:value-type="float" office:value="40783">
                <text:p>40783</text:p>
              </table:table-cell>
              <table:table-cell office:value-type="float" office:value="343606">
                <text:p>343606</text:p>
              </table:table-cell>
              <table:table-cell office:value-type="float" office:value="554045">
                <text:p>554045</text:p>
              </table:table-cell>
              <table:table-cell office:value-type="float" office:value="664198">
                <text:p>664198</text:p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41195">
                <text:p>41195</text:p>
              </table:table-cell>
              <table:table-cell office:value-type="float" office:value="356459">
                <text:p>356459</text:p>
              </table:table-cell>
              <table:table-cell office:value-type="float" office:value="574188">
                <text:p>574188</text:p>
              </table:table-cell>
              <table:table-cell office:value-type="float" office:value="669054">
                <text:p>669054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42225">
                <text:p>42225</text:p>
              </table:table-cell>
              <table:table-cell office:value-type="float" office:value="365634">
                <text:p>365634</text:p>
              </table:table-cell>
              <table:table-cell office:value-type="float" office:value="588179">
                <text:p>588179</text:p>
              </table:table-cell>
              <table:table-cell office:value-type="float" office:value="670182">
                <text:p>670182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41575">
                <text:p>41575</text:p>
              </table:table-cell>
              <table:table-cell office:value-type="float" office:value="375773">
                <text:p>375773</text:p>
              </table:table-cell>
              <table:table-cell office:value-type="float" office:value="603128">
                <text:p>603128</text:p>
              </table:table-cell>
              <table:table-cell office:value-type="float" office:value="678896">
                <text:p>678896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41373">
                <text:p>41373</text:p>
              </table:table-cell>
              <table:table-cell office:value-type="float" office:value="375936">
                <text:p>375936</text:p>
              </table:table-cell>
              <table:table-cell office:value-type="float" office:value="607065">
                <text:p>607065</text:p>
              </table:table-cell>
              <table:table-cell office:value-type="float" office:value="677964">
                <text:p>677964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41646">
                <text:p>41646</text:p>
              </table:table-cell>
              <table:table-cell office:value-type="float" office:value="374318">
                <text:p>374318</text:p>
              </table:table-cell>
              <table:table-cell office:value-type="float" office:value="605808">
                <text:p>605808</text:p>
              </table:table-cell>
              <table:table-cell office:value-type="float" office:value="679985">
                <text:p>67998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41085">
                <text:p>41085</text:p>
              </table:table-cell>
              <table:table-cell office:value-type="float" office:value="380765">
                <text:p>380765</text:p>
              </table:table-cell>
              <table:table-cell office:value-type="float" office:value="614988">
                <text:p>614988</text:p>
              </table:table-cell>
              <table:table-cell office:value-type="float" office:value="683611">
                <text:p>683611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41138">
                <text:p>41138</text:p>
              </table:table-cell>
              <table:table-cell office:value-type="float" office:value="383099">
                <text:p>383099</text:p>
              </table:table-cell>
              <table:table-cell office:value-type="float" office:value="620190">
                <text:p>620190</text:p>
              </table:table-cell>
              <table:table-cell office:value-type="float" office:value="686984">
                <text:p>68698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41358">
                <text:p>41358</text:p>
              </table:table-cell>
              <table:table-cell office:value-type="float" office:value="385113">
                <text:p>385113</text:p>
              </table:table-cell>
              <table:table-cell office:value-type="float" office:value="623574">
                <text:p>623574</text:p>
              </table:table-cell>
              <table:table-cell office:value-type="float" office:value="687086">
                <text:p>687086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41631">
                <text:p>41631</text:p>
              </table:table-cell>
              <table:table-cell office:value-type="float" office:value="390946">
                <text:p>390946</text:p>
              </table:table-cell>
              <table:table-cell office:value-type="float" office:value="632703">
                <text:p>632703</text:p>
              </table:table-cell>
              <table:table-cell office:value-type="float" office:value="694758">
                <text:p>694758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42441">
                <text:p>42441</text:p>
              </table:table-cell>
              <table:table-cell office:value-type="float" office:value="398081">
                <text:p>398081</text:p>
              </table:table-cell>
              <table:table-cell office:value-type="float" office:value="641577">
                <text:p>641577</text:p>
              </table:table-cell>
              <table:table-cell office:value-type="float" office:value="702931">
                <text:p>702931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43982">
                <text:p>43982</text:p>
              </table:table-cell>
              <table:table-cell office:value-type="float" office:value="396659">
                <text:p>396659</text:p>
              </table:table-cell>
              <table:table-cell office:value-type="float" office:value="642520">
                <text:p>642520</text:p>
              </table:table-cell>
              <table:table-cell office:value-type="float" office:value="701462">
                <text:p>701462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42943">
                <text:p>42943</text:p>
              </table:table-cell>
              <table:table-cell office:value-type="float" office:value="399521">
                <text:p>399521</text:p>
              </table:table-cell>
              <table:table-cell office:value-type="float" office:value="648377">
                <text:p>648377</text:p>
              </table:table-cell>
              <table:table-cell office:value-type="float" office:value="706491">
                <text:p>70649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42709">
                <text:p>42709</text:p>
              </table:table-cell>
              <table:table-cell office:value-type="float" office:value="398750">
                <text:p>398750</text:p>
              </table:table-cell>
              <table:table-cell office:value-type="float" office:value="649120">
                <text:p>649120</text:p>
              </table:table-cell>
              <table:table-cell office:value-type="float" office:value="710940">
                <text:p>710940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43229">
                <text:p>43229</text:p>
              </table:table-cell>
              <table:table-cell office:value-type="float" office:value="400870">
                <text:p>400870</text:p>
              </table:table-cell>
              <table:table-cell office:value-type="float" office:value="651979">
                <text:p>651979</text:p>
              </table:table-cell>
              <table:table-cell office:value-type="float" office:value="713064">
                <text:p>713064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43137">
                <text:p>43137</text:p>
              </table:table-cell>
              <table:table-cell office:value-type="float" office:value="408033">
                <text:p>408033</text:p>
              </table:table-cell>
              <table:table-cell office:value-type="float" office:value="661334">
                <text:p>661334</text:p>
              </table:table-cell>
              <table:table-cell office:value-type="float" office:value="719904">
                <text:p>719904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43835">
                <text:p>43835</text:p>
              </table:table-cell>
              <table:table-cell office:value-type="float" office:value="417864">
                <text:p>417864</text:p>
              </table:table-cell>
              <table:table-cell office:value-type="float" office:value="673948">
                <text:p>673948</text:p>
              </table:table-cell>
              <table:table-cell office:value-type="float" office:value="731940">
                <text:p>731940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43668">
                <text:p>43668</text:p>
              </table:table-cell>
              <table:table-cell office:value-type="float" office:value="420657">
                <text:p>420657</text:p>
              </table:table-cell>
              <table:table-cell office:value-type="float" office:value="676757">
                <text:p>676757</text:p>
              </table:table-cell>
              <table:table-cell office:value-type="float" office:value="732581">
                <text:p>7325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43436">
                <text:p>43436</text:p>
              </table:table-cell>
              <table:table-cell office:value-type="float" office:value="421899">
                <text:p>421899</text:p>
              </table:table-cell>
              <table:table-cell office:value-type="float" office:value="680072">
                <text:p>680072</text:p>
              </table:table-cell>
              <table:table-cell office:value-type="float" office:value="732560">
                <text:p>732560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43422">
                <text:p>43422</text:p>
              </table:table-cell>
              <table:table-cell office:value-type="float" office:value="423065">
                <text:p>423065</text:p>
              </table:table-cell>
              <table:table-cell office:value-type="float" office:value="683549">
                <text:p>683549</text:p>
              </table:table-cell>
              <table:table-cell office:value-type="float" office:value="735713">
                <text:p>73571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43436">
                <text:p>43436</text:p>
              </table:table-cell>
              <table:table-cell office:value-type="float" office:value="423977">
                <text:p>423977</text:p>
              </table:table-cell>
              <table:table-cell office:value-type="float" office:value="685297">
                <text:p>685297</text:p>
              </table:table-cell>
              <table:table-cell office:value-type="float" office:value="736993">
                <text:p>73699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43828">
                <text:p>43828</text:p>
              </table:table-cell>
              <table:table-cell office:value-type="float" office:value="427994">
                <text:p>427994</text:p>
              </table:table-cell>
              <table:table-cell office:value-type="float" office:value="690932">
                <text:p>690932</text:p>
              </table:table-cell>
              <table:table-cell office:value-type="float" office:value="742335">
                <text:p>742335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44544">
                <text:p>44544</text:p>
              </table:table-cell>
              <table:table-cell office:value-type="float" office:value="434220">
                <text:p>434220</text:p>
              </table:table-cell>
              <table:table-cell office:value-type="float" office:value="698984">
                <text:p>698984</text:p>
              </table:table-cell>
              <table:table-cell office:value-type="float" office:value="749462">
                <text:p>74946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47038">
                <text:p>47038</text:p>
              </table:table-cell>
              <table:table-cell office:value-type="float" office:value="432756">
                <text:p>432756</text:p>
              </table:table-cell>
              <table:table-cell office:value-type="float" office:value="699994">
                <text:p>699994</text:p>
              </table:table-cell>
              <table:table-cell office:value-type="float" office:value="754354">
                <text:p>754354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45643">
                <text:p>45643</text:p>
              </table:table-cell>
              <table:table-cell office:value-type="float" office:value="432825">
                <text:p>432825</text:p>
              </table:table-cell>
              <table:table-cell office:value-type="float" office:value="702111">
                <text:p>702111</text:p>
              </table:table-cell>
              <table:table-cell office:value-type="float" office:value="758031">
                <text:p>758031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45429">
                <text:p>45429</text:p>
              </table:table-cell>
              <table:table-cell office:value-type="float" office:value="435485">
                <text:p>435485</text:p>
              </table:table-cell>
              <table:table-cell office:value-type="float" office:value="706330">
                <text:p>706330</text:p>
              </table:table-cell>
              <table:table-cell office:value-type="float" office:value="765593">
                <text:p>76559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45100">
                <text:p>45100</text:p>
              </table:table-cell>
              <table:table-cell office:value-type="float" office:value="434890">
                <text:p>434890</text:p>
              </table:table-cell>
              <table:table-cell office:value-type="float" office:value="706062">
                <text:p>706062</text:p>
              </table:table-cell>
              <table:table-cell office:value-type="float" office:value="763966">
                <text:p>763966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45338">
                <text:p>45338</text:p>
              </table:table-cell>
              <table:table-cell office:value-type="float" office:value="441662">
                <text:p>441662</text:p>
              </table:table-cell>
              <table:table-cell office:value-type="float" office:value="714464">
                <text:p>714464</text:p>
              </table:table-cell>
              <table:table-cell office:value-type="float" office:value="771590">
                <text:p>771590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45377">
                <text:p>45377</text:p>
              </table:table-cell>
              <table:table-cell office:value-type="float" office:value="443296">
                <text:p>443296</text:p>
              </table:table-cell>
              <table:table-cell office:value-type="float" office:value="718365">
                <text:p>718365</text:p>
              </table:table-cell>
              <table:table-cell office:value-type="float" office:value="778379">
                <text:p>778379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45286">
                <text:p>45286</text:p>
              </table:table-cell>
              <table:table-cell office:value-type="float" office:value="438773">
                <text:p>438773</text:p>
              </table:table-cell>
              <table:table-cell office:value-type="float" office:value="713435">
                <text:p>713435</text:p>
              </table:table-cell>
              <table:table-cell office:value-type="float" office:value="772607">
                <text:p>772607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45175">
                <text:p>45175</text:p>
              </table:table-cell>
              <table:table-cell office:value-type="float" office:value="441906">
                <text:p>441906</text:p>
              </table:table-cell>
              <table:table-cell office:value-type="float" office:value="719024">
                <text:p>719024</text:p>
              </table:table-cell>
              <table:table-cell office:value-type="float" office:value="778714">
                <text:p>77871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48380">
                <text:p>48380</text:p>
              </table:table-cell>
              <table:table-cell office:value-type="float" office:value="465179">
                <text:p>465179</text:p>
              </table:table-cell>
              <table:table-cell office:value-type="float" office:value="744193">
                <text:p>744193</text:p>
              </table:table-cell>
              <table:table-cell office:value-type="float" office:value="795030">
                <text:p>795030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47217">
                <text:p>47217</text:p>
              </table:table-cell>
              <table:table-cell office:value-type="float" office:value="470320">
                <text:p>470320</text:p>
              </table:table-cell>
              <table:table-cell office:value-type="float" office:value="750805">
                <text:p>750805</text:p>
              </table:table-cell>
              <table:table-cell office:value-type="float" office:value="796156">
                <text:p>796156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48637">
                <text:p>48637</text:p>
              </table:table-cell>
              <table:table-cell office:value-type="float" office:value="476112">
                <text:p>476112</text:p>
              </table:table-cell>
              <table:table-cell office:value-type="float" office:value="758815">
                <text:p>758815</text:p>
              </table:table-cell>
              <table:table-cell office:value-type="float" office:value="803307">
                <text:p>803307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49495">
                <text:p>49495</text:p>
              </table:table-cell>
              <table:table-cell office:value-type="float" office:value="476649">
                <text:p>476649</text:p>
              </table:table-cell>
              <table:table-cell office:value-type="float" office:value="761126">
                <text:p>761126</text:p>
              </table:table-cell>
              <table:table-cell office:value-type="float" office:value="804553">
                <text:p>804553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53998">
                <text:p>53998</text:p>
              </table:table-cell>
              <table:table-cell office:value-type="float" office:value="482297">
                <text:p>482297</text:p>
              </table:table-cell>
              <table:table-cell office:value-type="float" office:value="767748">
                <text:p>767748</text:p>
              </table:table-cell>
              <table:table-cell office:value-type="float" office:value="811554">
                <text:p>811554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53654">
                <text:p>53654</text:p>
              </table:table-cell>
              <table:table-cell office:value-type="float" office:value="482958">
                <text:p>482958</text:p>
              </table:table-cell>
              <table:table-cell office:value-type="float" office:value="770983">
                <text:p>770983</text:p>
              </table:table-cell>
              <table:table-cell office:value-type="float" office:value="815940">
                <text:p>815940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54764">
                <text:p>54764</text:p>
              </table:table-cell>
              <table:table-cell office:value-type="float" office:value="481882">
                <text:p>481882</text:p>
              </table:table-cell>
              <table:table-cell office:value-type="float" office:value="772178">
                <text:p>772178</text:p>
              </table:table-cell>
              <table:table-cell office:value-type="float" office:value="817815">
                <text:p>81781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51645">
                <text:p>51645</text:p>
              </table:table-cell>
              <table:table-cell office:value-type="float" office:value="480047">
                <text:p>480047</text:p>
              </table:table-cell>
              <table:table-cell office:value-type="float" office:value="770920">
                <text:p>770920</text:p>
              </table:table-cell>
              <table:table-cell office:value-type="float" office:value="817058">
                <text:p>81705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52514">
                <text:p>52514</text:p>
              </table:table-cell>
              <table:table-cell office:value-type="float" office:value="483599">
                <text:p>483599</text:p>
              </table:table-cell>
              <table:table-cell office:value-type="float" office:value="776680">
                <text:p>776680</text:p>
              </table:table-cell>
              <table:table-cell office:value-type="float" office:value="823211">
                <text:p>823211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53807">
                <text:p>53807</text:p>
              </table:table-cell>
              <table:table-cell office:value-type="float" office:value="487557">
                <text:p>487557</text:p>
              </table:table-cell>
              <table:table-cell office:value-type="float" office:value="783248">
                <text:p>783248</text:p>
              </table:table-cell>
              <table:table-cell office:value-type="float" office:value="829804">
                <text:p>829804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54862">
                <text:p>54862</text:p>
              </table:table-cell>
              <table:table-cell office:value-type="float" office:value="498579">
                <text:p>498579</text:p>
              </table:table-cell>
              <table:table-cell office:value-type="float" office:value="795716">
                <text:p>795716</text:p>
              </table:table-cell>
              <table:table-cell office:value-type="float" office:value="841009">
                <text:p>84100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56368">
                <text:p>56368</text:p>
              </table:table-cell>
              <table:table-cell office:value-type="float" office:value="509836">
                <text:p>509836</text:p>
              </table:table-cell>
              <table:table-cell office:value-type="float" office:value="809833">
                <text:p>809833</text:p>
              </table:table-cell>
              <table:table-cell office:value-type="float" office:value="853003">
                <text:p>85300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58081">
                <text:p>58081</text:p>
              </table:table-cell>
              <table:table-cell office:value-type="float" office:value="518162">
                <text:p>518162</text:p>
              </table:table-cell>
              <table:table-cell office:value-type="float" office:value="820875">
                <text:p>820875</text:p>
              </table:table-cell>
              <table:table-cell office:value-type="float" office:value="863019">
                <text:p>86301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56692">
                <text:p>56692</text:p>
              </table:table-cell>
              <table:table-cell office:value-type="float" office:value="522052">
                <text:p>522052</text:p>
              </table:table-cell>
              <table:table-cell office:value-type="float" office:value="825539">
                <text:p>825539</text:p>
              </table:table-cell>
              <table:table-cell office:value-type="float" office:value="867668">
                <text:p>86766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58973">
                <text:p>58973</text:p>
              </table:table-cell>
              <table:table-cell office:value-type="float" office:value="527023">
                <text:p>527023</text:p>
              </table:table-cell>
              <table:table-cell office:value-type="float" office:value="831906">
                <text:p>831906</text:p>
              </table:table-cell>
              <table:table-cell office:value-type="float" office:value="875634">
                <text:p>875634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60958">
                <text:p>60958</text:p>
              </table:table-cell>
              <table:table-cell office:value-type="float" office:value="531588">
                <text:p>531588</text:p>
              </table:table-cell>
              <table:table-cell office:value-type="float" office:value="838456">
                <text:p>838456</text:p>
              </table:table-cell>
              <table:table-cell office:value-type="float" office:value="880724">
                <text:p>88072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63388">
                <text:p>63388</text:p>
              </table:table-cell>
              <table:table-cell office:value-type="float" office:value="536921">
                <text:p>536921</text:p>
              </table:table-cell>
              <table:table-cell office:value-type="float" office:value="846785">
                <text:p>846785</text:p>
              </table:table-cell>
              <table:table-cell office:value-type="float" office:value="891208">
                <text:p>891208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61401">
                <text:p>61401</text:p>
              </table:table-cell>
              <table:table-cell office:value-type="float" office:value="535128">
                <text:p>535128</text:p>
              </table:table-cell>
              <table:table-cell office:value-type="float" office:value="846510">
                <text:p>846510</text:p>
              </table:table-cell>
              <table:table-cell office:value-type="float" office:value="891263">
                <text:p>891263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61970">
                <text:p>61970</text:p>
              </table:table-cell>
              <table:table-cell office:value-type="float" office:value="537330">
                <text:p>537330</text:p>
              </table:table-cell>
              <table:table-cell office:value-type="float" office:value="850063">
                <text:p>850063</text:p>
              </table:table-cell>
              <table:table-cell office:value-type="float" office:value="895617">
                <text:p>89561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60925">
                <text:p>60925</text:p>
              </table:table-cell>
              <table:table-cell office:value-type="float" office:value="537862">
                <text:p>537862</text:p>
              </table:table-cell>
              <table:table-cell office:value-type="float" office:value="851678">
                <text:p>851678</text:p>
              </table:table-cell>
              <table:table-cell office:value-type="float" office:value="895971">
                <text:p>895971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60447">
                <text:p>60447</text:p>
              </table:table-cell>
              <table:table-cell office:value-type="float" office:value="546452">
                <text:p>546452</text:p>
              </table:table-cell>
              <table:table-cell office:value-type="float" office:value="861151">
                <text:p>861151</text:p>
              </table:table-cell>
              <table:table-cell office:value-type="float" office:value="905766">
                <text:p>905766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61823">
                <text:p>61823</text:p>
              </table:table-cell>
              <table:table-cell office:value-type="float" office:value="546521">
                <text:p>546521</text:p>
              </table:table-cell>
              <table:table-cell office:value-type="float" office:value="863035">
                <text:p>863035</text:p>
              </table:table-cell>
              <table:table-cell office:value-type="float" office:value="908730">
                <text:p>908730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62072">
                <text:p>62072</text:p>
              </table:table-cell>
              <table:table-cell office:value-type="float" office:value="538865">
                <text:p>538865</text:p>
              </table:table-cell>
              <table:table-cell office:value-type="float" office:value="853105">
                <text:p>853105</text:p>
              </table:table-cell>
              <table:table-cell office:value-type="float" office:value="897327">
                <text:p>897327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65284">
                <text:p>65284</text:p>
              </table:table-cell>
              <table:table-cell office:value-type="float" office:value="546948">
                <text:p>546948</text:p>
              </table:table-cell>
              <table:table-cell office:value-type="float" office:value="862302">
                <text:p>862302</text:p>
              </table:table-cell>
              <table:table-cell office:value-type="float" office:value="906558">
                <text:p>906558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64595">
                <text:p>64595</text:p>
              </table:table-cell>
              <table:table-cell office:value-type="float" office:value="554359">
                <text:p>554359</text:p>
              </table:table-cell>
              <table:table-cell office:value-type="float" office:value="870985">
                <text:p>870985</text:p>
              </table:table-cell>
              <table:table-cell office:value-type="float" office:value="914538">
                <text:p>914538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64795">
                <text:p>64795</text:p>
              </table:table-cell>
              <table:table-cell office:value-type="float" office:value="550480">
                <text:p>550480</text:p>
              </table:table-cell>
              <table:table-cell office:value-type="float" office:value="867266">
                <text:p>867266</text:p>
              </table:table-cell>
              <table:table-cell office:value-type="float" office:value="910916">
                <text:p>910916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64354">
                <text:p>64354</text:p>
              </table:table-cell>
              <table:table-cell office:value-type="float" office:value="554396">
                <text:p>554396</text:p>
              </table:table-cell>
              <table:table-cell office:value-type="float" office:value="871401">
                <text:p>871401</text:p>
              </table:table-cell>
              <table:table-cell office:value-type="float" office:value="915016">
                <text:p>915016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63400">
                <text:p>63400</text:p>
              </table:table-cell>
              <table:table-cell office:value-type="float" office:value="560324">
                <text:p>560324</text:p>
              </table:table-cell>
              <table:table-cell office:value-type="float" office:value="878392">
                <text:p>878392</text:p>
              </table:table-cell>
              <table:table-cell office:value-type="float" office:value="920928">
                <text:p>92092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66672">
                <text:p>66672</text:p>
              </table:table-cell>
              <table:table-cell office:value-type="float" office:value="554429">
                <text:p>554429</text:p>
              </table:table-cell>
              <table:table-cell office:value-type="float" office:value="873059">
                <text:p>873059</text:p>
              </table:table-cell>
              <table:table-cell office:value-type="float" office:value="920683">
                <text:p>92068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68257">
                <text:p>68257</text:p>
              </table:table-cell>
              <table:table-cell office:value-type="float" office:value="561178">
                <text:p>561178</text:p>
              </table:table-cell>
              <table:table-cell office:value-type="float" office:value="881341">
                <text:p>881341</text:p>
              </table:table-cell>
              <table:table-cell office:value-type="float" office:value="928250">
                <text:p>928250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67953">
                <text:p>67953</text:p>
              </table:table-cell>
              <table:table-cell office:value-type="float" office:value="563047">
                <text:p>563047</text:p>
              </table:table-cell>
              <table:table-cell office:value-type="float" office:value="884806">
                <text:p>884806</text:p>
              </table:table-cell>
              <table:table-cell office:value-type="float" office:value="933548">
                <text:p>933548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67157">
                <text:p>67157</text:p>
              </table:table-cell>
              <table:table-cell office:value-type="float" office:value="566449">
                <text:p>566449</text:p>
              </table:table-cell>
              <table:table-cell office:value-type="float" office:value="888164">
                <text:p>888164</text:p>
              </table:table-cell>
              <table:table-cell office:value-type="float" office:value="937346">
                <text:p>93734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65426">
                <text:p>65426</text:p>
              </table:table-cell>
              <table:table-cell office:value-type="float" office:value="567210">
                <text:p>567210</text:p>
              </table:table-cell>
              <table:table-cell office:value-type="float" office:value="890644">
                <text:p>890644</text:p>
              </table:table-cell>
              <table:table-cell office:value-type="float" office:value="938788">
                <text:p>938788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65859">
                <text:p>65859</text:p>
              </table:table-cell>
              <table:table-cell office:value-type="float" office:value="568846">
                <text:p>568846</text:p>
              </table:table-cell>
              <table:table-cell office:value-type="float" office:value="893837">
                <text:p>893837</text:p>
              </table:table-cell>
              <table:table-cell office:value-type="float" office:value="942255">
                <text:p>942255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66241">
                <text:p>66241</text:p>
              </table:table-cell>
              <table:table-cell office:value-type="float" office:value="563697">
                <text:p>563697</text:p>
              </table:table-cell>
              <table:table-cell office:value-type="float" office:value="887989">
                <text:p>887989</text:p>
              </table:table-cell>
              <table:table-cell office:value-type="float" office:value="933865">
                <text:p>93386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66650">
                <text:p>66650</text:p>
              </table:table-cell>
              <table:table-cell office:value-type="float" office:value="566309">
                <text:p>566309</text:p>
              </table:table-cell>
              <table:table-cell office:value-type="float" office:value="891568">
                <text:p>891568</text:p>
              </table:table-cell>
              <table:table-cell office:value-type="float" office:value="938541">
                <text:p>93854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65695">
                <text:p>65695</text:p>
              </table:table-cell>
              <table:table-cell office:value-type="float" office:value="569187">
                <text:p>569187</text:p>
              </table:table-cell>
              <table:table-cell office:value-type="float" office:value="895662">
                <text:p>895662</text:p>
              </table:table-cell>
              <table:table-cell office:value-type="float" office:value="944673">
                <text:p>94467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64031">
                <text:p>64031</text:p>
              </table:table-cell>
              <table:table-cell office:value-type="float" office:value="565481">
                <text:p>565481</text:p>
              </table:table-cell>
              <table:table-cell office:value-type="float" office:value="891505">
                <text:p>891505</text:p>
              </table:table-cell>
              <table:table-cell office:value-type="float" office:value="941345">
                <text:p>94134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65839">
                <text:p>65839</text:p>
              </table:table-cell>
              <table:table-cell office:value-type="float" office:value="570091">
                <text:p>570091</text:p>
              </table:table-cell>
              <table:table-cell office:value-type="float" office:value="896774">
                <text:p>896774</text:p>
              </table:table-cell>
              <table:table-cell office:value-type="float" office:value="945819">
                <text:p>945819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64973">
                <text:p>64973</text:p>
              </table:table-cell>
              <table:table-cell office:value-type="float" office:value="577389">
                <text:p>577389</text:p>
              </table:table-cell>
              <table:table-cell office:value-type="float" office:value="905114">
                <text:p>905114</text:p>
              </table:table-cell>
              <table:table-cell office:value-type="float" office:value="953695">
                <text:p>953695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68780">
                <text:p>68780</text:p>
              </table:table-cell>
              <table:table-cell office:value-type="float" office:value="567209">
                <text:p>567209</text:p>
              </table:table-cell>
              <table:table-cell office:value-type="float" office:value="895399">
                <text:p>895399</text:p>
              </table:table-cell>
              <table:table-cell office:value-type="float" office:value="950669">
                <text:p>950669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68197">
                <text:p>68197</text:p>
              </table:table-cell>
              <table:table-cell office:value-type="float" office:value="566951">
                <text:p>566951</text:p>
              </table:table-cell>
              <table:table-cell office:value-type="float" office:value="896675">
                <text:p>896675</text:p>
              </table:table-cell>
              <table:table-cell office:value-type="float" office:value="954504">
                <text:p>954504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67959">
                <text:p>67959</text:p>
              </table:table-cell>
              <table:table-cell office:value-type="float" office:value="567887">
                <text:p>567887</text:p>
              </table:table-cell>
              <table:table-cell office:value-type="float" office:value="897830">
                <text:p>897830</text:p>
              </table:table-cell>
              <table:table-cell office:value-type="float" office:value="954951">
                <text:p>954951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70590">
                <text:p>70590</text:p>
              </table:table-cell>
              <table:table-cell office:value-type="float" office:value="572826">
                <text:p>572826</text:p>
              </table:table-cell>
              <table:table-cell office:value-type="float" office:value="902232">
                <text:p>902232</text:p>
              </table:table-cell>
              <table:table-cell office:value-type="float" office:value="958294">
                <text:p>958294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67594">
                <text:p>67594</text:p>
              </table:table-cell>
              <table:table-cell office:value-type="float" office:value="566532">
                <text:p>566532</text:p>
              </table:table-cell>
              <table:table-cell office:value-type="float" office:value="897769">
                <text:p>897769</text:p>
              </table:table-cell>
              <table:table-cell office:value-type="float" office:value="953086">
                <text:p>953086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69536">
                <text:p>69536</text:p>
              </table:table-cell>
              <table:table-cell office:value-type="float" office:value="568534">
                <text:p>568534</text:p>
              </table:table-cell>
              <table:table-cell office:value-type="float" office:value="900794">
                <text:p>900794</text:p>
              </table:table-cell>
              <table:table-cell office:value-type="float" office:value="956315">
                <text:p>956315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69815">
                <text:p>69815</text:p>
              </table:table-cell>
              <table:table-cell office:value-type="float" office:value="568371">
                <text:p>568371</text:p>
              </table:table-cell>
              <table:table-cell office:value-type="float" office:value="898738">
                <text:p>898738</text:p>
              </table:table-cell>
              <table:table-cell office:value-type="float" office:value="953674">
                <text:p>953674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69526">
                <text:p>69526</text:p>
              </table:table-cell>
              <table:table-cell office:value-type="float" office:value="570623">
                <text:p>570623</text:p>
              </table:table-cell>
              <table:table-cell office:value-type="float" office:value="901733">
                <text:p>901733</text:p>
              </table:table-cell>
              <table:table-cell office:value-type="float" office:value="956638">
                <text:p>956638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71761">
                <text:p>71761</text:p>
              </table:table-cell>
              <table:table-cell office:value-type="float" office:value="572319">
                <text:p>572319</text:p>
              </table:table-cell>
              <table:table-cell office:value-type="float" office:value="903873">
                <text:p>903873</text:p>
              </table:table-cell>
              <table:table-cell office:value-type="float" office:value="957996">
                <text:p>957996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69404">
                <text:p>69404</text:p>
              </table:table-cell>
              <table:table-cell office:value-type="float" office:value="569406">
                <text:p>569406</text:p>
              </table:table-cell>
              <table:table-cell office:value-type="float" office:value="900098">
                <text:p>900098</text:p>
              </table:table-cell>
              <table:table-cell office:value-type="float" office:value="953498">
                <text:p>95349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70467">
                <text:p>70467</text:p>
              </table:table-cell>
              <table:table-cell office:value-type="float" office:value="554804">
                <text:p>554804</text:p>
              </table:table-cell>
              <table:table-cell office:value-type="float" office:value="905740">
                <text:p>905740</text:p>
              </table:table-cell>
              <table:table-cell office:value-type="float" office:value="959523">
                <text:p>959523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70979">
                <text:p>70979</text:p>
              </table:table-cell>
              <table:table-cell office:value-type="float" office:value="561065">
                <text:p>561065</text:p>
              </table:table-cell>
              <table:table-cell office:value-type="float" office:value="911839">
                <text:p>911839</text:p>
              </table:table-cell>
              <table:table-cell office:value-type="float" office:value="973736">
                <text:p>973736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74153">
                <text:p>74153</text:p>
              </table:table-cell>
              <table:table-cell office:value-type="float" office:value="559266">
                <text:p>559266</text:p>
              </table:table-cell>
              <table:table-cell office:value-type="float" office:value="908045">
                <text:p>908045</text:p>
              </table:table-cell>
              <table:table-cell office:value-type="float" office:value="966396">
                <text:p>96639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75789">
                <text:p>75789</text:p>
              </table:table-cell>
              <table:table-cell office:value-type="float" office:value="561547">
                <text:p>561547</text:p>
              </table:table-cell>
              <table:table-cell office:value-type="float" office:value="910723">
                <text:p>910723</text:p>
              </table:table-cell>
              <table:table-cell office:value-type="float" office:value="968065">
                <text:p>968065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74580">
                <text:p>74580</text:p>
              </table:table-cell>
              <table:table-cell office:value-type="float" office:value="564621">
                <text:p>564621</text:p>
              </table:table-cell>
              <table:table-cell office:value-type="float" office:value="913614">
                <text:p>913614</text:p>
              </table:table-cell>
              <table:table-cell office:value-type="float" office:value="970240">
                <text:p>970240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78763">
                <text:p>78763</text:p>
              </table:table-cell>
              <table:table-cell office:value-type="float" office:value="573737">
                <text:p>573737</text:p>
              </table:table-cell>
              <table:table-cell office:value-type="float" office:value="921767">
                <text:p>921767</text:p>
              </table:table-cell>
              <table:table-cell office:value-type="float" office:value="975586">
                <text:p>975586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75598">
                <text:p>75598</text:p>
              </table:table-cell>
              <table:table-cell office:value-type="float" office:value="573611">
                <text:p>573611</text:p>
              </table:table-cell>
              <table:table-cell office:value-type="float" office:value="921669">
                <text:p>921669</text:p>
              </table:table-cell>
              <table:table-cell office:value-type="float" office:value="975870">
                <text:p>975870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75317">
                <text:p>75317</text:p>
              </table:table-cell>
              <table:table-cell office:value-type="float" office:value="576485">
                <text:p>576485</text:p>
              </table:table-cell>
              <table:table-cell office:value-type="float" office:value="924122">
                <text:p>924122</text:p>
              </table:table-cell>
              <table:table-cell office:value-type="float" office:value="977928">
                <text:p>977928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75161">
                <text:p>75161</text:p>
              </table:table-cell>
              <table:table-cell office:value-type="float" office:value="577626">
                <text:p>577626</text:p>
              </table:table-cell>
              <table:table-cell office:value-type="float" office:value="923584">
                <text:p>923584</text:p>
              </table:table-cell>
              <table:table-cell office:value-type="float" office:value="976385">
                <text:p>976385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75501">
                <text:p>75501</text:p>
              </table:table-cell>
              <table:table-cell office:value-type="float" office:value="584324">
                <text:p>584324</text:p>
              </table:table-cell>
              <table:table-cell office:value-type="float" office:value="930158">
                <text:p>930158</text:p>
              </table:table-cell>
              <table:table-cell office:value-type="float" office:value="982777">
                <text:p>982777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76405">
                <text:p>76405</text:p>
              </table:table-cell>
              <table:table-cell office:value-type="float" office:value="587437">
                <text:p>587437</text:p>
              </table:table-cell>
              <table:table-cell office:value-type="float" office:value="933439">
                <text:p>933439</text:p>
              </table:table-cell>
              <table:table-cell office:value-type="float" office:value="985659">
                <text:p>985659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76467">
                <text:p>76467</text:p>
              </table:table-cell>
              <table:table-cell office:value-type="float" office:value="586325">
                <text:p>586325</text:p>
              </table:table-cell>
              <table:table-cell office:value-type="float" office:value="931565">
                <text:p>931565</text:p>
              </table:table-cell>
              <table:table-cell office:value-type="float" office:value="982619">
                <text:p>98261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75795">
                <text:p>75795</text:p>
              </table:table-cell>
              <table:table-cell office:value-type="float" office:value="590160">
                <text:p>590160</text:p>
              </table:table-cell>
              <table:table-cell office:value-type="float" office:value="936569">
                <text:p>936569</text:p>
              </table:table-cell>
              <table:table-cell office:value-type="float" office:value="988200">
                <text:p>988200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75820">
                <text:p>75820</text:p>
              </table:table-cell>
              <table:table-cell office:value-type="float" office:value="592133">
                <text:p>592133</text:p>
              </table:table-cell>
              <table:table-cell office:value-type="float" office:value="940251">
                <text:p>940251</text:p>
              </table:table-cell>
              <table:table-cell office:value-type="float" office:value="992545">
                <text:p>99254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80349">
                <text:p>80349</text:p>
              </table:table-cell>
              <table:table-cell office:value-type="float" office:value="594550">
                <text:p>594550</text:p>
              </table:table-cell>
              <table:table-cell office:value-type="float" office:value="943180">
                <text:p>943180</text:p>
              </table:table-cell>
              <table:table-cell office:value-type="float" office:value="996141">
                <text:p>996141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83084">
                <text:p>83084</text:p>
              </table:table-cell>
              <table:table-cell office:value-type="float" office:value="596051">
                <text:p>596051</text:p>
              </table:table-cell>
              <table:table-cell office:value-type="float" office:value="945332">
                <text:p>945332</text:p>
              </table:table-cell>
              <table:table-cell office:value-type="float" office:value="997419">
                <text:p>99741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81094">
                <text:p>81094</text:p>
              </table:table-cell>
              <table:table-cell office:value-type="float" office:value="598760">
                <text:p>598760</text:p>
              </table:table-cell>
              <table:table-cell office:value-type="float" office:value="948598">
                <text:p>948598</text:p>
              </table:table-cell>
              <table:table-cell office:value-type="float" office:value="1001761">
                <text:p>100176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80231">
                <text:p>80231</text:p>
              </table:table-cell>
              <table:table-cell office:value-type="float" office:value="603797">
                <text:p>603797</text:p>
              </table:table-cell>
              <table:table-cell office:value-type="float" office:value="952150">
                <text:p>952150</text:p>
              </table:table-cell>
              <table:table-cell office:value-type="float" office:value="1004963">
                <text:p>1004963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78229">
                <text:p>78229</text:p>
              </table:table-cell>
              <table:table-cell office:value-type="float" office:value="605591">
                <text:p>605591</text:p>
              </table:table-cell>
              <table:table-cell office:value-type="float" office:value="954974">
                <text:p>954974</text:p>
              </table:table-cell>
              <table:table-cell office:value-type="float" office:value="1007209">
                <text:p>100720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81697">
                <text:p>81697</text:p>
              </table:table-cell>
              <table:table-cell office:value-type="float" office:value="615244">
                <text:p>615244</text:p>
              </table:table-cell>
              <table:table-cell office:value-type="float" office:value="964564">
                <text:p>964564</text:p>
              </table:table-cell>
              <table:table-cell office:value-type="float" office:value="1016207">
                <text:p>1016207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83078">
                <text:p>83078</text:p>
              </table:table-cell>
              <table:table-cell office:value-type="float" office:value="615991">
                <text:p>615991</text:p>
              </table:table-cell>
              <table:table-cell office:value-type="float" office:value="963572">
                <text:p>963572</text:p>
              </table:table-cell>
              <table:table-cell office:value-type="float" office:value="1015763">
                <text:p>1015763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83580">
                <text:p>83580</text:p>
              </table:table-cell>
              <table:table-cell office:value-type="float" office:value="620435">
                <text:p>620435</text:p>
              </table:table-cell>
              <table:table-cell office:value-type="float" office:value="969256">
                <text:p>969256</text:p>
              </table:table-cell>
              <table:table-cell office:value-type="float" office:value="1021053">
                <text:p>1021053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84482">
                <text:p>84482</text:p>
              </table:table-cell>
              <table:table-cell office:value-type="float" office:value="625625">
                <text:p>625625</text:p>
              </table:table-cell>
              <table:table-cell office:value-type="float" office:value="974976">
                <text:p>974976</text:p>
              </table:table-cell>
              <table:table-cell office:value-type="float" office:value="1025704">
                <text:p>102570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82542">
                <text:p>82542</text:p>
              </table:table-cell>
              <table:table-cell office:value-type="float" office:value="626002">
                <text:p>626002</text:p>
              </table:table-cell>
              <table:table-cell office:value-type="float" office:value="973436">
                <text:p>973436</text:p>
              </table:table-cell>
              <table:table-cell office:value-type="float" office:value="1024278">
                <text:p>1024278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81548">
                <text:p>81548</text:p>
              </table:table-cell>
              <table:table-cell office:value-type="float" office:value="632010">
                <text:p>632010</text:p>
              </table:table-cell>
              <table:table-cell office:value-type="float" office:value="978326">
                <text:p>978326</text:p>
              </table:table-cell>
              <table:table-cell office:value-type="float" office:value="1028805">
                <text:p>1028805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83042">
                <text:p>83042</text:p>
              </table:table-cell>
              <table:table-cell office:value-type="float" office:value="638045">
                <text:p>638045</text:p>
              </table:table-cell>
              <table:table-cell office:value-type="float" office:value="983437">
                <text:p>983437</text:p>
              </table:table-cell>
              <table:table-cell office:value-type="float" office:value="1034078">
                <text:p>1034078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86826">
                <text:p>86826</text:p>
              </table:table-cell>
              <table:table-cell office:value-type="float" office:value="637053">
                <text:p>637053</text:p>
              </table:table-cell>
              <table:table-cell office:value-type="float" office:value="980644">
                <text:p>980644</text:p>
              </table:table-cell>
              <table:table-cell office:value-type="float" office:value="1031388">
                <text:p>1031388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91641">
                <text:p>91641</text:p>
              </table:table-cell>
              <table:table-cell office:value-type="float" office:value="640417">
                <text:p>640417</text:p>
              </table:table-cell>
              <table:table-cell office:value-type="float" office:value="985323">
                <text:p>985323</text:p>
              </table:table-cell>
              <table:table-cell office:value-type="float" office:value="1036373">
                <text:p>103637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90938">
                <text:p>90938</text:p>
              </table:table-cell>
              <table:table-cell office:value-type="float" office:value="643071">
                <text:p>643071</text:p>
              </table:table-cell>
              <table:table-cell office:value-type="float" office:value="987846">
                <text:p>987846</text:p>
              </table:table-cell>
              <table:table-cell office:value-type="float" office:value="1038009">
                <text:p>1038009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89756">
                <text:p>89756</text:p>
              </table:table-cell>
              <table:table-cell office:value-type="float" office:value="645849">
                <text:p>645849</text:p>
              </table:table-cell>
              <table:table-cell office:value-type="float" office:value="988934">
                <text:p>988934</text:p>
              </table:table-cell>
              <table:table-cell office:value-type="float" office:value="1037387">
                <text:p>103738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84897">
                <text:p>84897</text:p>
              </table:table-cell>
              <table:table-cell office:value-type="float" office:value="647050">
                <text:p>647050</text:p>
              </table:table-cell>
              <table:table-cell office:value-type="float" office:value="989857">
                <text:p>989857</text:p>
              </table:table-cell>
              <table:table-cell office:value-type="float" office:value="1039771">
                <text:p>1039771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85289">
                <text:p>85289</text:p>
              </table:table-cell>
              <table:table-cell office:value-type="float" office:value="650635">
                <text:p>650635</text:p>
              </table:table-cell>
              <table:table-cell office:value-type="float" office:value="993831">
                <text:p>993831</text:p>
              </table:table-cell>
              <table:table-cell office:value-type="float" office:value="1044767">
                <text:p>104476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83822">
                <text:p>83822</text:p>
              </table:table-cell>
              <table:table-cell office:value-type="float" office:value="647042">
                <text:p>647042</text:p>
              </table:table-cell>
              <table:table-cell office:value-type="float" office:value="989084">
                <text:p>989084</text:p>
              </table:table-cell>
              <table:table-cell office:value-type="float" office:value="1038664">
                <text:p>1038664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84921">
                <text:p>84921</text:p>
              </table:table-cell>
              <table:table-cell office:value-type="float" office:value="652047">
                <text:p>652047</text:p>
              </table:table-cell>
              <table:table-cell office:value-type="float" office:value="995155">
                <text:p>995155</text:p>
              </table:table-cell>
              <table:table-cell office:value-type="float" office:value="1045198">
                <text:p>1045198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85590">
                <text:p>85590</text:p>
              </table:table-cell>
              <table:table-cell office:value-type="float" office:value="656664">
                <text:p>656664</text:p>
              </table:table-cell>
              <table:table-cell office:value-type="float" office:value="1000599">
                <text:p>1000599</text:p>
              </table:table-cell>
              <table:table-cell office:value-type="float" office:value="1050830">
                <text:p>1050830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87622">
                <text:p>87622</text:p>
              </table:table-cell>
              <table:table-cell office:value-type="float" office:value="656176">
                <text:p>656176</text:p>
              </table:table-cell>
              <table:table-cell office:value-type="float" office:value="998652">
                <text:p>998652</text:p>
              </table:table-cell>
              <table:table-cell office:value-type="float" office:value="1047675">
                <text:p>104767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88224">
                <text:p>88224</text:p>
              </table:table-cell>
              <table:table-cell office:value-type="float" office:value="662847">
                <text:p>662847</text:p>
              </table:table-cell>
              <table:table-cell office:value-type="float" office:value="1005352">
                <text:p>1005352</text:p>
              </table:table-cell>
              <table:table-cell office:value-type="float" office:value="1054593">
                <text:p>1054593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88929">
                <text:p>88929</text:p>
              </table:table-cell>
              <table:table-cell office:value-type="float" office:value="669461">
                <text:p>669461</text:p>
              </table:table-cell>
              <table:table-cell office:value-type="float" office:value="1012258">
                <text:p>1012258</text:p>
              </table:table-cell>
              <table:table-cell office:value-type="float" office:value="1062624">
                <text:p>1062624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95889">
                <text:p>95889</text:p>
              </table:table-cell>
              <table:table-cell office:value-type="float" office:value="671722">
                <text:p>671722</text:p>
              </table:table-cell>
              <table:table-cell office:value-type="float" office:value="1015135">
                <text:p>1015135</text:p>
              </table:table-cell>
              <table:table-cell office:value-type="float" office:value="1063992">
                <text:p>1063992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89085">
                <text:p>89085</text:p>
              </table:table-cell>
              <table:table-cell office:value-type="float" office:value="672116">
                <text:p>672116</text:p>
              </table:table-cell>
              <table:table-cell office:value-type="float" office:value="1016265">
                <text:p>1016265</text:p>
              </table:table-cell>
              <table:table-cell office:value-type="float" office:value="1070756">
                <text:p>1070756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89070">
                <text:p>89070</text:p>
              </table:table-cell>
              <table:table-cell office:value-type="float" office:value="675990">
                <text:p>675990</text:p>
              </table:table-cell>
              <table:table-cell office:value-type="float" office:value="1020650">
                <text:p>1020650</text:p>
              </table:table-cell>
              <table:table-cell office:value-type="float" office:value="1075036">
                <text:p>107503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88612">
                <text:p>88612</text:p>
              </table:table-cell>
              <table:table-cell office:value-type="float" office:value="679434">
                <text:p>679434</text:p>
              </table:table-cell>
              <table:table-cell office:value-type="float" office:value="1024380">
                <text:p>1024380</text:p>
              </table:table-cell>
              <table:table-cell office:value-type="float" office:value="1076180">
                <text:p>1076180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82858">
                <text:p>82858</text:p>
              </table:table-cell>
              <table:table-cell office:value-type="float" office:value="680033">
                <text:p>680033</text:p>
              </table:table-cell>
              <table:table-cell office:value-type="float" office:value="1026007">
                <text:p>1026007</text:p>
              </table:table-cell>
              <table:table-cell office:value-type="float" office:value="1077864">
                <text:p>107786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83033">
                <text:p>83033</text:p>
              </table:table-cell>
              <table:table-cell office:value-type="float" office:value="684210">
                <text:p>684210</text:p>
              </table:table-cell>
              <table:table-cell office:value-type="float" office:value="1030635">
                <text:p>1030635</text:p>
              </table:table-cell>
              <table:table-cell office:value-type="float" office:value="1081329">
                <text:p>1081329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82034">
                <text:p>82034</text:p>
              </table:table-cell>
              <table:table-cell office:value-type="float" office:value="680401">
                <text:p>680401</text:p>
              </table:table-cell>
              <table:table-cell office:value-type="float" office:value="1026473">
                <text:p>1026473</text:p>
              </table:table-cell>
              <table:table-cell office:value-type="float" office:value="1077241">
                <text:p>107724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83052">
                <text:p>83052</text:p>
              </table:table-cell>
              <table:table-cell office:value-type="float" office:value="682809">
                <text:p>682809</text:p>
              </table:table-cell>
              <table:table-cell office:value-type="float" office:value="1029083">
                <text:p>1029083</text:p>
              </table:table-cell>
              <table:table-cell office:value-type="float" office:value="1079474">
                <text:p>1079474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84590">
                <text:p>84590</text:p>
              </table:table-cell>
              <table:table-cell office:value-type="float" office:value="683920">
                <text:p>683920</text:p>
              </table:table-cell>
              <table:table-cell office:value-type="float" office:value="1030594">
                <text:p>1030594</text:p>
              </table:table-cell>
              <table:table-cell office:value-type="float" office:value="1080919">
                <text:p>108091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83638">
                <text:p>83638</text:p>
              </table:table-cell>
              <table:table-cell office:value-type="float" office:value="679720">
                <text:p>679720</text:p>
              </table:table-cell>
              <table:table-cell office:value-type="float" office:value="1025083">
                <text:p>1025083</text:p>
              </table:table-cell>
              <table:table-cell office:value-type="float" office:value="1076189">
                <text:p>107618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82731">
                <text:p>82731</text:p>
              </table:table-cell>
              <table:table-cell office:value-type="float" office:value="678440">
                <text:p>678440</text:p>
              </table:table-cell>
              <table:table-cell office:value-type="float" office:value="1022484">
                <text:p>1022484</text:p>
              </table:table-cell>
              <table:table-cell office:value-type="float" office:value="1074823">
                <text:p>107482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81048">
                <text:p>81048</text:p>
              </table:table-cell>
              <table:table-cell office:value-type="float" office:value="678065">
                <text:p>678065</text:p>
              </table:table-cell>
              <table:table-cell office:value-type="float" office:value="1020566">
                <text:p>1020566</text:p>
              </table:table-cell>
              <table:table-cell office:value-type="float" office:value="1077713">
                <text:p>1077713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84467">
                <text:p>84467</text:p>
              </table:table-cell>
              <table:table-cell office:value-type="float" office:value="675753">
                <text:p>675753</text:p>
              </table:table-cell>
              <table:table-cell office:value-type="float" office:value="1016327">
                <text:p>1016327</text:p>
              </table:table-cell>
              <table:table-cell office:value-type="float" office:value="1072273">
                <text:p>107227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83353">
                <text:p>83353</text:p>
              </table:table-cell>
              <table:table-cell office:value-type="float" office:value="671303">
                <text:p>671303</text:p>
              </table:table-cell>
              <table:table-cell office:value-type="float" office:value="1010863">
                <text:p>1010863</text:p>
              </table:table-cell>
              <table:table-cell office:value-type="float" office:value="1071501">
                <text:p>107150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83063">
                <text:p>83063</text:p>
              </table:table-cell>
              <table:table-cell office:value-type="float" office:value="675236">
                <text:p>675236</text:p>
              </table:table-cell>
              <table:table-cell office:value-type="float" office:value="1013174">
                <text:p>1013174</text:p>
              </table:table-cell>
              <table:table-cell office:value-type="float" office:value="1075748">
                <text:p>107574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86788">
                <text:p>86788</text:p>
              </table:table-cell>
              <table:table-cell office:value-type="float" office:value="692326">
                <text:p>692326</text:p>
              </table:table-cell>
              <table:table-cell office:value-type="float" office:value="1027004">
                <text:p>1027004</text:p>
              </table:table-cell>
              <table:table-cell office:value-type="float" office:value="1090812">
                <text:p>1090812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85417">
                <text:p>85417</text:p>
              </table:table-cell>
              <table:table-cell office:value-type="float" office:value="699195">
                <text:p>699195</text:p>
              </table:table-cell>
              <table:table-cell office:value-type="float" office:value="1035696">
                <text:p>1035696</text:p>
              </table:table-cell>
              <table:table-cell office:value-type="float" office:value="1100042">
                <text:p>1100042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87225">
                <text:p>87225</text:p>
              </table:table-cell>
              <table:table-cell office:value-type="float" office:value="707125">
                <text:p>707125</text:p>
              </table:table-cell>
              <table:table-cell office:value-type="float" office:value="1044630">
                <text:p>1044630</text:p>
              </table:table-cell>
              <table:table-cell office:value-type="float" office:value="1107934">
                <text:p>110793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89406">
                <text:p>89406</text:p>
              </table:table-cell>
              <table:table-cell office:value-type="float" office:value="710589">
                <text:p>710589</text:p>
              </table:table-cell>
              <table:table-cell office:value-type="float" office:value="1047773">
                <text:p>1047773</text:p>
              </table:table-cell>
              <table:table-cell office:value-type="float" office:value="1110195">
                <text:p>111019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87230">
                <text:p>87230</text:p>
              </table:table-cell>
              <table:table-cell office:value-type="float" office:value="714604">
                <text:p>714604</text:p>
              </table:table-cell>
              <table:table-cell office:value-type="float" office:value="1053403">
                <text:p>1053403</text:p>
              </table:table-cell>
              <table:table-cell office:value-type="float" office:value="1120002">
                <text:p>112000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87480">
                <text:p>87480</text:p>
              </table:table-cell>
              <table:table-cell office:value-type="float" office:value="718839">
                <text:p>718839</text:p>
              </table:table-cell>
              <table:table-cell office:value-type="float" office:value="1058423">
                <text:p>1058423</text:p>
              </table:table-cell>
              <table:table-cell office:value-type="float" office:value="1123848">
                <text:p>112384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87187">
                <text:p>87187</text:p>
              </table:table-cell>
              <table:table-cell office:value-type="float" office:value="718571">
                <text:p>718571</text:p>
              </table:table-cell>
              <table:table-cell office:value-type="float" office:value="1058284">
                <text:p>1058284</text:p>
              </table:table-cell>
              <table:table-cell office:value-type="float" office:value="1121913">
                <text:p>1121913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88026">
                <text:p>88026</text:p>
              </table:table-cell>
              <table:table-cell office:value-type="float" office:value="727235">
                <text:p>727235</text:p>
              </table:table-cell>
              <table:table-cell office:value-type="float" office:value="1067776">
                <text:p>1067776</text:p>
              </table:table-cell>
              <table:table-cell office:value-type="float" office:value="1134263">
                <text:p>113426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88529">
                <text:p>88529</text:p>
              </table:table-cell>
              <table:table-cell office:value-type="float" office:value="733272">
                <text:p>733272</text:p>
              </table:table-cell>
              <table:table-cell office:value-type="float" office:value="1073716">
                <text:p>1073716</text:p>
              </table:table-cell>
              <table:table-cell office:value-type="float" office:value="1140072">
                <text:p>1140072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94275">
                <text:p>94275</text:p>
              </table:table-cell>
              <table:table-cell office:value-type="float" office:value="737759">
                <text:p>737759</text:p>
              </table:table-cell>
              <table:table-cell office:value-type="float" office:value="1078758">
                <text:p>1078758</text:p>
              </table:table-cell>
              <table:table-cell office:value-type="float" office:value="1141566">
                <text:p>11415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